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UNION COVID 27/03/2020</text:p>
      <text:p text:style-name="Standard"/>
      <text:p text:style-name="Standard"/>
      <text:p text:style-name="Standard">21% des agents présents dans les services.</text:p>
      <text:p text:style-name="Standard"/>
      <text:p text:style-name="Standard">La Direction est à priori le seul foyer d'infection à la DDFIP 06</text:p>
      <text:p text:style-name="Standard"/>
      <text:p text:style-name="Standard">Rappel: le MOINS d'agents possible dans les services et cela uniquement dans les services prioritaires. Donc me contacter si le chef de service fait du zèle.</text:p>
      <text:p text:style-name="Standard"/>
      <text:p text:style-name="Standard">Redéploiement des ordinateurs:</text:p>
      <text:p text:style-name="Standard"/>
      <text:p text:style-name="Standard"><text:tab/>89 ordinateurs portables en VPN en préparation, dont 75 déjà prêts</text:p>
      <text:p text:style-name="Standard"><text:tab/>Réaffectation des ordinateurs notamment chez les agents non prioritaires, les vérificateurs notamment</text:p>
      <text:p text:style-name="Standard"/>
      <text:p text:style-name="Standard"/>
      <text:p text:style-name="Standard"/>
      <text:p text:style-name="Standard">Réquisition possible d'agents pour éventuellement renforcer les SIE</text:p>
      <text:p text:style-name="Standard"/>
      <text:p text:style-name="Standard">En cas de problème sde santé, contacter le médecin de prévention 04 83 06 86 77</text:p>
      <text:p text:style-name="Standard"/>
      <text:p text:style-name="Standard">Me faire remonter toutes les questions ou problèmes dans les services <text:line-break/><text:a xlink:type="simple" xlink:href="mailto:strangiohenri@yahoo.fr" text:style-name="Internet_20_link" text:visited-style-name="Visited_20_Internet_20_Link">strangiohenri@yahoo.fr</text:a><text:line-break/>06749271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9:19:21.299000000</meta:creation-date>
    <dc:date>2020-03-27T16:32:22.60</dc:date>
    <meta:editing-duration>PT9M44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12" meta:character-count="737"/>
  </office:meta>
</office:document-meta>
</file>