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353277C28A6C25592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274cm" svg:height="24.1cm" svg:x="2cm" svg:y="2.9cm">
          <draw:image xlink:href="Pictures/100000000000026200000353277C28A6C25592E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3-14T09:53:03.640000000</meta:creation-date>
    <dc:date>2024-03-14T09:53:55.880000000</dc:date>
    <meta:editing-duration>PT52S</meta:editing-duration>
    <meta:editing-cycles>1</meta:editing-cycles>
    <meta:document-statistic meta:object-count="1"/>
    <meta:generator>LibreOffice/6.2.7.1.lin1$Windows_X86_64 LibreOffice_project/ac167a92e33a5447f0bf604564addc465dbb4b35</meta:generator>
  </office:meta>
</office:document-meta>
</file>