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xiformaBook1" svg:font-family="AxiformaBook"/>
    <style:font-face style:name="Lato-Regular3" svg:font-family="Lato-Regular"/>
    <style:font-face style:name="ZeitungMicroProExtra1" svg:font-family="ZeitungMicroProExtra"/>
    <style:font-face style:name="Lato-Bold1" svg:font-family="Lato-Bold" style:font-family-generic="swiss"/>
    <style:font-face style:name="Lato-Regular1" svg:font-family="Lato-Regular" style:font-family-generic="swiss"/>
    <style:font-face style:name="AxiformaBook" svg:font-family="AxiformaBook" style:font-pitch="variable"/>
    <style:font-face style:name="Lato-Regular2" svg:font-family="Lato-Regular" style:font-pitch="variable"/>
    <style:font-face style:name="Liberation Serif1" svg:font-family="'Liberation Serif'" style:font-pitch="variable"/>
    <style:font-face style:name="Segoe UI2" svg:font-family="'Segoe UI'" style:font-pitch="variable"/>
    <style:font-face style:name="Tahoma1" svg:font-family="Tahoma" style:font-pitch="variable"/>
    <style:font-face style:name="ZeitungMicroProExtra" svg:font-family="ZeitungMicroProExt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DejaVu Sans Condensed" svg:font-family="'DejaVu Sans Condensed'" style:font-family-generic="swiss" style:font-pitch="variable"/>
    <style:font-face style:name="Lato-Bold" svg:font-family="Lato-Bold" style:font-family-generic="swiss" style:font-pitch="variable"/>
    <style:font-face style:name="Lato-Regular" svg:font-family="Lato-Regular" style:font-family-generic="swiss" style:font-pitch="variable"/>
    <style:font-face style:name="Liberation Serif2" svg:font-family="'Liberation Serif'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b56ae"/>
    </style:style>
    <style:style style:name="gr2" style:family="graphic" style:parent-style-name="standard">
      <style:graphic-properties draw:stroke="none" draw:fill="solid" draw:fill-color="#3a6abc"/>
    </style:style>
    <style:style style:name="gr3" style:family="graphic" style:parent-style-name="standard">
      <style:graphic-properties draw:stroke="none" draw:fill="solid" draw:fill-color="#293d9b"/>
    </style:style>
    <style:style style:name="gr4" style:family="graphic" style:parent-style-name="standard">
      <style:graphic-properties draw:stroke="none" draw:fill="solid" draw:fill-color="#254aa5"/>
    </style:style>
    <style:style style:name="gr5" style:family="graphic" style:parent-style-name="standard">
      <style:graphic-properties draw:stroke="none" draw:fill="solid" draw:fill-color="#25378c"/>
    </style:style>
    <style:style style:name="gr6" style:family="graphic" style:parent-style-name="standard">
      <style:graphic-properties draw:stroke="none" draw:fill="solid" draw:fill-color="#f1b7d9"/>
    </style:style>
    <style:style style:name="gr7" style:family="graphic" style:parent-style-name="standard">
      <style:graphic-properties draw:stroke="none" draw:fill="solid" draw:fill-color="#f2b7d9"/>
    </style:style>
    <style:style style:name="gr8" style:family="graphic" style:parent-style-name="standard">
      <style:graphic-properties draw:stroke="none" draw:fill="solid" draw:fill-color="#f2b8d9"/>
    </style:style>
    <style:style style:name="gr9" style:family="graphic" style:parent-style-name="standard">
      <style:graphic-properties draw:stroke="none" draw:fill="solid" draw:fill-color="#f2b9da"/>
    </style:style>
    <style:style style:name="gr10" style:family="graphic" style:parent-style-name="standard">
      <style:graphic-properties draw:stroke="none" draw:fill="solid" draw:fill-color="#f2bada"/>
    </style:style>
    <style:style style:name="gr11" style:family="graphic" style:parent-style-name="standard">
      <style:graphic-properties draw:stroke="none" draw:fill="solid" draw:fill-color="#f2bbda"/>
    </style:style>
    <style:style style:name="gr12" style:family="graphic" style:parent-style-name="standard">
      <style:graphic-properties draw:stroke="none" draw:fill="solid" draw:fill-color="#f2bcdb"/>
    </style:style>
    <style:style style:name="gr13" style:family="graphic" style:parent-style-name="standard">
      <style:graphic-properties draw:stroke="none" draw:fill="solid" draw:fill-color="#f3bddb"/>
    </style:style>
    <style:style style:name="gr14" style:family="graphic" style:parent-style-name="standard">
      <style:graphic-properties draw:stroke="none" draw:fill="solid" draw:fill-color="#f3bedb"/>
    </style:style>
    <style:style style:name="gr15" style:family="graphic" style:parent-style-name="standard">
      <style:graphic-properties draw:stroke="none" draw:fill="solid" draw:fill-color="#f3bfdb"/>
    </style:style>
    <style:style style:name="gr16" style:family="graphic" style:parent-style-name="standard">
      <style:graphic-properties draw:stroke="none" draw:fill="solid" draw:fill-color="#f3bfdc"/>
    </style:style>
    <style:style style:name="gr17" style:family="graphic" style:parent-style-name="standard">
      <style:graphic-properties draw:stroke="none" draw:fill="solid" draw:fill-color="#f3c0dc"/>
    </style:style>
    <style:style style:name="gr18" style:family="graphic" style:parent-style-name="standard">
      <style:graphic-properties draw:stroke="none" draw:fill="solid" draw:fill-color="#f3c1dc"/>
    </style:style>
    <style:style style:name="gr19" style:family="graphic" style:parent-style-name="standard">
      <style:graphic-properties draw:stroke="none" draw:fill="solid" draw:fill-color="#f3c2dc"/>
    </style:style>
    <style:style style:name="gr20" style:family="graphic" style:parent-style-name="standard">
      <style:graphic-properties draw:stroke="none" draw:fill="solid" draw:fill-color="#f3c3dd"/>
    </style:style>
    <style:style style:name="gr21" style:family="graphic" style:parent-style-name="standard">
      <style:graphic-properties draw:stroke="none" draw:fill="solid" draw:fill-color="#f4c3dd"/>
    </style:style>
    <style:style style:name="gr22" style:family="graphic" style:parent-style-name="standard">
      <style:graphic-properties draw:stroke="none" draw:fill="solid" draw:fill-color="#f4c4dd"/>
    </style:style>
    <style:style style:name="gr23" style:family="graphic" style:parent-style-name="standard">
      <style:graphic-properties draw:stroke="none" draw:fill="solid" draw:fill-color="#f4c5dd"/>
    </style:style>
    <style:style style:name="gr24" style:family="graphic" style:parent-style-name="standard">
      <style:graphic-properties draw:stroke="none" draw:fill="solid" draw:fill-color="#f4c6dd"/>
    </style:style>
    <style:style style:name="gr25" style:family="graphic" style:parent-style-name="standard">
      <style:graphic-properties draw:stroke="none" draw:fill="solid" draw:fill-color="#f4c7de"/>
    </style:style>
    <style:style style:name="gr26" style:family="graphic" style:parent-style-name="standard">
      <style:graphic-properties draw:stroke="none" draw:fill="solid" draw:fill-color="#f4c8de"/>
    </style:style>
    <style:style style:name="gr27" style:family="graphic" style:parent-style-name="standard">
      <style:graphic-properties draw:stroke="none" draw:fill="solid" draw:fill-color="#f5c9de"/>
    </style:style>
    <style:style style:name="gr28" style:family="graphic" style:parent-style-name="standard">
      <style:graphic-properties draw:stroke="none" draw:fill="solid" draw:fill-color="#f5cadf"/>
    </style:style>
    <style:style style:name="gr29" style:family="graphic" style:parent-style-name="standard">
      <style:graphic-properties draw:stroke="none" draw:fill="solid" draw:fill-color="#f5cbdf"/>
    </style:style>
    <style:style style:name="gr30" style:family="graphic" style:parent-style-name="standard">
      <style:graphic-properties draw:stroke="none" draw:fill="solid" draw:fill-color="#f5ccdf"/>
    </style:style>
    <style:style style:name="gr31" style:family="graphic" style:parent-style-name="standard">
      <style:graphic-properties draw:stroke="none" draw:fill="solid" draw:fill-color="#f5cddf"/>
    </style:style>
    <style:style style:name="gr32" style:family="graphic" style:parent-style-name="standard">
      <style:graphic-properties draw:stroke="none" draw:fill="solid" draw:fill-color="#f5cde0"/>
    </style:style>
    <style:style style:name="gr33" style:family="graphic" style:parent-style-name="standard">
      <style:graphic-properties draw:stroke="none" draw:fill="solid" draw:fill-color="#f5cee0"/>
    </style:style>
    <style:style style:name="gr34" style:family="graphic" style:parent-style-name="standard">
      <style:graphic-properties draw:stroke="none" draw:fill="solid" draw:fill-color="#f6cee0"/>
    </style:style>
    <style:style style:name="gr35" style:family="graphic" style:parent-style-name="standard">
      <style:graphic-properties draw:stroke="none" draw:fill="solid" draw:fill-color="#f6cfe0"/>
    </style:style>
    <style:style style:name="gr36" style:family="graphic" style:parent-style-name="standard">
      <style:graphic-properties draw:stroke="none" draw:fill="solid" draw:fill-color="#f6d0e0"/>
    </style:style>
    <style:style style:name="gr37" style:family="graphic" style:parent-style-name="standard">
      <style:graphic-properties draw:stroke="none" draw:fill="solid" draw:fill-color="#f6d1e0"/>
    </style:style>
    <style:style style:name="gr38" style:family="graphic" style:parent-style-name="standard">
      <style:graphic-properties draw:stroke="none" draw:fill="solid" draw:fill-color="#f6d1e1"/>
    </style:style>
    <style:style style:name="gr39" style:family="graphic" style:parent-style-name="standard">
      <style:graphic-properties draw:stroke="none" draw:fill="solid" draw:fill-color="#f6d2e1"/>
    </style:style>
    <style:style style:name="gr40" style:family="graphic" style:parent-style-name="standard">
      <style:graphic-properties draw:stroke="none" draw:fill="solid" draw:fill-color="#f6d3e1"/>
    </style:style>
    <style:style style:name="gr41" style:family="graphic" style:parent-style-name="standard">
      <style:graphic-properties draw:stroke="none" draw:fill="solid" draw:fill-color="#f7d4e1"/>
    </style:style>
    <style:style style:name="gr42" style:family="graphic" style:parent-style-name="standard">
      <style:graphic-properties draw:stroke="none" draw:fill="solid" draw:fill-color="#f7d5e2"/>
    </style:style>
    <style:style style:name="gr43" style:family="graphic" style:parent-style-name="standard">
      <style:graphic-properties draw:stroke="none" draw:fill="solid" draw:fill-color="#f7d6e2"/>
    </style:style>
    <style:style style:name="gr44" style:family="graphic" style:parent-style-name="standard">
      <style:graphic-properties draw:stroke="none" draw:fill="solid" draw:fill-color="#f7d7e2"/>
    </style:style>
    <style:style style:name="gr45" style:family="graphic" style:parent-style-name="standard">
      <style:graphic-properties draw:stroke="none" draw:fill="solid" draw:fill-color="#f7d8e2"/>
    </style:style>
    <style:style style:name="gr46" style:family="graphic" style:parent-style-name="standard">
      <style:graphic-properties draw:stroke="none" draw:fill="solid" draw:fill-color="#f7d9e3"/>
    </style:style>
    <style:style style:name="gr47" style:family="graphic" style:parent-style-name="standard">
      <style:graphic-properties draw:stroke="none" draw:fill="solid" draw:fill-color="#f8dae3"/>
    </style:style>
    <style:style style:name="gr48" style:family="graphic" style:parent-style-name="standard">
      <style:graphic-properties draw:stroke="none" draw:fill="solid" draw:fill-color="#f8dbe3"/>
    </style:style>
    <style:style style:name="gr49" style:family="graphic" style:parent-style-name="standard">
      <style:graphic-properties draw:stroke="none" draw:fill="solid" draw:fill-color="#f8dce4"/>
    </style:style>
    <style:style style:name="gr50" style:family="graphic" style:parent-style-name="standard">
      <style:graphic-properties draw:stroke="none" draw:fill="solid" draw:fill-color="#f8dde4"/>
    </style:style>
    <style:style style:name="gr51" style:family="graphic" style:parent-style-name="standard">
      <style:graphic-properties draw:stroke="none" draw:fill="solid" draw:fill-color="#f8dee4"/>
    </style:style>
    <style:style style:name="gr52" style:family="graphic" style:parent-style-name="standard">
      <style:graphic-properties draw:stroke="none" draw:fill="solid" draw:fill-color="#f8dfe4"/>
    </style:style>
    <style:style style:name="gr53" style:family="graphic" style:parent-style-name="standard">
      <style:graphic-properties draw:stroke="none" draw:fill="solid" draw:fill-color="#f9dfe4"/>
    </style:style>
    <style:style style:name="gr54" style:family="graphic" style:parent-style-name="standard">
      <style:graphic-properties draw:stroke="none" draw:fill="solid" draw:fill-color="#f9e0e5"/>
    </style:style>
    <style:style style:name="gr55" style:family="graphic" style:parent-style-name="standard">
      <style:graphic-properties draw:stroke="none" draw:fill="solid" draw:fill-color="#f9e1e5"/>
    </style:style>
    <style:style style:name="gr56" style:family="graphic" style:parent-style-name="standard">
      <style:graphic-properties draw:stroke="none" draw:fill="solid" draw:fill-color="#f9e2e5"/>
    </style:style>
    <style:style style:name="gr57" style:family="graphic" style:parent-style-name="standard">
      <style:graphic-properties draw:stroke="none" draw:fill="solid" draw:fill-color="#f9e3e5"/>
    </style:style>
    <style:style style:name="gr58" style:family="graphic" style:parent-style-name="standard">
      <style:graphic-properties draw:stroke="none" draw:fill="solid" draw:fill-color="#f9e4e6"/>
    </style:style>
    <style:style style:name="gr59" style:family="graphic" style:parent-style-name="standard">
      <style:graphic-properties draw:stroke="none" draw:fill="solid" draw:fill-color="#fae5e6"/>
    </style:style>
    <style:style style:name="gr60" style:family="graphic" style:parent-style-name="standard">
      <style:graphic-properties draw:stroke="none" draw:fill="solid" draw:fill-color="#fae6e6"/>
    </style:style>
    <style:style style:name="gr61" style:family="graphic" style:parent-style-name="standard">
      <style:graphic-properties draw:stroke="none" draw:fill="solid" draw:fill-color="#fae7e6"/>
    </style:style>
    <style:style style:name="gr62" style:family="graphic" style:parent-style-name="standard">
      <style:graphic-properties draw:stroke="none" draw:fill="solid" draw:fill-color="#fae8e7"/>
    </style:style>
    <style:style style:name="gr63" style:family="graphic" style:parent-style-name="standard">
      <style:graphic-properties draw:stroke="none" draw:fill="solid" draw:fill-color="#fae9e7"/>
    </style:style>
    <style:style style:name="gr64" style:family="graphic" style:parent-style-name="standard">
      <style:graphic-properties draw:stroke="none" draw:fill="solid" draw:fill-color="#faeae7"/>
    </style:style>
    <style:style style:name="gr65" style:family="graphic" style:parent-style-name="standard">
      <style:graphic-properties draw:stroke="none" draw:fill="solid" draw:fill-color="#fbebe7"/>
    </style:style>
    <style:style style:name="gr66" style:family="graphic" style:parent-style-name="standard">
      <style:graphic-properties draw:stroke="none" draw:fill="solid" draw:fill-color="#fbece8"/>
    </style:style>
    <style:style style:name="gr67" style:family="graphic" style:parent-style-name="standard">
      <style:graphic-properties draw:stroke="none" draw:fill="solid" draw:fill-color="#fbede8"/>
    </style:style>
    <style:style style:name="gr68" style:family="graphic" style:parent-style-name="standard">
      <style:graphic-properties draw:stroke="none" draw:fill="solid" draw:fill-color="#fbeee8"/>
    </style:style>
    <style:style style:name="gr69" style:family="graphic" style:parent-style-name="standard">
      <style:graphic-properties draw:stroke="none" draw:fill="solid" draw:fill-color="#fbefe8"/>
    </style:style>
    <style:style style:name="gr70" style:family="graphic" style:parent-style-name="standard">
      <style:graphic-properties draw:stroke="none" draw:fill="solid" draw:fill-color="#fbf0e9"/>
    </style:style>
    <style:style style:name="gr71" style:family="graphic" style:parent-style-name="standard">
      <style:graphic-properties draw:stroke="none" draw:fill="solid" draw:fill-color="#fcf0e9"/>
    </style:style>
    <style:style style:name="gr72" style:family="graphic" style:parent-style-name="standard">
      <style:graphic-properties draw:stroke="none" draw:fill="solid" draw:fill-color="#fcf1e9"/>
    </style:style>
    <style:style style:name="gr73" style:family="graphic" style:parent-style-name="standard">
      <style:graphic-properties draw:stroke="none" draw:fill="solid" draw:fill-color="#fcf2e9"/>
    </style:style>
    <style:style style:name="gr74" style:family="graphic" style:parent-style-name="standard">
      <style:graphic-properties draw:stroke="none" draw:fill="solid" draw:fill-color="#fcf3e9"/>
    </style:style>
    <style:style style:name="gr75" style:family="graphic" style:parent-style-name="standard">
      <style:graphic-properties draw:stroke="none" draw:fill="solid" draw:fill-color="#fcf4ea"/>
    </style:style>
    <style:style style:name="gr76" style:family="graphic" style:parent-style-name="standard">
      <style:graphic-properties draw:stroke="none" draw:fill="solid" draw:fill-color="#fcf5ea"/>
    </style:style>
    <style:style style:name="gr77" style:family="graphic" style:parent-style-name="standard">
      <style:graphic-properties draw:stroke="none" draw:fill="solid" draw:fill-color="#fdf6ea"/>
    </style:style>
    <style:style style:name="gr78" style:family="graphic" style:parent-style-name="standard">
      <style:graphic-properties draw:stroke="none" draw:fill="solid" draw:fill-color="#fdf7ea"/>
    </style:style>
    <style:style style:name="gr79" style:family="graphic" style:parent-style-name="standard">
      <style:graphic-properties draw:stroke="none" draw:fill="solid" draw:fill-color="#fdf8eb"/>
    </style:style>
    <style:style style:name="gr80" style:family="graphic" style:parent-style-name="standard">
      <style:graphic-properties draw:stroke="none" draw:fill="solid" draw:fill-color="#fdf9eb"/>
    </style:style>
    <style:style style:name="gr81" style:family="graphic" style:parent-style-name="standard">
      <style:graphic-properties draw:stroke="none" draw:fill="solid" draw:fill-color="#fdfaeb"/>
    </style:style>
    <style:style style:name="gr82" style:family="graphic" style:parent-style-name="standard">
      <style:graphic-properties draw:stroke="none" draw:fill="solid" draw:fill-color="#fefbeb"/>
    </style:style>
    <style:style style:name="gr83" style:family="graphic" style:parent-style-name="standard">
      <style:graphic-properties draw:stroke="none" draw:fill="solid" draw:fill-color="#fefcec"/>
    </style:style>
    <style:style style:name="gr84" style:family="graphic" style:parent-style-name="standard">
      <style:graphic-properties draw:stroke="none" draw:fill="solid" draw:fill-color="#fefdec"/>
    </style:style>
    <style:style style:name="gr85" style:family="graphic" style:parent-style-name="standard">
      <style:graphic-properties draw:stroke="none" draw:fill="solid" draw:fill-color="#fefeec"/>
    </style:style>
    <style:style style:name="gr86" style:family="graphic" style:parent-style-name="standard">
      <style:graphic-properties draw:stroke="none" draw:fill="solid" draw:fill-color="#69b8e9"/>
    </style:style>
    <style:style style:name="gr87" style:family="graphic" style:parent-style-name="standard">
      <style:graphic-properties draw:stroke="none" draw:fill="solid" draw:fill-color="#92521a"/>
    </style:style>
    <style:style style:name="gr88" style:family="graphic" style:parent-style-name="standard">
      <style:graphic-properties draw:stroke="none" draw:fill="solid" draw:fill-color="#17171d"/>
    </style:style>
    <style:style style:name="gr89" style:family="graphic" style:parent-style-name="standard">
      <style:graphic-properties draw:stroke="none" draw:fill="solid" draw:fill-color="#f35b6f"/>
    </style:style>
    <style:style style:name="gr90" style:family="graphic" style:parent-style-name="standard">
      <style:graphic-properties draw:stroke="none" draw:fill="solid" draw:fill-color="#2e2e3d"/>
    </style:style>
    <style:style style:name="gr91" style:family="graphic" style:parent-style-name="standard">
      <style:graphic-properties draw:stroke="none" draw:fill="solid" draw:fill-color="#f14a5a"/>
    </style:style>
    <style:style style:name="gr92" style:family="graphic" style:parent-style-name="standard">
      <style:graphic-properties draw:stroke="none" draw:fill="solid" draw:fill-color="#470e32"/>
    </style:style>
    <style:style style:name="gr93" style:family="graphic" style:parent-style-name="standard">
      <style:graphic-properties draw:stroke="none" draw:fill="solid" draw:fill-color="#d58a2e"/>
    </style:style>
    <style:style style:name="gr94" style:family="graphic" style:parent-style-name="standard">
      <style:graphic-properties draw:stroke="none" draw:fill="solid" draw:fill-color="#e4b471"/>
    </style:style>
    <style:style style:name="gr95" style:family="graphic" style:parent-style-name="standard">
      <style:graphic-properties draw:stroke="none" draw:fill="solid" draw:fill-color="#dda455"/>
    </style:style>
    <style:style style:name="gr96" style:family="graphic" style:parent-style-name="standard">
      <style:graphic-properties draw:stroke="none" draw:fill="solid" draw:fill-color="#f47285"/>
    </style:style>
    <style:style style:name="gr97" style:family="graphic" style:parent-style-name="standard">
      <style:graphic-properties draw:stroke="none" draw:fill="solid" draw:fill-color="#2f1a43"/>
    </style:style>
    <style:style style:name="gr98" style:family="graphic" style:parent-style-name="standard">
      <style:graphic-properties draw:stroke="none" draw:fill="solid" draw:fill-color="#42225e"/>
    </style:style>
    <style:style style:name="gr99" style:family="graphic" style:parent-style-name="standard">
      <style:graphic-properties draw:stroke="none" draw:fill="solid" draw:fill-color="#ffffff"/>
    </style:style>
    <style:style style:name="gr100" style:family="graphic" style:parent-style-name="standard">
      <style:graphic-properties draw:stroke="none" draw:fill="solid" draw:fill-color="#311a44"/>
    </style:style>
    <style:style style:name="gr101" style:family="graphic" style:parent-style-name="standard">
      <style:graphic-properties draw:stroke="none" draw:fill="solid" draw:fill-color="#49256a"/>
    </style:style>
    <style:style style:name="gr102" style:family="graphic" style:parent-style-name="standard">
      <style:graphic-properties draw:stroke="none" draw:fill="solid" draw:fill-color="#141930"/>
    </style:style>
    <style:style style:name="gr103" style:family="graphic" style:parent-style-name="standard">
      <style:graphic-properties draw:stroke="none" draw:fill="solid" draw:fill-color="#17181d"/>
    </style:style>
    <style:style style:name="gr104" style:family="graphic" style:parent-style-name="standard">
      <style:graphic-properties draw:stroke="none" draw:fill="solid" draw:fill-color="#ed4552"/>
    </style:style>
    <style:style style:name="gr105" style:family="graphic" style:parent-style-name="standard">
      <style:graphic-properties draw:stroke="none" draw:fill="solid" draw:fill-color="#4f1442"/>
    </style:style>
    <style:style style:name="gr106" style:family="graphic" style:parent-style-name="standard">
      <style:graphic-properties draw:stroke="none" draw:fill="solid" draw:fill-color="#e44bae"/>
    </style:style>
    <style:style style:name="gr107" style:family="graphic" style:parent-style-name="standard">
      <style:graphic-properties draw:stroke="none" draw:fill="solid" draw:fill-color="#222c5c"/>
    </style:style>
    <style:style style:name="gr108" style:family="graphic" style:parent-style-name="standard">
      <style:graphic-properties draw:stroke="none" draw:fill="solid" draw:fill-color="#5859b2"/>
    </style:style>
    <style:style style:name="gr109" style:family="graphic" style:parent-style-name="standard">
      <style:graphic-properties draw:stroke="none" draw:fill="solid" draw:fill-color="#7880c7"/>
    </style:style>
    <style:style style:name="gr110" style:family="graphic" style:parent-style-name="standard">
      <style:graphic-properties draw:stroke="none" draw:fill="solid" draw:fill-color="#2f2f3e"/>
    </style:style>
    <style:style style:name="gr111" style:family="graphic" style:parent-style-name="standard">
      <style:graphic-properties draw:stroke="none" draw:fill="solid" draw:fill-color="#46215f"/>
    </style:style>
    <style:style style:name="gr112" style:family="graphic" style:parent-style-name="standard">
      <style:graphic-properties draw:stroke="none" draw:fill="solid" draw:fill-color="#351c47"/>
    </style:style>
    <style:style style:name="gr113" style:family="graphic" style:parent-style-name="standard">
      <style:graphic-properties draw:stroke="none" draw:fill="solid" draw:fill-color="#65288e"/>
    </style:style>
    <style:style style:name="gr114" style:family="graphic" style:parent-style-name="standard">
      <style:graphic-properties draw:stroke="none" draw:fill="solid" draw:fill-color="#271110"/>
    </style:style>
    <style:style style:name="gr115" style:family="graphic" style:parent-style-name="standard">
      <style:graphic-properties draw:stroke="none" draw:fill="solid" draw:fill-color="#362641"/>
    </style:style>
    <style:style style:name="gr116" style:family="graphic" style:parent-style-name="standard">
      <style:graphic-properties draw:stroke="none" draw:fill="solid" draw:fill-color="#5b3475"/>
    </style:style>
    <style:style style:name="gr117" style:family="graphic" style:parent-style-name="standard">
      <style:graphic-properties draw:stroke="none" draw:fill="solid" draw:fill-color="#65437f"/>
    </style:style>
    <style:style style:name="gr118" style:family="graphic" style:parent-style-name="standard">
      <style:graphic-properties draw:stroke="none" draw:fill="solid" draw:fill-color="#345261"/>
    </style:style>
    <style:style style:name="gr119" style:family="graphic" style:parent-style-name="standard">
      <style:graphic-properties draw:stroke="none" draw:fill="solid" draw:fill-color="#d64021"/>
    </style:style>
    <style:style style:name="gr120" style:family="graphic" style:parent-style-name="standard">
      <style:graphic-properties draw:stroke="none" draw:fill="solid" draw:fill-color="#5d1c14"/>
    </style:style>
    <style:style style:name="gr121" style:family="graphic" style:parent-style-name="standard">
      <style:graphic-properties draw:stroke="none" draw:fill="solid" draw:fill-color="#7a4031"/>
    </style:style>
    <style:style style:name="gr122" style:family="graphic" style:parent-style-name="standard">
      <style:graphic-properties draw:stroke="none" draw:fill="solid" draw:fill-color="#2d1739"/>
    </style:style>
    <style:style style:name="gr123" style:family="graphic" style:parent-style-name="standard">
      <style:graphic-properties draw:stroke="none" draw:fill="solid" draw:fill-color="#243366"/>
    </style:style>
    <style:style style:name="gr124" style:family="graphic" style:parent-style-name="standard">
      <style:graphic-properties draw:stroke="none" draw:fill="solid" draw:fill-color="#334fa9"/>
    </style:style>
    <style:style style:name="gr125" style:family="graphic" style:parent-style-name="standard">
      <style:graphic-properties draw:stroke="none" draw:fill="solid" draw:fill-color="#442d54"/>
    </style:style>
    <style:style style:name="gr126" style:family="graphic" style:parent-style-name="standard">
      <style:graphic-properties draw:stroke="none" draw:fill="solid" draw:fill-color="#202a54"/>
    </style:style>
    <style:style style:name="gr127" style:family="graphic" style:parent-style-name="standard">
      <style:graphic-properties draw:stroke="none" draw:fill="solid" draw:fill-color="#293b82"/>
    </style:style>
    <style:style style:name="gr128" style:family="graphic" style:parent-style-name="standard">
      <style:graphic-properties draw:stroke="none" draw:fill="solid" draw:fill-color="#9456b1"/>
    </style:style>
    <style:style style:name="gr129" style:family="graphic" style:parent-style-name="standard">
      <style:graphic-properties draw:stroke="none" draw:fill="solid" draw:fill-color="#a971bf"/>
    </style:style>
    <style:style style:name="gr130" style:family="graphic" style:parent-style-name="standard">
      <style:graphic-properties draw:stroke="none" draw:fill="solid" draw:fill-color="#be8ece"/>
    </style:style>
    <style:style style:name="gr131" style:family="graphic" style:parent-style-name="standard">
      <style:graphic-properties draw:stroke="none" draw:fill="solid" draw:fill-color="#f4687e"/>
    </style:style>
    <style:style style:name="gr132" style:family="graphic" style:parent-style-name="standard">
      <style:graphic-properties draw:stroke="none" draw:fill="solid" draw:fill-color="#2945a2"/>
    </style:style>
    <style:style style:name="gr133" style:family="graphic" style:parent-style-name="standard">
      <style:graphic-properties draw:stroke="none" draw:fill="solid" draw:fill-color="#293a80"/>
    </style:style>
    <style:style style:name="gr134" style:family="graphic" style:parent-style-name="standard">
      <style:graphic-properties draw:stroke="none" draw:fill="solid" draw:fill-color="#384879"/>
    </style:style>
    <style:style style:name="gr135" style:family="graphic" style:parent-style-name="standard">
      <style:graphic-properties draw:stroke="none" draw:fill="solid" draw:fill-color="#303a6b"/>
    </style:style>
    <style:style style:name="gr136" style:family="graphic" style:parent-style-name="standard">
      <style:graphic-properties draw:stroke="none" draw:fill="solid" draw:fill-color="#1d0d0f"/>
    </style:style>
    <style:style style:name="gr137" style:family="graphic" style:parent-style-name="standard">
      <style:graphic-properties draw:stroke="none" draw:fill="solid" draw:fill-color="#282354"/>
    </style:style>
    <style:style style:name="gr138" style:family="graphic" style:parent-style-name="standard">
      <style:graphic-properties draw:stroke="none" draw:fill="solid" draw:fill-color="#0d0d0e"/>
    </style:style>
    <style:style style:name="gr139" style:family="graphic" style:parent-style-name="standard">
      <style:graphic-properties draw:stroke="none" draw:fill="solid" draw:fill-color="#f0976c"/>
    </style:style>
    <style:style style:name="gr140" style:family="graphic" style:parent-style-name="standard">
      <style:graphic-properties draw:stroke="none" draw:fill="solid" draw:fill-color="#191e3b"/>
    </style:style>
    <style:style style:name="gr141" style:family="graphic" style:parent-style-name="standard">
      <style:graphic-properties draw:stroke="none" draw:fill="solid" draw:fill-color="#515bae"/>
    </style:style>
    <style:style style:name="gr142" style:family="graphic" style:parent-style-name="standard">
      <style:graphic-properties draw:stroke="none" draw:fill="solid" draw:fill-color="#6f76ba"/>
    </style:style>
    <style:style style:name="gr143" style:family="graphic" style:parent-style-name="standard">
      <style:graphic-properties draw:stroke="none" draw:fill="solid" draw:fill-color="#1b2e3a"/>
    </style:style>
    <style:style style:name="gr144" style:family="graphic" style:parent-style-name="standard">
      <style:graphic-properties draw:stroke="none" draw:fill="solid" draw:fill-color="#ebeef8"/>
    </style:style>
    <style:style style:name="gr145" style:family="graphic" style:parent-style-name="standard">
      <style:graphic-properties draw:stroke="none" draw:fill="solid" draw:fill-color="#0d262c"/>
    </style:style>
    <style:style style:name="gr146" style:family="graphic" style:parent-style-name="standard">
      <style:graphic-properties draw:stroke="none" draw:fill="solid" draw:fill-color="#340e20"/>
    </style:style>
    <style:style style:name="gr147" style:family="graphic" style:parent-style-name="standard">
      <style:graphic-properties draw:stroke="none" draw:fill="solid" draw:fill-color="#353719"/>
    </style:style>
    <style:style style:name="gr148" style:family="graphic" style:parent-style-name="standard">
      <style:graphic-properties draw:stroke="none" draw:fill="solid" draw:fill-color="#525922"/>
    </style:style>
    <style:style style:name="gr149" style:family="graphic" style:parent-style-name="standard">
      <style:graphic-properties draw:stroke="none" draw:fill="solid" draw:fill-color="#4a142f"/>
    </style:style>
    <style:style style:name="gr150" style:family="graphic" style:parent-style-name="standard">
      <style:graphic-properties draw:stroke="none" draw:fill="solid" draw:fill-color="#7467a8"/>
    </style:style>
    <style:style style:name="gr151" style:family="graphic" style:parent-style-name="standard">
      <style:graphic-properties draw:stroke="none" draw:fill="solid" draw:fill-color="#662d4f"/>
    </style:style>
    <style:style style:name="gr152" style:family="graphic" style:parent-style-name="standard">
      <style:graphic-properties draw:stroke="none" draw:fill="solid" draw:fill-color="#9d8a96"/>
    </style:style>
    <style:style style:name="gr153" style:family="graphic" style:parent-style-name="standard">
      <style:graphic-properties draw:stroke="none" draw:fill="solid" draw:fill-color="#c96ea4"/>
    </style:style>
    <style:style style:name="gr154" style:family="graphic" style:parent-style-name="standard">
      <style:graphic-properties draw:stroke="none" draw:fill="solid" draw:fill-color="#da97be"/>
    </style:style>
    <style:style style:name="gr155" style:family="graphic" style:parent-style-name="standard">
      <style:graphic-properties draw:stroke="none" draw:fill="solid" draw:fill-color="#210e22"/>
    </style:style>
    <style:style style:name="gr156" style:family="graphic" style:parent-style-name="standard">
      <style:graphic-properties draw:stroke="none" draw:fill="solid" draw:fill-color="#102b30"/>
    </style:style>
    <style:style style:name="gr157" style:family="graphic" style:parent-style-name="standard">
      <style:graphic-properties draw:stroke="none" draw:fill="solid" draw:fill-color="#40245e"/>
    </style:style>
    <style:style style:name="gr158" style:family="graphic" style:parent-style-name="standard">
      <style:graphic-properties draw:stroke="none" draw:fill="solid" draw:fill-color="#624a80"/>
    </style:style>
    <style:style style:name="gr159" style:family="graphic" style:parent-style-name="standard">
      <style:graphic-properties draw:stroke="none" draw:fill="solid" draw:fill-color="#db5c37"/>
    </style:style>
    <style:style style:name="gr160" style:family="graphic" style:parent-style-name="standard">
      <style:graphic-properties draw:stroke="none" draw:fill="solid" draw:fill-color="#f14b5a"/>
    </style:style>
    <style:style style:name="gr161" style:family="graphic" style:parent-style-name="standard">
      <style:graphic-properties draw:stroke="none" draw:fill="solid" draw:fill-color="#6b2016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23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1.241cm" fo:min-width="10.92cm" fo:padding-top="0cm" fo:padding-bottom="0cm" fo:padding-left="0cm" fo:padding-right="0cm"/>
    </style:style>
    <style:style style:name="gr164" style:family="graphic" style:parent-style-name="standard">
      <style:graphic-properties draw:stroke="none" draw:fill="solid" draw:fill-color="#f9ae2a"/>
    </style:style>
    <style:style style:name="gr165" style:family="graphic" style:parent-style-name="standard">
      <style:graphic-properties draw:stroke="none" draw:fill="solid" draw:fill-color="#f9ad29"/>
    </style:style>
    <style:style style:name="gr166" style:family="graphic" style:parent-style-name="standard">
      <style:graphic-properties draw:stroke="none" svg:stroke-color="#000000" draw:fill="solid" draw:fill-color="#2a6099" fo:min-height="6.022cm"/>
    </style:style>
    <style:style style:name="gr167" style:family="graphic" style:parent-style-name="standard">
      <style:graphic-properties draw:stroke="none" svg:stroke-color="#000000" draw:fill="none" draw:fill-color="#ffffff" fo:min-height="4cm"/>
    </style:style>
    <style:style style:name="gr168" style:family="graphic" style:parent-style-name="standard">
      <style:graphic-properties draw:stroke="none" svg:stroke-color="#000000" draw:fill="none" draw:fill-color="#ffffff" fo:min-height="13.525cm"/>
    </style:style>
    <style:style style:name="P1" style:family="paragraph">
      <loext:graphic-properties draw:fill="solid" draw:fill-color="#2b56ae"/>
    </style:style>
    <style:style style:name="P2" style:family="paragraph">
      <loext:graphic-properties draw:fill="solid" draw:fill-color="#3a6abc"/>
    </style:style>
    <style:style style:name="P3" style:family="paragraph">
      <loext:graphic-properties draw:fill="solid" draw:fill-color="#293d9b"/>
    </style:style>
    <style:style style:name="P4" style:family="paragraph">
      <loext:graphic-properties draw:fill="solid" draw:fill-color="#254aa5"/>
    </style:style>
    <style:style style:name="P5" style:family="paragraph">
      <loext:graphic-properties draw:fill="solid" draw:fill-color="#25378c"/>
    </style:style>
    <style:style style:name="P6" style:family="paragraph">
      <loext:graphic-properties draw:fill="solid" draw:fill-color="#f1b7d9"/>
    </style:style>
    <style:style style:name="P7" style:family="paragraph">
      <loext:graphic-properties draw:fill="solid" draw:fill-color="#f2b7d9"/>
    </style:style>
    <style:style style:name="P8" style:family="paragraph">
      <loext:graphic-properties draw:fill="solid" draw:fill-color="#f2b8d9"/>
    </style:style>
    <style:style style:name="P9" style:family="paragraph">
      <loext:graphic-properties draw:fill="solid" draw:fill-color="#f2b9da"/>
    </style:style>
    <style:style style:name="P10" style:family="paragraph">
      <loext:graphic-properties draw:fill="solid" draw:fill-color="#f2bada"/>
    </style:style>
    <style:style style:name="P11" style:family="paragraph">
      <loext:graphic-properties draw:fill="solid" draw:fill-color="#f2bbda"/>
    </style:style>
    <style:style style:name="P12" style:family="paragraph">
      <loext:graphic-properties draw:fill="solid" draw:fill-color="#f2bcdb"/>
    </style:style>
    <style:style style:name="P13" style:family="paragraph">
      <loext:graphic-properties draw:fill="solid" draw:fill-color="#f3bddb"/>
    </style:style>
    <style:style style:name="P14" style:family="paragraph">
      <loext:graphic-properties draw:fill="solid" draw:fill-color="#f3bedb"/>
    </style:style>
    <style:style style:name="P15" style:family="paragraph">
      <loext:graphic-properties draw:fill="solid" draw:fill-color="#f3bfdb"/>
    </style:style>
    <style:style style:name="P16" style:family="paragraph">
      <loext:graphic-properties draw:fill="solid" draw:fill-color="#f3bfdc"/>
    </style:style>
    <style:style style:name="P17" style:family="paragraph">
      <loext:graphic-properties draw:fill="solid" draw:fill-color="#f3c0dc"/>
    </style:style>
    <style:style style:name="P18" style:family="paragraph">
      <loext:graphic-properties draw:fill="solid" draw:fill-color="#f3c1dc"/>
    </style:style>
    <style:style style:name="P19" style:family="paragraph">
      <loext:graphic-properties draw:fill="solid" draw:fill-color="#f3c2dc"/>
    </style:style>
    <style:style style:name="P20" style:family="paragraph">
      <loext:graphic-properties draw:fill="solid" draw:fill-color="#f3c3dd"/>
    </style:style>
    <style:style style:name="P21" style:family="paragraph">
      <loext:graphic-properties draw:fill="solid" draw:fill-color="#f4c3dd"/>
    </style:style>
    <style:style style:name="P22" style:family="paragraph">
      <loext:graphic-properties draw:fill="solid" draw:fill-color="#f4c4dd"/>
    </style:style>
    <style:style style:name="P23" style:family="paragraph">
      <loext:graphic-properties draw:fill="solid" draw:fill-color="#f4c5dd"/>
    </style:style>
    <style:style style:name="P24" style:family="paragraph">
      <loext:graphic-properties draw:fill="solid" draw:fill-color="#f4c6dd"/>
    </style:style>
    <style:style style:name="P25" style:family="paragraph">
      <loext:graphic-properties draw:fill="solid" draw:fill-color="#f4c7de"/>
    </style:style>
    <style:style style:name="P26" style:family="paragraph">
      <loext:graphic-properties draw:fill="solid" draw:fill-color="#f4c8de"/>
    </style:style>
    <style:style style:name="P27" style:family="paragraph">
      <loext:graphic-properties draw:fill="solid" draw:fill-color="#f5c9de"/>
    </style:style>
    <style:style style:name="P28" style:family="paragraph">
      <loext:graphic-properties draw:fill="solid" draw:fill-color="#f5cadf"/>
    </style:style>
    <style:style style:name="P29" style:family="paragraph">
      <loext:graphic-properties draw:fill="solid" draw:fill-color="#f5cbdf"/>
    </style:style>
    <style:style style:name="P30" style:family="paragraph">
      <loext:graphic-properties draw:fill="solid" draw:fill-color="#f5ccdf"/>
    </style:style>
    <style:style style:name="P31" style:family="paragraph">
      <loext:graphic-properties draw:fill="solid" draw:fill-color="#f5cddf"/>
    </style:style>
    <style:style style:name="P32" style:family="paragraph">
      <loext:graphic-properties draw:fill="solid" draw:fill-color="#f5cde0"/>
    </style:style>
    <style:style style:name="P33" style:family="paragraph">
      <loext:graphic-properties draw:fill="solid" draw:fill-color="#f5cee0"/>
    </style:style>
    <style:style style:name="P34" style:family="paragraph">
      <loext:graphic-properties draw:fill="solid" draw:fill-color="#f6cee0"/>
    </style:style>
    <style:style style:name="P35" style:family="paragraph">
      <loext:graphic-properties draw:fill="solid" draw:fill-color="#f6cfe0"/>
    </style:style>
    <style:style style:name="P36" style:family="paragraph">
      <loext:graphic-properties draw:fill="solid" draw:fill-color="#f6d0e0"/>
    </style:style>
    <style:style style:name="P37" style:family="paragraph">
      <loext:graphic-properties draw:fill="solid" draw:fill-color="#f6d1e0"/>
    </style:style>
    <style:style style:name="P38" style:family="paragraph">
      <loext:graphic-properties draw:fill="solid" draw:fill-color="#f6d1e1"/>
    </style:style>
    <style:style style:name="P39" style:family="paragraph">
      <loext:graphic-properties draw:fill="solid" draw:fill-color="#f6d2e1"/>
    </style:style>
    <style:style style:name="P40" style:family="paragraph">
      <loext:graphic-properties draw:fill="solid" draw:fill-color="#f6d3e1"/>
    </style:style>
    <style:style style:name="P41" style:family="paragraph">
      <loext:graphic-properties draw:fill="solid" draw:fill-color="#f7d4e1"/>
    </style:style>
    <style:style style:name="P42" style:family="paragraph">
      <loext:graphic-properties draw:fill="solid" draw:fill-color="#f7d5e2"/>
    </style:style>
    <style:style style:name="P43" style:family="paragraph">
      <loext:graphic-properties draw:fill="solid" draw:fill-color="#f7d6e2"/>
    </style:style>
    <style:style style:name="P44" style:family="paragraph">
      <loext:graphic-properties draw:fill="solid" draw:fill-color="#f7d7e2"/>
    </style:style>
    <style:style style:name="P45" style:family="paragraph">
      <loext:graphic-properties draw:fill="solid" draw:fill-color="#f7d8e2"/>
    </style:style>
    <style:style style:name="P46" style:family="paragraph">
      <loext:graphic-properties draw:fill="solid" draw:fill-color="#f7d9e3"/>
    </style:style>
    <style:style style:name="P47" style:family="paragraph">
      <loext:graphic-properties draw:fill="solid" draw:fill-color="#f8dae3"/>
    </style:style>
    <style:style style:name="P48" style:family="paragraph">
      <loext:graphic-properties draw:fill="solid" draw:fill-color="#f8dbe3"/>
    </style:style>
    <style:style style:name="P49" style:family="paragraph">
      <loext:graphic-properties draw:fill="solid" draw:fill-color="#f8dce4"/>
    </style:style>
    <style:style style:name="P50" style:family="paragraph">
      <loext:graphic-properties draw:fill="solid" draw:fill-color="#f8dde4"/>
    </style:style>
    <style:style style:name="P51" style:family="paragraph">
      <loext:graphic-properties draw:fill="solid" draw:fill-color="#f8dee4"/>
    </style:style>
    <style:style style:name="P52" style:family="paragraph">
      <loext:graphic-properties draw:fill="solid" draw:fill-color="#f8dfe4"/>
    </style:style>
    <style:style style:name="P53" style:family="paragraph">
      <loext:graphic-properties draw:fill="solid" draw:fill-color="#f9dfe4"/>
    </style:style>
    <style:style style:name="P54" style:family="paragraph">
      <loext:graphic-properties draw:fill="solid" draw:fill-color="#f9e0e5"/>
    </style:style>
    <style:style style:name="P55" style:family="paragraph">
      <loext:graphic-properties draw:fill="solid" draw:fill-color="#f9e1e5"/>
    </style:style>
    <style:style style:name="P56" style:family="paragraph">
      <loext:graphic-properties draw:fill="solid" draw:fill-color="#f9e2e5"/>
    </style:style>
    <style:style style:name="P57" style:family="paragraph">
      <loext:graphic-properties draw:fill="solid" draw:fill-color="#f9e3e5"/>
    </style:style>
    <style:style style:name="P58" style:family="paragraph">
      <loext:graphic-properties draw:fill="solid" draw:fill-color="#f9e4e6"/>
    </style:style>
    <style:style style:name="P59" style:family="paragraph">
      <loext:graphic-properties draw:fill="solid" draw:fill-color="#fae5e6"/>
    </style:style>
    <style:style style:name="P60" style:family="paragraph">
      <loext:graphic-properties draw:fill="solid" draw:fill-color="#fae6e6"/>
    </style:style>
    <style:style style:name="P61" style:family="paragraph">
      <loext:graphic-properties draw:fill="solid" draw:fill-color="#fae7e6"/>
    </style:style>
    <style:style style:name="P62" style:family="paragraph">
      <loext:graphic-properties draw:fill="solid" draw:fill-color="#fae8e7"/>
    </style:style>
    <style:style style:name="P63" style:family="paragraph">
      <loext:graphic-properties draw:fill="solid" draw:fill-color="#fae9e7"/>
    </style:style>
    <style:style style:name="P64" style:family="paragraph">
      <loext:graphic-properties draw:fill="solid" draw:fill-color="#faeae7"/>
    </style:style>
    <style:style style:name="P65" style:family="paragraph">
      <loext:graphic-properties draw:fill="solid" draw:fill-color="#fbebe7"/>
    </style:style>
    <style:style style:name="P66" style:family="paragraph">
      <loext:graphic-properties draw:fill="solid" draw:fill-color="#fbece8"/>
    </style:style>
    <style:style style:name="P67" style:family="paragraph">
      <loext:graphic-properties draw:fill="solid" draw:fill-color="#fbede8"/>
    </style:style>
    <style:style style:name="P68" style:family="paragraph">
      <loext:graphic-properties draw:fill="solid" draw:fill-color="#fbeee8"/>
    </style:style>
    <style:style style:name="P69" style:family="paragraph">
      <loext:graphic-properties draw:fill="solid" draw:fill-color="#fbefe8"/>
    </style:style>
    <style:style style:name="P70" style:family="paragraph">
      <loext:graphic-properties draw:fill="solid" draw:fill-color="#fbf0e9"/>
    </style:style>
    <style:style style:name="P71" style:family="paragraph">
      <loext:graphic-properties draw:fill="solid" draw:fill-color="#fcf0e9"/>
    </style:style>
    <style:style style:name="P72" style:family="paragraph">
      <loext:graphic-properties draw:fill="solid" draw:fill-color="#fcf1e9"/>
    </style:style>
    <style:style style:name="P73" style:family="paragraph">
      <loext:graphic-properties draw:fill="solid" draw:fill-color="#fcf2e9"/>
    </style:style>
    <style:style style:name="P74" style:family="paragraph">
      <loext:graphic-properties draw:fill="solid" draw:fill-color="#fcf3e9"/>
    </style:style>
    <style:style style:name="P75" style:family="paragraph">
      <loext:graphic-properties draw:fill="solid" draw:fill-color="#fcf4ea"/>
    </style:style>
    <style:style style:name="P76" style:family="paragraph">
      <loext:graphic-properties draw:fill="solid" draw:fill-color="#fcf5ea"/>
    </style:style>
    <style:style style:name="P77" style:family="paragraph">
      <loext:graphic-properties draw:fill="solid" draw:fill-color="#fdf6ea"/>
    </style:style>
    <style:style style:name="P78" style:family="paragraph">
      <loext:graphic-properties draw:fill="solid" draw:fill-color="#fdf7ea"/>
    </style:style>
    <style:style style:name="P79" style:family="paragraph">
      <loext:graphic-properties draw:fill="solid" draw:fill-color="#fdf8eb"/>
    </style:style>
    <style:style style:name="P80" style:family="paragraph">
      <loext:graphic-properties draw:fill="solid" draw:fill-color="#fdf9eb"/>
    </style:style>
    <style:style style:name="P81" style:family="paragraph">
      <loext:graphic-properties draw:fill="solid" draw:fill-color="#fdfaeb"/>
    </style:style>
    <style:style style:name="P82" style:family="paragraph">
      <loext:graphic-properties draw:fill="solid" draw:fill-color="#fefbeb"/>
    </style:style>
    <style:style style:name="P83" style:family="paragraph">
      <loext:graphic-properties draw:fill="solid" draw:fill-color="#fefcec"/>
    </style:style>
    <style:style style:name="P84" style:family="paragraph">
      <loext:graphic-properties draw:fill="solid" draw:fill-color="#fefdec"/>
    </style:style>
    <style:style style:name="P85" style:family="paragraph">
      <loext:graphic-properties draw:fill="solid" draw:fill-color="#fefeec"/>
    </style:style>
    <style:style style:name="P86" style:family="paragraph">
      <loext:graphic-properties draw:fill="solid" draw:fill-color="#69b8e9"/>
    </style:style>
    <style:style style:name="P87" style:family="paragraph">
      <loext:graphic-properties draw:fill="solid" draw:fill-color="#92521a"/>
    </style:style>
    <style:style style:name="P88" style:family="paragraph">
      <loext:graphic-properties draw:fill="solid" draw:fill-color="#17171d"/>
    </style:style>
    <style:style style:name="P89" style:family="paragraph">
      <loext:graphic-properties draw:fill="solid" draw:fill-color="#f35b6f"/>
    </style:style>
    <style:style style:name="P90" style:family="paragraph">
      <loext:graphic-properties draw:fill="solid" draw:fill-color="#2e2e3d"/>
    </style:style>
    <style:style style:name="P91" style:family="paragraph">
      <loext:graphic-properties draw:fill="solid" draw:fill-color="#f14a5a"/>
    </style:style>
    <style:style style:name="P92" style:family="paragraph">
      <loext:graphic-properties draw:fill="solid" draw:fill-color="#470e32"/>
    </style:style>
    <style:style style:name="P93" style:family="paragraph">
      <loext:graphic-properties draw:fill="solid" draw:fill-color="#d58a2e"/>
    </style:style>
    <style:style style:name="P94" style:family="paragraph">
      <loext:graphic-properties draw:fill="solid" draw:fill-color="#e4b471"/>
    </style:style>
    <style:style style:name="P95" style:family="paragraph">
      <loext:graphic-properties draw:fill="solid" draw:fill-color="#dda455"/>
    </style:style>
    <style:style style:name="P96" style:family="paragraph">
      <loext:graphic-properties draw:fill="solid" draw:fill-color="#f47285"/>
    </style:style>
    <style:style style:name="P97" style:family="paragraph">
      <loext:graphic-properties draw:fill="solid" draw:fill-color="#2f1a43"/>
    </style:style>
    <style:style style:name="P98" style:family="paragraph">
      <loext:graphic-properties draw:fill="solid" draw:fill-color="#42225e"/>
    </style:style>
    <style:style style:name="P99" style:family="paragraph">
      <loext:graphic-properties draw:fill="solid" draw:fill-color="#ffffff"/>
    </style:style>
    <style:style style:name="P100" style:family="paragraph">
      <loext:graphic-properties draw:fill="solid" draw:fill-color="#311a44"/>
    </style:style>
    <style:style style:name="P101" style:family="paragraph">
      <loext:graphic-properties draw:fill="solid" draw:fill-color="#49256a"/>
    </style:style>
    <style:style style:name="P102" style:family="paragraph">
      <loext:graphic-properties draw:fill="solid" draw:fill-color="#141930"/>
    </style:style>
    <style:style style:name="P103" style:family="paragraph">
      <loext:graphic-properties draw:fill="solid" draw:fill-color="#17181d"/>
    </style:style>
    <style:style style:name="P104" style:family="paragraph">
      <loext:graphic-properties draw:fill="solid" draw:fill-color="#ed4552"/>
    </style:style>
    <style:style style:name="P105" style:family="paragraph">
      <loext:graphic-properties draw:fill="solid" draw:fill-color="#4f1442"/>
    </style:style>
    <style:style style:name="P106" style:family="paragraph">
      <loext:graphic-properties draw:fill="solid" draw:fill-color="#e44bae"/>
    </style:style>
    <style:style style:name="P107" style:family="paragraph">
      <loext:graphic-properties draw:fill="solid" draw:fill-color="#222c5c"/>
    </style:style>
    <style:style style:name="P108" style:family="paragraph">
      <loext:graphic-properties draw:fill="solid" draw:fill-color="#5859b2"/>
    </style:style>
    <style:style style:name="P109" style:family="paragraph">
      <loext:graphic-properties draw:fill="solid" draw:fill-color="#7880c7"/>
    </style:style>
    <style:style style:name="P110" style:family="paragraph">
      <loext:graphic-properties draw:fill="solid" draw:fill-color="#2f2f3e"/>
    </style:style>
    <style:style style:name="P111" style:family="paragraph">
      <loext:graphic-properties draw:fill="solid" draw:fill-color="#46215f"/>
    </style:style>
    <style:style style:name="P112" style:family="paragraph">
      <loext:graphic-properties draw:fill="solid" draw:fill-color="#351c47"/>
    </style:style>
    <style:style style:name="P113" style:family="paragraph">
      <loext:graphic-properties draw:fill="solid" draw:fill-color="#65288e"/>
    </style:style>
    <style:style style:name="P114" style:family="paragraph">
      <loext:graphic-properties draw:fill="solid" draw:fill-color="#271110"/>
    </style:style>
    <style:style style:name="P115" style:family="paragraph">
      <loext:graphic-properties draw:fill="solid" draw:fill-color="#362641"/>
    </style:style>
    <style:style style:name="P116" style:family="paragraph">
      <loext:graphic-properties draw:fill="solid" draw:fill-color="#5b3475"/>
    </style:style>
    <style:style style:name="P117" style:family="paragraph">
      <loext:graphic-properties draw:fill="solid" draw:fill-color="#65437f"/>
    </style:style>
    <style:style style:name="P118" style:family="paragraph">
      <loext:graphic-properties draw:fill="solid" draw:fill-color="#345261"/>
    </style:style>
    <style:style style:name="P119" style:family="paragraph">
      <loext:graphic-properties draw:fill="solid" draw:fill-color="#d64021"/>
    </style:style>
    <style:style style:name="P120" style:family="paragraph">
      <loext:graphic-properties draw:fill="solid" draw:fill-color="#5d1c14"/>
    </style:style>
    <style:style style:name="P121" style:family="paragraph">
      <loext:graphic-properties draw:fill="solid" draw:fill-color="#7a4031"/>
    </style:style>
    <style:style style:name="P122" style:family="paragraph">
      <loext:graphic-properties draw:fill="solid" draw:fill-color="#2d1739"/>
    </style:style>
    <style:style style:name="P123" style:family="paragraph">
      <loext:graphic-properties draw:fill="solid" draw:fill-color="#243366"/>
    </style:style>
    <style:style style:name="P124" style:family="paragraph">
      <loext:graphic-properties draw:fill="solid" draw:fill-color="#334fa9"/>
    </style:style>
    <style:style style:name="P125" style:family="paragraph">
      <loext:graphic-properties draw:fill="solid" draw:fill-color="#442d54"/>
    </style:style>
    <style:style style:name="P126" style:family="paragraph">
      <loext:graphic-properties draw:fill="solid" draw:fill-color="#202a54"/>
    </style:style>
    <style:style style:name="P127" style:family="paragraph">
      <loext:graphic-properties draw:fill="solid" draw:fill-color="#293b82"/>
    </style:style>
    <style:style style:name="P128" style:family="paragraph">
      <loext:graphic-properties draw:fill="solid" draw:fill-color="#9456b1"/>
    </style:style>
    <style:style style:name="P129" style:family="paragraph">
      <loext:graphic-properties draw:fill="solid" draw:fill-color="#a971bf"/>
    </style:style>
    <style:style style:name="P130" style:family="paragraph">
      <loext:graphic-properties draw:fill="solid" draw:fill-color="#be8ece"/>
    </style:style>
    <style:style style:name="P131" style:family="paragraph">
      <loext:graphic-properties draw:fill="solid" draw:fill-color="#f4687e"/>
    </style:style>
    <style:style style:name="P132" style:family="paragraph">
      <loext:graphic-properties draw:fill="solid" draw:fill-color="#2945a2"/>
    </style:style>
    <style:style style:name="P133" style:family="paragraph">
      <loext:graphic-properties draw:fill="solid" draw:fill-color="#293a80"/>
    </style:style>
    <style:style style:name="P134" style:family="paragraph">
      <loext:graphic-properties draw:fill="solid" draw:fill-color="#384879"/>
    </style:style>
    <style:style style:name="P135" style:family="paragraph">
      <loext:graphic-properties draw:fill="solid" draw:fill-color="#303a6b"/>
    </style:style>
    <style:style style:name="P136" style:family="paragraph">
      <loext:graphic-properties draw:fill="solid" draw:fill-color="#1d0d0f"/>
    </style:style>
    <style:style style:name="P137" style:family="paragraph">
      <loext:graphic-properties draw:fill="solid" draw:fill-color="#282354"/>
    </style:style>
    <style:style style:name="P138" style:family="paragraph">
      <loext:graphic-properties draw:fill="solid" draw:fill-color="#0d0d0e"/>
    </style:style>
    <style:style style:name="P139" style:family="paragraph">
      <loext:graphic-properties draw:fill="solid" draw:fill-color="#f0976c"/>
    </style:style>
    <style:style style:name="P140" style:family="paragraph">
      <loext:graphic-properties draw:fill="solid" draw:fill-color="#191e3b"/>
    </style:style>
    <style:style style:name="P141" style:family="paragraph">
      <loext:graphic-properties draw:fill="solid" draw:fill-color="#515bae"/>
    </style:style>
    <style:style style:name="P142" style:family="paragraph">
      <loext:graphic-properties draw:fill="solid" draw:fill-color="#6f76ba"/>
    </style:style>
    <style:style style:name="P143" style:family="paragraph">
      <loext:graphic-properties draw:fill="solid" draw:fill-color="#1b2e3a"/>
    </style:style>
    <style:style style:name="P144" style:family="paragraph">
      <loext:graphic-properties draw:fill="solid" draw:fill-color="#ebeef8"/>
    </style:style>
    <style:style style:name="P145" style:family="paragraph">
      <loext:graphic-properties draw:fill="solid" draw:fill-color="#0d262c"/>
    </style:style>
    <style:style style:name="P146" style:family="paragraph">
      <loext:graphic-properties draw:fill="solid" draw:fill-color="#340e20"/>
    </style:style>
    <style:style style:name="P147" style:family="paragraph">
      <loext:graphic-properties draw:fill="solid" draw:fill-color="#353719"/>
    </style:style>
    <style:style style:name="P148" style:family="paragraph">
      <loext:graphic-properties draw:fill="solid" draw:fill-color="#525922"/>
    </style:style>
    <style:style style:name="P149" style:family="paragraph">
      <loext:graphic-properties draw:fill="solid" draw:fill-color="#4a142f"/>
    </style:style>
    <style:style style:name="P150" style:family="paragraph">
      <loext:graphic-properties draw:fill="solid" draw:fill-color="#7467a8"/>
    </style:style>
    <style:style style:name="P151" style:family="paragraph">
      <loext:graphic-properties draw:fill="solid" draw:fill-color="#662d4f"/>
    </style:style>
    <style:style style:name="P152" style:family="paragraph">
      <loext:graphic-properties draw:fill="solid" draw:fill-color="#9d8a96"/>
    </style:style>
    <style:style style:name="P153" style:family="paragraph">
      <loext:graphic-properties draw:fill="solid" draw:fill-color="#c96ea4"/>
    </style:style>
    <style:style style:name="P154" style:family="paragraph">
      <loext:graphic-properties draw:fill="solid" draw:fill-color="#da97be"/>
    </style:style>
    <style:style style:name="P155" style:family="paragraph">
      <loext:graphic-properties draw:fill="solid" draw:fill-color="#210e22"/>
    </style:style>
    <style:style style:name="P156" style:family="paragraph">
      <loext:graphic-properties draw:fill="solid" draw:fill-color="#102b30"/>
    </style:style>
    <style:style style:name="P157" style:family="paragraph">
      <loext:graphic-properties draw:fill="solid" draw:fill-color="#40245e"/>
    </style:style>
    <style:style style:name="P158" style:family="paragraph">
      <loext:graphic-properties draw:fill="solid" draw:fill-color="#624a80"/>
    </style:style>
    <style:style style:name="P159" style:family="paragraph">
      <loext:graphic-properties draw:fill="solid" draw:fill-color="#db5c37"/>
    </style:style>
    <style:style style:name="P160" style:family="paragraph">
      <loext:graphic-properties draw:fill="solid" draw:fill-color="#f14b5a"/>
    </style:style>
    <style:style style:name="P161" style:family="paragraph">
      <loext:graphic-properties draw:fill="solid" draw:fill-color="#6b2016"/>
    </style:style>
    <style:style style:name="P162" style:family="paragraph">
      <style:paragraph-properties fo:text-align="start" style:writing-mode="lr-tb"/>
    </style:style>
    <style:style style:name="P163" style:family="paragraph">
      <loext:graphic-properties draw:fill="none"/>
      <style:paragraph-properties style:writing-mode="lr-tb"/>
      <style:text-properties fo:font-size="12.5pt" style:font-size-asian="12.5pt" style:font-size-complex="12.5pt"/>
    </style:style>
    <style:style style:name="P164" style:family="paragraph">
      <loext:graphic-properties draw:fill="none"/>
      <style:paragraph-properties style:writing-mode="lr-tb"/>
      <style:text-properties fo:font-size="25pt" style:font-size-asian="25pt" style:font-size-complex="25pt"/>
    </style:style>
    <style:style style:name="P165" style:family="paragraph">
      <loext:graphic-properties draw:fill="solid" draw:fill-color="#f9ae2a"/>
    </style:style>
    <style:style style:name="P166" style:family="paragraph">
      <loext:graphic-properties draw:fill="solid" draw:fill-color="#f9ad29"/>
    </style:style>
    <style:style style:name="P167" style:family="paragraph">
      <style:paragraph-properties fo:text-align="center"/>
    </style:style>
    <style:style style:name="P168" style:family="paragraph">
      <loext:graphic-properties draw:fill="solid" draw:fill-color="#2a6099"/>
      <style:paragraph-properties fo:text-align="center" style:writing-mode="lr-tb"/>
      <style:text-properties fo:color="#ffbf00" fo:font-weight="bold"/>
    </style:style>
    <style:style style:name="P169" style:family="paragraph">
      <loext:graphic-properties draw:fill="none" draw:fill-color="#ffffff"/>
      <style:paragraph-properties fo:text-align="center" style:writing-mode="lr-tb"/>
      <style:text-properties fo:color="#1e6a39" style:font-name="Arial" fo:font-size="32pt" fo:font-weight="bold" style:font-size-asian="32pt" style:font-weight-asian="bold" style:font-size-complex="32pt" style:font-weight-complex="bold"/>
    </style:style>
    <style:style style:name="P170" style:family="paragraph">
      <style:paragraph-properties style:text-autospace="none"/>
    </style:style>
    <style:style style:name="P171" style:family="paragraph">
      <style:paragraph-properties fo:text-align="center" style:text-autospace="none"/>
    </style:style>
    <style:style style:name="P172" style:family="paragraph">
      <loext:graphic-properties draw:fill="none" draw:fill-color="#ffffff"/>
      <style:paragraph-properties fo:text-align="justify" style:text-autospace="none" style:writing-mode="lr-tb"/>
      <style:text-properties fo:font-size="18pt" style:font-size-asian="18pt" style:font-size-complex="18pt"/>
    </style:style>
    <style:style style:name="T1" style:family="text">
      <style:text-properties fo:color="#254aa5" style:font-name="AxiformaBook1" fo:font-size="12.5pt" style:font-size-asian="12.5pt" style:font-name-complex="AxiformaBook1" style:font-size-complex="12.5pt"/>
    </style:style>
    <style:style style:name="T2" style:family="text">
      <style:text-properties fo:color="#f03a73" style:font-name="ZeitungMicroProExtra1" fo:font-size="25pt" fo:font-weight="bold" style:font-size-asian="25pt" style:font-name-complex="ZeitungMicroProExtra1" style:font-size-complex="25pt" style:font-weight-complex="bold"/>
    </style:style>
    <style:style style:name="T3" style:family="text">
      <style:text-properties fo:color="#ffbf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bf00" fo:font-size="22pt" fo:font-style="italic" fo:font-weight="bold" style:font-size-asian="22pt" style:font-style-asian="italic" style:font-size-complex="22pt" style:font-style-complex="italic"/>
    </style:style>
    <style:style style:name="T5" style:family="text">
      <style:text-properties fo:color="#ffbf00" fo:font-size="18pt" fo:font-style="italic" fo:font-weight="bold" style:font-size-asian="18pt" style:font-style-asian="italic" style:font-size-complex="18pt" style:font-style-complex="italic"/>
    </style:style>
    <style:style style:name="T6" style:family="text">
      <style:text-properties fo:color="#ffbf00" fo:font-size="22pt" fo:font-weight="bold" style:font-size-asian="22pt" style:font-size-complex="22pt"/>
    </style:style>
    <style:style style:name="T7" style:family="text">
      <style:text-properties fo:color="#ffbf00" fo:font-weight="bold"/>
    </style:style>
    <style:style style:name="T8" style:family="text">
      <style:text-properties fo:color="#1e6a39" style:font-name="DejaVu Sans Condensed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1e6a39" style:font-name="DejaVu Sans Condensed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2a6099" style:font-name="Arial1" fo:font-size="15pt" style:font-name-asian="Lato-Regular1" style:font-size-asian="15pt" style:font-name-complex="Lato-Regular1" style:font-size-complex="15pt"/>
    </style:style>
    <style:style style:name="T11" style:family="text">
      <style:text-properties fo:color="#2a6099" style:font-name="Arial1" fo:font-size="15pt" fo:font-weight="bold" style:font-name-asian="Lato-Bold1" style:font-size-asian="15pt" style:font-weight-asian="bold" style:font-name-complex="Lato-Bold1" style:font-size-complex="15pt" style:font-weight-complex="bold"/>
    </style:style>
    <style:style style:name="T12" style:family="text">
      <style:text-properties fo:color="#2a6099" style:font-name="Arial1" fo:font-size="15pt" style:font-name-asian="Lato-Regular3" style:font-size-asian="15pt" style:font-name-complex="Lato-Regular3" style:font-size-complex="15pt"/>
    </style:style>
    <style:style style:name="T13" style:family="text">
      <style:text-properties fo:color="#2a6099" style:font-name="Arial1" fo:font-size="15pt" fo:font-style="italic" fo:font-weight="bold" style:font-name-asian="Lato-Regular3" style:font-size-asian="15pt" style:font-style-asian="italic" style:font-weight-asian="bold" style:font-name-complex="Lato-Regular3" style:font-size-complex="1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222cm" svg:height="0.307cm" svg:x="15.685cm" svg:y="25.756cm" svg:viewBox="0 0 1223 308" svg:d="M93 240c47 0 78-25 78-61 0-35-21-55-80-74-41-14-54-23-54-40 0-21 18-35 46-35 29 0 49 16 55 46l26-5c-8-40-39-65-81-65-43 0-72 24-72 59 0 30 18 47 72 65 46 14 62 27 62 50 0 22-21 36-52 36-41 0-62-19-67-58l-26 4c5 51 38 78 93 78zM217 308h26l101-243h-25l-52 127h-1l-52-127h-26l65 156zM371 236h25v-107c0-26 18-45 44-45s43 16 43 45v107h24v-110c0-40-24-66-64-66-18 0-37 8-47 21h-1v-16h-24zM619 240c20 0 39-8 51-22v17h24v-235h-25v82h-1c-11-13-28-23-49-23-45 0-77 37-77 91s32 90 77 90zM620 217c-32 0-53-26-53-67 0-40 21-67 52-67 28 0 50 23 50 51v32c0 29-22 51-49 51zM736 35h28v-28h-28zM737 236h25v-171h-25zM876 240c39 0 67-24 74-62l-24-5c-5 28-23 44-50 44-32 0-53-26-53-67 0-40 21-67 53-67 27 0 45 15 50 45l24-5c-7-39-35-64-74-64-47 0-79 37-79 91-1 54 32 90 79 90zM1033 240c22 0 40-8 49-22h1v18h24v-119c0-35-24-56-62-56-36 0-62 21-68 55l26 5c4-24 20-37 42-37 21 0 35 10 35 26 0 14-10 21-43 29-42 10-60 25-60 54s22 47 56 47zM1035 217c-21 0-33-10-33-26 0-15 12-24 42-31 22-6 33-12 37-20h1v38c0 23-20 39-47 39zM1223 87v-22h-42v-39h-25v39h-25v22h25v109c0 29 11 39 42 39h16v-23h-14c-14 0-18-5-18-16v-110h41z">
          <text:p/>
        </draw:path>
        <draw:path draw:style-name="gr2" draw:text-style-name="P2" draw:layer="layout" svg:width="1.198cm" svg:height="1.354cm" svg:x="15.686cm" svg:y="26.171cm" svg:viewBox="0 0 1199 1355" svg:d="M621 315c138 0 225 78 252 217l326-57c-46-291-266-475-578-475-309 0-542 198-605 507-11 54-16 111-16 171 0 404 258 677 622 677 215 0 387-88 488-239 44-67 75-146 89-235l-326-58c0 0-23 218-252 218-169 0-276-133-276-363 0-38 3-74 9-106 28-164 125-257 267-257z">
          <text:p/>
        </draw:path>
        <draw:path draw:style-name="gr2" draw:text-style-name="P2" draw:layer="layout" svg:width="0.885cm" svg:height="1.774cm" svg:x="16.883cm" svg:y="25.714cm" svg:viewBox="0 0 886 1775" svg:d="M690 308h196v-308h-242c-254 0-395 136-395 363v131h-249v304h249v56 921h347v-237-740h221v-304h-221v-97c0-58 31-89 94-89z">
          <text:p/>
        </draw:path>
        <draw:path draw:style-name="gr2" draw:text-style-name="P2" draw:layer="layout" svg:width="0.841cm" svg:height="1.602cm" svg:x="17.77cm" svg:y="25.886cm" svg:viewBox="0 0 842 1603" svg:d="M842 321h-604c191 0 284-95 284-269v-52h-343v321h-179v306h179v563c0 265 99 386 345 409 31 3 63 4 98 4h174v-331h-140c-102 0-130-24-130-104v-541h316v-151h-1 1z">
          <text:p/>
        </draw:path>
        <draw:path draw:style-name="gr2" draw:text-style-name="P2" draw:layer="layout" svg:width="1.199cm" svg:height="1.354cm" svg:x="18.614cm" svg:y="26.171cm" svg:viewBox="0 0 1200 1355" svg:d="M873 823c-19 105-71 174-156 203-28 9-60 15-96 15-140 0-236-90-265-250-1 0-1 0-1 0 0-1 0-1 1-1-7-35-10-72-10-112 0-230 106-363 276-363 137 0 224 78 251 217l327-57c-47-292-267-475-578-475-253 0-456 134-555 352-43 95-67 204-67 326 0 91 13 176 38 252 85 261 303 425 583 425 213 0 383-86 484-232 47-69 80-150 95-242z">
          <text:p/>
        </draw:path>
        <draw:path draw:style-name="gr1" draw:text-style-name="P1" draw:layer="layout" svg:width="1.182cm" svg:height="0.571cm" svg:x="15.702cm" svg:y="26.171cm" svg:viewBox="0 0 1183 572" svg:d="M605 0c-308 0-542 198-605 507 109 22 223 39 339 65 28-164 125-258 266-258 138 0 225 79 252 218l326-57c-46-291-266-475-578-475z">
          <text:p/>
        </draw:path>
        <draw:path draw:style-name="gr3" draw:text-style-name="P3" draw:layer="layout" svg:width="0.885cm" svg:height="0.797cm" svg:x="16.883cm" svg:y="25.714cm" svg:viewBox="0 0 886 798" svg:d="M690 308h196v-308h-242c-254 0-395 135-395 363v131h-249v304h249 347 221v-304h-221v-97c0-58 31-89 94-89z">
          <text:p/>
        </draw:path>
        <draw:path draw:style-name="gr1" draw:text-style-name="P1" draw:layer="layout" svg:width="0.346cm" svg:height="0.739cm" svg:x="17.132cm" svg:y="26.512cm" svg:viewBox="0 0 347 740" svg:d="M347 0h-347v55c100 312 218 531 347 685z">
          <text:p/>
        </draw:path>
        <draw:path draw:style-name="gr3" draw:text-style-name="P3" draw:layer="layout" svg:width="0.841cm" svg:height="0.626cm" svg:x="17.77cm" svg:y="25.886cm" svg:viewBox="0 0 842 627" svg:d="M842 322h-604c191 0 284-95 284-269v-53h-343v322h-179v305h179c239-24 476-71 663-150z">
          <text:p/>
        </draw:path>
        <draw:path draw:style-name="gr1" draw:text-style-name="P1" draw:layer="layout" svg:width="0.662cm" svg:height="1.122cm" svg:x="17.949cm" svg:y="26.362cm" svg:viewBox="0 0 663 1123" svg:d="M0 150v563c0 265 99 386 345 410 85-144 176-249 272-328h-140c-102 0-130-24-130-104v-541h316v-150c-187 79-425 127-663 150z">
          <text:p/>
        </draw:path>
        <draw:path draw:style-name="gr4" draw:text-style-name="P4" draw:layer="layout" svg:width="0.272cm" svg:height="0.331cm" svg:x="18.293cm" svg:y="27.157cm" svg:viewBox="0 0 273 332" svg:d="M273 332v-332c-95 79-187 185-273 328 31 3 63 4 99 4z">
          <text:p/>
        </draw:path>
        <draw:path draw:style-name="gr3" draw:text-style-name="P3" draw:layer="layout" svg:width="0.481cm" svg:height="0.299cm" svg:x="19.332cm" svg:y="26.993cm" svg:viewBox="0 0 482 300" svg:d="M0 204c128 50 260 74 388 96 47-68 79-149 94-242l-326-58c-20 106-72 175-156 204z">
          <text:p/>
        </draw:path>
        <draw:path draw:style-name="gr3" draw:text-style-name="P3" draw:layer="layout" svg:width="1.132cm" svg:height="0.789cm" svg:x="18.681cm" svg:y="26.171cm" svg:viewBox="0 0 1133 790" svg:d="M289 790c-7-35-10-72-10-112 0-230 106-363 276-363 137 0 224 78 251 217l327-57c-47-292-267-475-578-475-253 0-456 134-555 352 87 193 185 333 289 438z">
          <text:p/>
        </draw:path>
        <draw:path draw:style-name="gr1" draw:text-style-name="P1" draw:layer="layout" svg:width="1.067cm" svg:height="0.564cm" svg:x="18.652cm" svg:y="26.961cm" svg:viewBox="0 0 1068 565" svg:d="M0 139c86 262 304 426 584 426 213 0 383-86 484-234-127-22-258-46-387-96-29 9-61 15-97 15-140 0-236-90-265-250-108 29-215 71-319 139z">
          <text:p/>
        </draw:path>
        <draw:path draw:style-name="gr2" draw:text-style-name="P2" draw:layer="layout" svg:width="1.925cm" svg:height="1.471cm" svg:x="15.667cm" svg:y="24.15cm" svg:viewBox="0 0 1926 1472" svg:d="M1822 529c27-35 26-85-5-116l-61-61c-34 33-38 85-12 119l-54-54c-33-33-90-31-127 5l62 61c33 34 90 32 126-4l54 54c-34-26-85-23-119 12l62 61c27 27 69 32 103 13 33 57 48 125 44 191-3-21-133-358-763-127-24-27-51-55-83-83-17-21-222-271-138-600-159 43-279 164-319 306-159-79-355-158-592-238 128 650 347 828 572 900-159 100-338 224-537 378 416 157 695 151 902 73 103-40 189-98 266-162 0 0 1-1 3-3 232-193 387-442 689-442-4 70-29 140-75 199l24 19c118-150 108-368-22-501z">
          <text:p/>
        </draw:path>
        <draw:path draw:style-name="gr3" draw:text-style-name="P3" draw:layer="layout" svg:width="0.456cm" svg:height="0.599cm" svg:x="16.259cm" svg:y="24.15cm" svg:viewBox="0 0 457 600" svg:d="M318 0c-159 43-278 165-318 306 205 101 352 199 457 294-17-21-223-271-139-600z">
          <text:p/>
        </draw:path>
        <draw:path draw:style-name="gr5" draw:text-style-name="P5" draw:layer="layout" svg:width="0.473cm" svg:height="0.295cm" svg:x="16.244cm" svg:y="24.455cm" svg:viewBox="0 0 474 296" svg:d="M13 206l461 90-2-1c-104-95-251-194-457-295-19 65-21 136-2 206z">
          <text:p/>
        </draw:path>
        <draw:path draw:style-name="gr3" draw:text-style-name="P3" draw:layer="layout" svg:width="1.131cm" svg:height="0.899cm" svg:x="15.667cm" svg:y="24.218cm" svg:viewBox="0 0 1132 900" svg:d="M1132 615c-24-27-51-55-83-83l2 1-461-91c-19-69-17-140 2-205-159-79-355-158-592-237 128 650 347 828 572 900 221-137 405-228 560-285z">
          <text:p/>
        </draw:path>
        <draw:path draw:style-name="gr1" draw:text-style-name="P1" draw:layer="layout" svg:width="1.018cm" svg:height="1.067cm" svg:x="16.575cm" svg:y="24.501cm" svg:viewBox="0 0 1019 1068" svg:d="M914 177c27-35 26-85-5-116l-61-61c-34 33-38 85-12 119l-54-54c-33-33-90-31-127 5l62 61c33 34 90 32 126-4l54 54c-34-26-85-23-119 12l62 61c27 27 69 32 103 13 33 57 48 125 44 191-3-21-133-358-763-127 290 331 74 578 71 574-73-123-167-177-270-208-41 148-26 275 3 371 414-163 555-608 959-608-4 70-29 141-75 200l24 19c118-151 108-369-22-502z">
          <text:p/>
        </draw:path>
        <draw:path draw:style-name="gr5" draw:text-style-name="P5" draw:layer="layout" svg:width="0.711cm" svg:height="0.574cm" svg:x="16.239cm" svg:y="24.832cm" svg:viewBox="0 0 712 575" svg:d="M560 0c-1 0-1 0 0 0-156 57-340 149-560 286 123 39 248 46 361 81 104 31 197 85 270 208 3 3 220-244-71-575z">
          <text:p/>
        </draw:path>
        <draw:path draw:style-name="gr3" draw:text-style-name="P3" draw:layer="layout" svg:width="1.109cm" svg:height="0.848cm" svg:x="15.686cm" svg:y="26.677cm" svg:viewBox="0 0 1110 849" svg:d="M1110 610c-75-124-154-219-237-293 0 0-23 218-252 218-168 0-276-133-276-363 0-38 3-74 9-106-115-26-229-44-338-66-10 55-16 112-16 172 0 404 259 677 622 677 215 0 387-88 488-239z">
          <text:p/>
        </draw:path>
        <draw:polygon draw:style-name="gr6" draw:text-style-name="P6" draw:layer="layout" svg:width="0.098cm" svg:height="6.314cm" svg:x="1.949cm" svg:y="22.585cm" svg:viewBox="0 0 99 6315" draw:points="0,0 0,6315 99,6315 99,0">
          <text:p/>
        </draw:polygon>
        <draw:polygon draw:style-name="gr7" draw:text-style-name="P7" draw:layer="layout" svg:width="0.097cm" svg:height="6.314cm" svg:x="2.047cm" svg:y="22.585cm" svg:viewBox="0 0 98 6315" draw:points="0,0 0,6315 98,6315 98,0">
          <text:p/>
        </draw:polygon>
        <draw:polygon draw:style-name="gr8" draw:text-style-name="P8" draw:layer="layout" svg:width="0.097cm" svg:height="6.314cm" svg:x="2.144cm" svg:y="22.585cm" svg:viewBox="0 0 98 6315" draw:points="0,0 0,6315 98,6315 98,0">
          <text:p/>
        </draw:polygon>
        <draw:polygon draw:style-name="gr9" draw:text-style-name="P9" draw:layer="layout" svg:width="0.097cm" svg:height="6.314cm" svg:x="2.241cm" svg:y="22.585cm" svg:viewBox="0 0 98 6315" draw:points="0,0 0,6315 98,6315 98,0">
          <text:p/>
        </draw:polygon>
        <draw:polygon draw:style-name="gr9" draw:text-style-name="P9" draw:layer="layout" svg:width="0.097cm" svg:height="6.314cm" svg:x="2.338cm" svg:y="22.585cm" svg:viewBox="0 0 98 6315" draw:points="0,0 0,6315 98,6315 98,0">
          <text:p/>
        </draw:polygon>
        <draw:polygon draw:style-name="gr10" draw:text-style-name="P10" draw:layer="layout" svg:width="1.314cm" svg:height="5.899cm" svg:x="2.435cm" svg:y="23cm" svg:viewBox="0 0 1315 5900" draw:points="0,0 0,5900 1315,5900 1315,0">
          <text:p/>
        </draw:polygon>
        <draw:polygon draw:style-name="gr10" draw:text-style-name="P10" draw:layer="layout" svg:width="0.097cm" svg:height="6.314cm" svg:x="2.533cm" svg:y="22.585cm" svg:viewBox="0 0 98 6315" draw:points="0,0 0,6315 98,6315 98,0">
          <text:p/>
        </draw:polygon>
        <draw:polygon draw:style-name="gr11" draw:text-style-name="P11" draw:layer="layout" svg:width="0.097cm" svg:height="6.314cm" svg:x="2.63cm" svg:y="22.585cm" svg:viewBox="0 0 98 6315" draw:points="0,0 0,6315 98,6315 98,0">
          <text:p/>
        </draw:polygon>
        <draw:polygon draw:style-name="gr11" draw:text-style-name="P11" draw:layer="layout" svg:width="0.097cm" svg:height="6.314cm" svg:x="2.727cm" svg:y="22.585cm" svg:viewBox="0 0 98 6315" draw:points="0,0 0,6315 98,6315 98,0">
          <text:p/>
        </draw:polygon>
        <draw:polygon draw:style-name="gr12" draw:text-style-name="P12" draw:layer="layout" svg:width="0.098cm" svg:height="6.314cm" svg:x="2.824cm" svg:y="22.585cm" svg:viewBox="0 0 99 6315" draw:points="0,0 0,6315 99,6315 99,0">
          <text:p/>
        </draw:polygon>
        <draw:polygon draw:style-name="gr12" draw:text-style-name="P12" draw:layer="layout" svg:width="0.097cm" svg:height="6.314cm" svg:x="2.922cm" svg:y="22.585cm" svg:viewBox="0 0 98 6315" draw:points="0,0 0,6315 98,6315 98,0">
          <text:p/>
        </draw:polygon>
        <draw:polygon draw:style-name="gr13" draw:text-style-name="P13" draw:layer="layout" svg:width="0.097cm" svg:height="6.314cm" svg:x="3.019cm" svg:y="22.585cm" svg:viewBox="0 0 98 6315" draw:points="0,0 0,6315 98,6315 98,0">
          <text:p/>
        </draw:polygon>
        <draw:polygon draw:style-name="gr14" draw:text-style-name="P14" draw:layer="layout" svg:width="0.097cm" svg:height="6.314cm" svg:x="3.116cm" svg:y="22.585cm" svg:viewBox="0 0 98 6315" draw:points="0,0 0,6315 98,6315 98,0">
          <text:p/>
        </draw:polygon>
        <draw:polygon draw:style-name="gr14" draw:text-style-name="P14" draw:layer="layout" svg:width="0.098cm" svg:height="6.314cm" svg:x="3.213cm" svg:y="22.585cm" svg:viewBox="0 0 99 6315" draw:points="0,0 0,6315 99,6315 99,0">
          <text:p/>
        </draw:polygon>
        <draw:polygon draw:style-name="gr15" draw:text-style-name="P15" draw:layer="layout" svg:width="0.097cm" svg:height="6.314cm" svg:x="3.311cm" svg:y="22.585cm" svg:viewBox="0 0 98 6315" draw:points="0,0 0,6315 98,6315 98,0">
          <text:p/>
        </draw:polygon>
        <draw:polygon draw:style-name="gr16" draw:text-style-name="P16" draw:layer="layout" svg:width="0.097cm" svg:height="6.314cm" svg:x="3.408cm" svg:y="22.585cm" svg:viewBox="0 0 98 6315" draw:points="0,0 0,6315 98,6315 98,0">
          <text:p/>
        </draw:polygon>
        <draw:polygon draw:style-name="gr17" draw:text-style-name="P17" draw:layer="layout" svg:width="0.097cm" svg:height="6.314cm" svg:x="3.505cm" svg:y="22.585cm" svg:viewBox="0 0 98 6315" draw:points="0,0 0,6315 98,6315 98,0">
          <text:p/>
        </draw:polygon>
        <draw:polygon draw:style-name="gr17" draw:text-style-name="P17" draw:layer="layout" svg:width="0.098cm" svg:height="6.314cm" svg:x="3.602cm" svg:y="22.585cm" svg:viewBox="0 0 99 6315" draw:points="0,0 0,6315 99,6315 99,0">
          <text:p/>
        </draw:polygon>
        <draw:polygon draw:style-name="gr18" draw:text-style-name="P18" draw:layer="layout" svg:width="0.097cm" svg:height="6.314cm" svg:x="3.7cm" svg:y="22.585cm" svg:viewBox="0 0 98 6315" draw:points="0,0 0,6315 98,6315 98,0">
          <text:p/>
        </draw:polygon>
        <draw:polygon draw:style-name="gr19" draw:text-style-name="P19" draw:layer="layout" svg:width="0.097cm" svg:height="6.314cm" svg:x="3.797cm" svg:y="22.585cm" svg:viewBox="0 0 98 6315" draw:points="0,0 0,6315 98,6315 98,0">
          <text:p/>
        </draw:polygon>
        <draw:polygon draw:style-name="gr19" draw:text-style-name="P19" draw:layer="layout" svg:width="0.097cm" svg:height="6.314cm" svg:x="3.894cm" svg:y="22.585cm" svg:viewBox="0 0 98 6315" draw:points="0,0 0,6315 98,6315 98,0">
          <text:p/>
        </draw:polygon>
        <draw:polygon draw:style-name="gr20" draw:text-style-name="P20" draw:layer="layout" svg:width="0.098cm" svg:height="6.314cm" svg:x="3.991cm" svg:y="22.585cm" svg:viewBox="0 0 99 6315" draw:points="0,0 0,6315 99,6315 99,0">
          <text:p/>
        </draw:polygon>
        <draw:polygon draw:style-name="gr21" draw:text-style-name="P21" draw:layer="layout" svg:width="0.097cm" svg:height="6.314cm" svg:x="4.089cm" svg:y="22.585cm" svg:viewBox="0 0 98 6315" draw:points="0,0 0,6315 98,6315 98,0">
          <text:p/>
        </draw:polygon>
        <draw:polygon draw:style-name="gr22" draw:text-style-name="P22" draw:layer="layout" svg:width="0.097cm" svg:height="6.314cm" svg:x="4.186cm" svg:y="22.585cm" svg:viewBox="0 0 98 6315" draw:points="0,0 0,6315 98,6315 98,0">
          <text:p/>
        </draw:polygon>
        <draw:polygon draw:style-name="gr22" draw:text-style-name="P22" draw:layer="layout" svg:width="0.097cm" svg:height="6.314cm" svg:x="4.283cm" svg:y="22.585cm" svg:viewBox="0 0 98 6315" draw:points="0,0 0,6315 98,6315 98,0">
          <text:p/>
        </draw:polygon>
        <draw:polygon draw:style-name="gr23" draw:text-style-name="P23" draw:layer="layout" svg:width="0.098cm" svg:height="6.314cm" svg:x="4.38cm" svg:y="22.585cm" svg:viewBox="0 0 99 6315" draw:points="0,0 0,6315 99,6315 99,0">
          <text:p/>
        </draw:polygon>
        <draw:polygon draw:style-name="gr23" draw:text-style-name="P23" draw:layer="layout" svg:width="0.097cm" svg:height="6.314cm" svg:x="4.478cm" svg:y="22.585cm" svg:viewBox="0 0 98 6315" draw:points="0,0 0,6315 98,6315 98,0">
          <text:p/>
        </draw:polygon>
        <draw:polygon draw:style-name="gr24" draw:text-style-name="P24" draw:layer="layout" svg:width="0.097cm" svg:height="6.314cm" svg:x="4.575cm" svg:y="22.585cm" svg:viewBox="0 0 98 6315" draw:points="0,0 0,6315 98,6315 98,0">
          <text:p/>
        </draw:polygon>
        <draw:polygon draw:style-name="gr25" draw:text-style-name="P25" draw:layer="layout" svg:width="0.097cm" svg:height="6.314cm" svg:x="4.672cm" svg:y="22.585cm" svg:viewBox="0 0 98 6315" draw:points="0,0 0,6315 98,6315 98,0">
          <text:p/>
        </draw:polygon>
        <draw:polygon draw:style-name="gr25" draw:text-style-name="P25" draw:layer="layout" svg:width="0.098cm" svg:height="6.314cm" svg:x="4.769cm" svg:y="22.585cm" svg:viewBox="0 0 99 6315" draw:points="0,0 0,6315 99,6315 99,0">
          <text:p/>
        </draw:polygon>
        <draw:polygon draw:style-name="gr26" draw:text-style-name="P26" draw:layer="layout" svg:width="0.097cm" svg:height="6.314cm" svg:x="4.867cm" svg:y="22.585cm" svg:viewBox="0 0 98 6315" draw:points="0,0 0,6315 98,6315 98,0">
          <text:p/>
        </draw:polygon>
        <draw:polygon draw:style-name="gr26" draw:text-style-name="P26" draw:layer="layout" svg:width="0.097cm" svg:height="6.314cm" svg:x="4.964cm" svg:y="22.585cm" svg:viewBox="0 0 98 6315" draw:points="0,0 0,6315 98,6315 98,0">
          <text:p/>
        </draw:polygon>
        <draw:polygon draw:style-name="gr27" draw:text-style-name="P27" draw:layer="layout" svg:width="0.097cm" svg:height="6.314cm" svg:x="5.061cm" svg:y="22.585cm" svg:viewBox="0 0 98 6315" draw:points="0,0 0,6315 98,6315 98,0">
          <text:p/>
        </draw:polygon>
        <draw:polygon draw:style-name="gr27" draw:text-style-name="P27" draw:layer="layout" svg:width="0.097cm" svg:height="6.314cm" svg:x="5.158cm" svg:y="22.585cm" svg:viewBox="0 0 98 6315" draw:points="0,0 0,6315 98,6315 98,0">
          <text:p/>
        </draw:polygon>
        <draw:polygon draw:style-name="gr28" draw:text-style-name="P28" draw:layer="layout" svg:width="0.098cm" svg:height="6.314cm" svg:x="5.255cm" svg:y="22.585cm" svg:viewBox="0 0 99 6315" draw:points="0,0 0,6315 99,6315 99,0">
          <text:p/>
        </draw:polygon>
        <draw:polygon draw:style-name="gr28" draw:text-style-name="P28" draw:layer="layout" svg:width="0.097cm" svg:height="6.314cm" svg:x="5.353cm" svg:y="22.585cm" svg:viewBox="0 0 98 6315" draw:points="0,0 0,6315 98,6315 98,0">
          <text:p/>
        </draw:polygon>
        <draw:polygon draw:style-name="gr29" draw:text-style-name="P29" draw:layer="layout" svg:width="0.097cm" svg:height="6.314cm" svg:x="5.45cm" svg:y="22.585cm" svg:viewBox="0 0 98 6315" draw:points="0,0 0,6315 98,6315 98,0">
          <text:p/>
        </draw:polygon>
        <draw:polygon draw:style-name="gr30" draw:text-style-name="P30" draw:layer="layout" svg:width="0.097cm" svg:height="6.314cm" svg:x="5.547cm" svg:y="22.585cm" svg:viewBox="0 0 98 6315" draw:points="0,0 0,6315 98,6315 98,0">
          <text:p/>
        </draw:polygon>
        <draw:polygon draw:style-name="gr30" draw:text-style-name="P30" draw:layer="layout" svg:width="0.098cm" svg:height="6.314cm" svg:x="5.644cm" svg:y="22.585cm" svg:viewBox="0 0 99 6315" draw:points="0,0 0,6315 99,6315 99,0">
          <text:p/>
        </draw:polygon>
        <draw:polygon draw:style-name="gr31" draw:text-style-name="P31" draw:layer="layout" svg:width="0.097cm" svg:height="6.314cm" svg:x="5.742cm" svg:y="22.585cm" svg:viewBox="0 0 98 6315" draw:points="0,0 0,6315 98,6315 98,0">
          <text:p/>
        </draw:polygon>
        <draw:polygon draw:style-name="gr32" draw:text-style-name="P32" draw:layer="layout" svg:width="0.097cm" svg:height="6.314cm" svg:x="5.839cm" svg:y="22.585cm" svg:viewBox="0 0 98 6315" draw:points="0,0 0,6315 98,6315 98,0">
          <text:p/>
        </draw:polygon>
        <draw:polygon draw:style-name="gr33" draw:text-style-name="P33" draw:layer="layout" svg:width="0.097cm" svg:height="6.314cm" svg:x="5.936cm" svg:y="22.585cm" svg:viewBox="0 0 98 6315" draw:points="0,0 0,6315 98,6315 98,0">
          <text:p/>
        </draw:polygon>
        <draw:polygon draw:style-name="gr34" draw:text-style-name="P34" draw:layer="layout" svg:width="0.098cm" svg:height="6.314cm" svg:x="6.033cm" svg:y="22.585cm" svg:viewBox="0 0 99 6315" draw:points="0,0 0,6315 99,6315 99,0">
          <text:p/>
        </draw:polygon>
        <draw:polygon draw:style-name="gr35" draw:text-style-name="P35" draw:layer="layout" svg:width="0.097cm" svg:height="6.314cm" svg:x="6.131cm" svg:y="22.585cm" svg:viewBox="0 0 98 6315" draw:points="0,0 0,6315 98,6315 98,0">
          <text:p/>
        </draw:polygon>
        <draw:polygon draw:style-name="gr36" draw:text-style-name="P36" draw:layer="layout" svg:width="0.097cm" svg:height="6.314cm" svg:x="6.228cm" svg:y="22.585cm" svg:viewBox="0 0 98 6315" draw:points="0,0 0,6315 98,6315 98,0">
          <text:p/>
        </draw:polygon>
        <draw:polygon draw:style-name="gr36" draw:text-style-name="P36" draw:layer="layout" svg:width="0.097cm" svg:height="6.314cm" svg:x="6.325cm" svg:y="22.585cm" svg:viewBox="0 0 98 6315" draw:points="0,0 0,6315 98,6315 98,0">
          <text:p/>
        </draw:polygon>
        <draw:polygon draw:style-name="gr37" draw:text-style-name="P37" draw:layer="layout" svg:width="0.098cm" svg:height="6.314cm" svg:x="6.422cm" svg:y="22.585cm" svg:viewBox="0 0 99 6315" draw:points="0,0 0,6315 99,6315 99,0">
          <text:p/>
        </draw:polygon>
        <draw:polygon draw:style-name="gr38" draw:text-style-name="P38" draw:layer="layout" svg:width="0.097cm" svg:height="6.314cm" svg:x="6.52cm" svg:y="22.585cm" svg:viewBox="0 0 98 6315" draw:points="0,0 0,6315 98,6315 98,0">
          <text:p/>
        </draw:polygon>
        <draw:polygon draw:style-name="gr39" draw:text-style-name="P39" draw:layer="layout" svg:width="0.097cm" svg:height="6.314cm" svg:x="6.617cm" svg:y="22.585cm" svg:viewBox="0 0 98 6315" draw:points="0,0 0,6315 98,6315 98,0">
          <text:p/>
        </draw:polygon>
        <draw:polygon draw:style-name="gr39" draw:text-style-name="P39" draw:layer="layout" svg:width="0.097cm" svg:height="6.314cm" svg:x="6.714cm" svg:y="22.585cm" svg:viewBox="0 0 98 6315" draw:points="0,0 0,6315 98,6315 98,0">
          <text:p/>
        </draw:polygon>
        <draw:polygon draw:style-name="gr40" draw:text-style-name="P40" draw:layer="layout" svg:width="0.098cm" svg:height="6.314cm" svg:x="6.811cm" svg:y="22.585cm" svg:viewBox="0 0 99 6315" draw:points="0,0 0,6315 99,6315 99,0">
          <text:p/>
        </draw:polygon>
        <draw:polygon draw:style-name="gr40" draw:text-style-name="P40" draw:layer="layout" svg:width="0.097cm" svg:height="6.314cm" svg:x="6.909cm" svg:y="22.585cm" svg:viewBox="0 0 98 6315" draw:points="0,0 0,6315 98,6315 98,0">
          <text:p/>
        </draw:polygon>
        <draw:polygon draw:style-name="gr41" draw:text-style-name="P41" draw:layer="layout" svg:width="0.097cm" svg:height="6.314cm" svg:x="7.006cm" svg:y="22.585cm" svg:viewBox="0 0 98 6315" draw:points="0,0 0,6315 98,6315 98,0">
          <text:p/>
        </draw:polygon>
        <draw:polygon draw:style-name="gr42" draw:text-style-name="P42" draw:layer="layout" svg:width="0.097cm" svg:height="6.314cm" svg:x="7.103cm" svg:y="22.585cm" svg:viewBox="0 0 98 6315" draw:points="0,0 0,6315 98,6315 98,0">
          <text:p/>
        </draw:polygon>
        <draw:polygon draw:style-name="gr42" draw:text-style-name="P42" draw:layer="layout" svg:width="0.098cm" svg:height="6.314cm" svg:x="7.2cm" svg:y="22.585cm" svg:viewBox="0 0 99 6315" draw:points="0,0 0,6315 99,6315 99,0">
          <text:p/>
        </draw:polygon>
        <draw:polygon draw:style-name="gr43" draw:text-style-name="P43" draw:layer="layout" svg:width="0.097cm" svg:height="6.314cm" svg:x="7.298cm" svg:y="22.585cm" svg:viewBox="0 0 98 6315" draw:points="0,0 0,6315 98,6315 98,0">
          <text:p/>
        </draw:polygon>
        <draw:polygon draw:style-name="gr43" draw:text-style-name="P43" draw:layer="layout" svg:width="0.097cm" svg:height="6.314cm" svg:x="7.395cm" svg:y="22.585cm" svg:viewBox="0 0 98 6315" draw:points="0,0 0,6315 98,6315 98,0">
          <text:p/>
        </draw:polygon>
        <draw:polygon draw:style-name="gr44" draw:text-style-name="P44" draw:layer="layout" svg:width="0.097cm" svg:height="6.314cm" svg:x="7.492cm" svg:y="22.585cm" svg:viewBox="0 0 98 6315" draw:points="0,0 0,6315 98,6315 98,0">
          <text:p/>
        </draw:polygon>
        <draw:polygon draw:style-name="gr44" draw:text-style-name="P44" draw:layer="layout" svg:width="0.098cm" svg:height="6.314cm" svg:x="7.589cm" svg:y="22.585cm" svg:viewBox="0 0 99 6315" draw:points="0,0 0,6315 99,6315 99,0">
          <text:p/>
        </draw:polygon>
        <draw:polygon draw:style-name="gr45" draw:text-style-name="P45" draw:layer="layout" svg:width="0.097cm" svg:height="6.314cm" svg:x="7.687cm" svg:y="22.585cm" svg:viewBox="0 0 98 6315" draw:points="0,0 0,6315 98,6315 98,0">
          <text:p/>
        </draw:polygon>
        <draw:polygon draw:style-name="gr46" draw:text-style-name="P46" draw:layer="layout" svg:width="0.097cm" svg:height="6.314cm" svg:x="7.784cm" svg:y="22.585cm" svg:viewBox="0 0 98 6315" draw:points="0,0 0,6315 98,6315 98,0">
          <text:p/>
        </draw:polygon>
        <draw:polygon draw:style-name="gr46" draw:text-style-name="P46" draw:layer="layout" svg:width="0.097cm" svg:height="6.314cm" svg:x="7.881cm" svg:y="22.585cm" svg:viewBox="0 0 98 6315" draw:points="0,0 0,6315 98,6315 98,0">
          <text:p/>
        </draw:polygon>
        <draw:polygon draw:style-name="gr47" draw:text-style-name="P47" draw:layer="layout" svg:width="0.097cm" svg:height="6.314cm" svg:x="7.978cm" svg:y="22.585cm" svg:viewBox="0 0 98 6315" draw:points="0,0 0,6315 98,6315 98,0">
          <text:p/>
        </draw:polygon>
        <draw:polygon draw:style-name="gr47" draw:text-style-name="P47" draw:layer="layout" svg:width="0.098cm" svg:height="6.314cm" svg:x="8.075cm" svg:y="22.585cm" svg:viewBox="0 0 99 6315" draw:points="0,0 0,6315 99,6315 99,0">
          <text:p/>
        </draw:polygon>
        <draw:polygon draw:style-name="gr48" draw:text-style-name="P48" draw:layer="layout" svg:width="0.097cm" svg:height="6.314cm" svg:x="8.173cm" svg:y="22.585cm" svg:viewBox="0 0 98 6315" draw:points="0,0 0,6315 98,6315 98,0">
          <text:p/>
        </draw:polygon>
        <draw:polygon draw:style-name="gr48" draw:text-style-name="P48" draw:layer="layout" svg:width="0.097cm" svg:height="6.314cm" svg:x="8.27cm" svg:y="22.585cm" svg:viewBox="0 0 98 6315" draw:points="0,0 0,6315 98,6315 98,0">
          <text:p/>
        </draw:polygon>
        <draw:polygon draw:style-name="gr49" draw:text-style-name="P49" draw:layer="layout" svg:width="0.097cm" svg:height="6.314cm" svg:x="8.367cm" svg:y="22.585cm" svg:viewBox="0 0 98 6315" draw:points="0,0 0,6315 98,6315 98,0">
          <text:p/>
        </draw:polygon>
        <draw:polygon draw:style-name="gr49" draw:text-style-name="P49" draw:layer="layout" svg:width="0.098cm" svg:height="6.314cm" svg:x="8.464cm" svg:y="22.585cm" svg:viewBox="0 0 99 6315" draw:points="0,0 0,6315 99,6315 99,0">
          <text:p/>
        </draw:polygon>
        <draw:polygon draw:style-name="gr50" draw:text-style-name="P50" draw:layer="layout" svg:width="0.097cm" svg:height="6.314cm" svg:x="8.562cm" svg:y="22.585cm" svg:viewBox="0 0 98 6315" draw:points="0,0 0,6315 98,6315 98,0">
          <text:p/>
        </draw:polygon>
        <draw:polygon draw:style-name="gr51" draw:text-style-name="P51" draw:layer="layout" svg:width="0.097cm" svg:height="6.314cm" svg:x="8.659cm" svg:y="22.585cm" svg:viewBox="0 0 98 6315" draw:points="0,0 0,6315 98,6315 98,0">
          <text:p/>
        </draw:polygon>
        <draw:polygon draw:style-name="gr51" draw:text-style-name="P51" draw:layer="layout" svg:width="0.097cm" svg:height="6.314cm" svg:x="8.756cm" svg:y="22.585cm" svg:viewBox="0 0 98 6315" draw:points="0,0 0,6315 98,6315 98,0">
          <text:p/>
        </draw:polygon>
        <draw:polygon draw:style-name="gr52" draw:text-style-name="P52" draw:layer="layout" svg:width="0.098cm" svg:height="6.314cm" svg:x="8.853cm" svg:y="22.585cm" svg:viewBox="0 0 99 6315" draw:points="0,0 0,6315 99,6315 99,0">
          <text:p/>
        </draw:polygon>
        <draw:polygon draw:style-name="gr53" draw:text-style-name="P53" draw:layer="layout" svg:width="0.097cm" svg:height="6.314cm" svg:x="8.951cm" svg:y="22.585cm" svg:viewBox="0 0 98 6315" draw:points="0,0 0,6315 98,6315 98,0">
          <text:p/>
        </draw:polygon>
        <draw:polygon draw:style-name="gr54" draw:text-style-name="P54" draw:layer="layout" svg:width="0.097cm" svg:height="6.314cm" svg:x="9.048cm" svg:y="22.585cm" svg:viewBox="0 0 98 6315" draw:points="0,0 0,6315 98,6315 98,0">
          <text:p/>
        </draw:polygon>
        <draw:polygon draw:style-name="gr54" draw:text-style-name="P54" draw:layer="layout" svg:width="0.097cm" svg:height="6.314cm" svg:x="9.145cm" svg:y="22.585cm" svg:viewBox="0 0 98 6315" draw:points="0,0 0,6315 98,6315 98,0">
          <text:p/>
        </draw:polygon>
        <draw:polygon draw:style-name="gr55" draw:text-style-name="P55" draw:layer="layout" svg:width="0.098cm" svg:height="6.314cm" svg:x="9.242cm" svg:y="22.585cm" svg:viewBox="0 0 99 6315" draw:points="0,0 0,6315 99,6315 99,0">
          <text:p/>
        </draw:polygon>
        <draw:polygon draw:style-name="gr56" draw:text-style-name="P56" draw:layer="layout" svg:width="0.097cm" svg:height="6.314cm" svg:x="9.34cm" svg:y="22.585cm" svg:viewBox="0 0 98 6315" draw:points="0,0 0,6315 98,6315 98,0">
          <text:p/>
        </draw:polygon>
        <draw:polygon draw:style-name="gr56" draw:text-style-name="P56" draw:layer="layout" svg:width="0.097cm" svg:height="6.314cm" svg:x="9.437cm" svg:y="22.585cm" svg:viewBox="0 0 98 6315" draw:points="0,0 0,6315 98,6315 98,0">
          <text:p/>
        </draw:polygon>
        <draw:polygon draw:style-name="gr57" draw:text-style-name="P57" draw:layer="layout" svg:width="0.097cm" svg:height="6.314cm" svg:x="9.534cm" svg:y="22.585cm" svg:viewBox="0 0 98 6315" draw:points="0,0 0,6315 98,6315 98,0">
          <text:p/>
        </draw:polygon>
        <draw:polygon draw:style-name="gr57" draw:text-style-name="P57" draw:layer="layout" svg:width="0.098cm" svg:height="6.314cm" svg:x="9.631cm" svg:y="22.585cm" svg:viewBox="0 0 99 6315" draw:points="0,0 0,6315 99,6315 99,0">
          <text:p/>
        </draw:polygon>
        <draw:polygon draw:style-name="gr58" draw:text-style-name="P58" draw:layer="layout" svg:width="0.097cm" svg:height="6.314cm" svg:x="9.729cm" svg:y="22.585cm" svg:viewBox="0 0 98 6315" draw:points="0,0 0,6315 98,6315 98,0">
          <text:p/>
        </draw:polygon>
        <draw:polygon draw:style-name="gr58" draw:text-style-name="P58" draw:layer="layout" svg:width="0.097cm" svg:height="6.314cm" svg:x="9.826cm" svg:y="22.585cm" svg:viewBox="0 0 98 6315" draw:points="0,0 0,6315 98,6315 98,0">
          <text:p/>
        </draw:polygon>
        <draw:polygon draw:style-name="gr59" draw:text-style-name="P59" draw:layer="layout" svg:width="0.097cm" svg:height="6.314cm" svg:x="9.923cm" svg:y="22.585cm" svg:viewBox="0 0 98 6315" draw:points="0,0 0,6315 98,6315 98,0">
          <text:p/>
        </draw:polygon>
        <draw:polygon draw:style-name="gr60" draw:text-style-name="P60" draw:layer="layout" svg:width="0.098cm" svg:height="6.314cm" svg:x="10.02cm" svg:y="22.585cm" svg:viewBox="0 0 99 6315" draw:points="0,0 0,6315 99,6315 99,0">
          <text:p/>
        </draw:polygon>
        <draw:polygon draw:style-name="gr60" draw:text-style-name="P60" draw:layer="layout" svg:width="0.097cm" svg:height="6.314cm" svg:x="10.118cm" svg:y="22.585cm" svg:viewBox="0 0 98 6315" draw:points="0,0 0,6315 98,6315 98,0">
          <text:p/>
        </draw:polygon>
        <draw:polygon draw:style-name="gr61" draw:text-style-name="P61" draw:layer="layout" svg:width="0.097cm" svg:height="6.314cm" svg:x="10.215cm" svg:y="22.585cm" svg:viewBox="0 0 98 6315" draw:points="0,0 0,6315 98,6315 98,0">
          <text:p/>
        </draw:polygon>
        <draw:polygon draw:style-name="gr61" draw:text-style-name="P61" draw:layer="layout" svg:width="0.097cm" svg:height="6.314cm" svg:x="10.312cm" svg:y="22.585cm" svg:viewBox="0 0 98 6315" draw:points="0,0 0,6315 98,6315 98,0">
          <text:p/>
        </draw:polygon>
        <draw:polygon draw:style-name="gr62" draw:text-style-name="P62" draw:layer="layout" svg:width="0.098cm" svg:height="6.314cm" svg:x="10.409cm" svg:y="22.585cm" svg:viewBox="0 0 99 6315" draw:points="0,0 0,6315 99,6315 99,0">
          <text:p/>
        </draw:polygon>
        <draw:polygon draw:style-name="gr62" draw:text-style-name="P62" draw:layer="layout" svg:width="0.097cm" svg:height="6.314cm" svg:x="10.507cm" svg:y="22.585cm" svg:viewBox="0 0 98 6315" draw:points="0,0 0,6315 98,6315 98,0">
          <text:p/>
        </draw:polygon>
        <draw:polygon draw:style-name="gr63" draw:text-style-name="P63" draw:layer="layout" svg:width="0.097cm" svg:height="6.314cm" svg:x="10.604cm" svg:y="22.585cm" svg:viewBox="0 0 98 6315" draw:points="0,0 0,6315 98,6315 98,0">
          <text:p/>
        </draw:polygon>
        <draw:polygon draw:style-name="gr63" draw:text-style-name="P63" draw:layer="layout" svg:width="0.097cm" svg:height="6.314cm" svg:x="10.701cm" svg:y="22.585cm" svg:viewBox="0 0 98 6315" draw:points="0,0 0,6315 98,6315 98,0">
          <text:p/>
        </draw:polygon>
        <draw:polygon draw:style-name="gr64" draw:text-style-name="P64" draw:layer="layout" svg:width="0.097cm" svg:height="6.314cm" svg:x="10.798cm" svg:y="22.585cm" svg:viewBox="0 0 98 6315" draw:points="0,0 0,6315 98,6315 98,0">
          <text:p/>
        </draw:polygon>
        <draw:polygon draw:style-name="gr65" draw:text-style-name="P65" draw:layer="layout" svg:width="0.098cm" svg:height="6.314cm" svg:x="10.895cm" svg:y="22.585cm" svg:viewBox="0 0 99 6315" draw:points="0,0 0,6315 99,6315 99,0">
          <text:p/>
        </draw:polygon>
        <draw:polygon draw:style-name="gr65" draw:text-style-name="P65" draw:layer="layout" svg:width="0.097cm" svg:height="6.314cm" svg:x="10.993cm" svg:y="22.585cm" svg:viewBox="0 0 98 6315" draw:points="0,0 0,6315 98,6315 98,0">
          <text:p/>
        </draw:polygon>
        <draw:polygon draw:style-name="gr66" draw:text-style-name="P66" draw:layer="layout" svg:width="0.097cm" svg:height="6.314cm" svg:x="11.09cm" svg:y="22.585cm" svg:viewBox="0 0 98 6315" draw:points="0,0 0,6315 98,6315 98,0">
          <text:p/>
        </draw:polygon>
        <draw:polygon draw:style-name="gr66" draw:text-style-name="P66" draw:layer="layout" svg:width="0.097cm" svg:height="6.314cm" svg:x="11.187cm" svg:y="22.585cm" svg:viewBox="0 0 98 6315" draw:points="0,0 0,6315 98,6315 98,0">
          <text:p/>
        </draw:polygon>
        <draw:polygon draw:style-name="gr67" draw:text-style-name="P67" draw:layer="layout" svg:width="0.098cm" svg:height="6.314cm" svg:x="11.284cm" svg:y="22.585cm" svg:viewBox="0 0 99 6315" draw:points="0,0 0,6315 99,6315 99,0">
          <text:p/>
        </draw:polygon>
        <draw:polygon draw:style-name="gr67" draw:text-style-name="P67" draw:layer="layout" svg:width="0.097cm" svg:height="6.314cm" svg:x="11.382cm" svg:y="22.585cm" svg:viewBox="0 0 98 6315" draw:points="0,0 0,6315 98,6315 98,0">
          <text:p/>
        </draw:polygon>
        <draw:polygon draw:style-name="gr68" draw:text-style-name="P68" draw:layer="layout" svg:width="0.097cm" svg:height="6.314cm" svg:x="11.479cm" svg:y="22.585cm" svg:viewBox="0 0 98 6315" draw:points="0,0 0,6315 98,6315 98,0">
          <text:p/>
        </draw:polygon>
        <draw:polygon draw:style-name="gr69" draw:text-style-name="P69" draw:layer="layout" svg:width="0.097cm" svg:height="6.314cm" svg:x="11.576cm" svg:y="22.585cm" svg:viewBox="0 0 98 6315" draw:points="0,0 0,6315 98,6315 98,0">
          <text:p/>
        </draw:polygon>
        <draw:polygon draw:style-name="gr69" draw:text-style-name="P69" draw:layer="layout" svg:width="0.098cm" svg:height="6.314cm" svg:x="11.673cm" svg:y="22.585cm" svg:viewBox="0 0 99 6315" draw:points="0,0 0,6315 99,6315 99,0">
          <text:p/>
        </draw:polygon>
        <draw:polygon draw:style-name="gr70" draw:text-style-name="P70" draw:layer="layout" svg:width="0.097cm" svg:height="6.314cm" svg:x="11.771cm" svg:y="22.585cm" svg:viewBox="0 0 98 6315" draw:points="0,0 0,6315 98,6315 98,0">
          <text:p/>
        </draw:polygon>
        <draw:polygon draw:style-name="gr71" draw:text-style-name="P71" draw:layer="layout" svg:width="0.097cm" svg:height="6.314cm" svg:x="11.868cm" svg:y="22.585cm" svg:viewBox="0 0 98 6315" draw:points="0,0 0,6315 98,6315 98,0">
          <text:p/>
        </draw:polygon>
        <draw:polygon draw:style-name="gr72" draw:text-style-name="P72" draw:layer="layout" svg:width="0.097cm" svg:height="6.314cm" svg:x="11.965cm" svg:y="22.585cm" svg:viewBox="0 0 98 6315" draw:points="0,0 0,6315 98,6315 98,0">
          <text:p/>
        </draw:polygon>
        <draw:polygon draw:style-name="gr72" draw:text-style-name="P72" draw:layer="layout" svg:width="0.098cm" svg:height="6.314cm" svg:x="12.062cm" svg:y="22.585cm" svg:viewBox="0 0 99 6315" draw:points="0,0 0,6315 99,6315 99,0">
          <text:p/>
        </draw:polygon>
        <draw:polygon draw:style-name="gr73" draw:text-style-name="P73" draw:layer="layout" svg:width="0.097cm" svg:height="6.314cm" svg:x="12.16cm" svg:y="22.585cm" svg:viewBox="0 0 98 6315" draw:points="0,0 0,6315 98,6315 98,0">
          <text:p/>
        </draw:polygon>
        <draw:polygon draw:style-name="gr74" draw:text-style-name="P74" draw:layer="layout" svg:width="0.097cm" svg:height="6.314cm" svg:x="12.257cm" svg:y="22.585cm" svg:viewBox="0 0 98 6315" draw:points="0,0 0,6315 98,6315 98,0">
          <text:p/>
        </draw:polygon>
        <draw:polygon draw:style-name="gr74" draw:text-style-name="P74" draw:layer="layout" svg:width="0.097cm" svg:height="6.314cm" svg:x="12.354cm" svg:y="22.585cm" svg:viewBox="0 0 98 6315" draw:points="0,0 0,6315 98,6315 98,0">
          <text:p/>
        </draw:polygon>
        <draw:polygon draw:style-name="gr75" draw:text-style-name="P75" draw:layer="layout" svg:width="0.098cm" svg:height="6.314cm" svg:x="12.451cm" svg:y="22.585cm" svg:viewBox="0 0 99 6315" draw:points="0,0 0,6315 99,6315 99,0">
          <text:p/>
        </draw:polygon>
        <draw:polygon draw:style-name="gr75" draw:text-style-name="P75" draw:layer="layout" svg:width="0.097cm" svg:height="6.314cm" svg:x="12.549cm" svg:y="22.585cm" svg:viewBox="0 0 98 6315" draw:points="0,0 0,6315 98,6315 98,0">
          <text:p/>
        </draw:polygon>
        <draw:polygon draw:style-name="gr76" draw:text-style-name="P76" draw:layer="layout" svg:width="0.097cm" svg:height="6.314cm" svg:x="12.646cm" svg:y="22.585cm" svg:viewBox="0 0 98 6315" draw:points="0,0 0,6315 98,6315 98,0">
          <text:p/>
        </draw:polygon>
        <draw:polygon draw:style-name="gr76" draw:text-style-name="P76" draw:layer="layout" svg:width="0.097cm" svg:height="6.314cm" svg:x="12.743cm" svg:y="22.585cm" svg:viewBox="0 0 98 6315" draw:points="0,0 0,6315 98,6315 98,0">
          <text:p/>
        </draw:polygon>
        <draw:polygon draw:style-name="gr77" draw:text-style-name="P77" draw:layer="layout" svg:width="1.089cm" svg:height="5.899cm" svg:x="11.75cm" svg:y="23cm" svg:viewBox="0 0 1090 5900" draw:points="1090,0 1090,5900 0,5900 0,0">
          <text:p/>
        </draw:polygon>
        <draw:polygon draw:style-name="gr77" draw:text-style-name="P77" draw:layer="layout" svg:width="0.097cm" svg:height="6.314cm" svg:x="12.938cm" svg:y="22.585cm" svg:viewBox="0 0 98 6315" draw:points="0,0 0,6315 98,6315 98,0">
          <text:p/>
        </draw:polygon>
        <draw:polygon draw:style-name="gr78" draw:text-style-name="P78" draw:layer="layout" svg:width="0.097cm" svg:height="6.314cm" svg:x="13.035cm" svg:y="22.585cm" svg:viewBox="0 0 98 6315" draw:points="0,0 0,6315 98,6315 98,0">
          <text:p/>
        </draw:polygon>
        <draw:polygon draw:style-name="gr79" draw:text-style-name="P79" draw:layer="layout" svg:width="0.097cm" svg:height="6.314cm" svg:x="13.132cm" svg:y="22.585cm" svg:viewBox="0 0 98 6315" draw:points="0,0 0,6315 98,6315 98,0">
          <text:p/>
        </draw:polygon>
        <draw:polygon draw:style-name="gr79" draw:text-style-name="P79" draw:layer="layout" svg:width="0.098cm" svg:height="6.314cm" svg:x="13.229cm" svg:y="22.585cm" svg:viewBox="0 0 99 6315" draw:points="0,0 0,6315 99,6315 99,0">
          <text:p/>
        </draw:polygon>
        <draw:polygon draw:style-name="gr80" draw:text-style-name="P80" draw:layer="layout" svg:width="0.097cm" svg:height="6.314cm" svg:x="13.327cm" svg:y="22.585cm" svg:viewBox="0 0 98 6315" draw:points="0,0 0,6315 98,6315 98,0">
          <text:p/>
        </draw:polygon>
        <draw:polygon draw:style-name="gr80" draw:text-style-name="P80" draw:layer="layout" svg:width="0.097cm" svg:height="6.314cm" svg:x="13.424cm" svg:y="22.585cm" svg:viewBox="0 0 98 6315" draw:points="0,0 0,6315 98,6315 98,0">
          <text:p/>
        </draw:polygon>
        <draw:polygon draw:style-name="gr81" draw:text-style-name="P81" draw:layer="layout" svg:width="0.097cm" svg:height="6.314cm" svg:x="13.521cm" svg:y="22.585cm" svg:viewBox="0 0 98 6315" draw:points="0,0 0,6315 98,6315 98,0">
          <text:p/>
        </draw:polygon>
        <draw:polygon draw:style-name="gr81" draw:text-style-name="P81" draw:layer="layout" svg:width="0.097cm" svg:height="6.314cm" svg:x="13.618cm" svg:y="22.585cm" svg:viewBox="0 0 98 6315" draw:points="0,0 0,6315 98,6315 98,0">
          <text:p/>
        </draw:polygon>
        <draw:polygon draw:style-name="gr82" draw:text-style-name="P82" draw:layer="layout" svg:width="0.098cm" svg:height="6.314cm" svg:x="13.715cm" svg:y="22.585cm" svg:viewBox="0 0 99 6315" draw:points="0,0 0,6315 99,6315 99,0">
          <text:p/>
        </draw:polygon>
        <draw:polygon draw:style-name="gr83" draw:text-style-name="P83" draw:layer="layout" svg:width="0.097cm" svg:height="6.314cm" svg:x="13.813cm" svg:y="22.585cm" svg:viewBox="0 0 98 6315" draw:points="0,0 0,6315 98,6315 98,0">
          <text:p/>
        </draw:polygon>
        <draw:polygon draw:style-name="gr83" draw:text-style-name="P83" draw:layer="layout" svg:width="0.097cm" svg:height="6.314cm" svg:x="13.91cm" svg:y="22.585cm" svg:viewBox="0 0 98 6315" draw:points="0,0 0,6315 98,6315 98,0">
          <text:p/>
        </draw:polygon>
        <draw:polygon draw:style-name="gr84" draw:text-style-name="P84" draw:layer="layout" svg:width="0.097cm" svg:height="6.314cm" svg:x="14.007cm" svg:y="22.585cm" svg:viewBox="0 0 98 6315" draw:points="0,0 0,6315 98,6315 98,0">
          <text:p/>
        </draw:polygon>
        <draw:polygon draw:style-name="gr84" draw:text-style-name="P84" draw:layer="layout" svg:width="0.098cm" svg:height="6.314cm" svg:x="14.104cm" svg:y="22.585cm" svg:viewBox="0 0 99 6315" draw:points="0,0 0,6315 99,6315 99,0">
          <text:p/>
        </draw:polygon>
        <draw:polygon draw:style-name="gr85" draw:text-style-name="P85" draw:layer="layout" svg:width="0.194cm" svg:height="6.314cm" svg:x="14.202cm" svg:y="22.585cm" svg:viewBox="0 0 195 6315" draw:points="0,0 0,6315 195,6315 195,0">
          <text:p/>
        </draw:polygon>
        <draw:path draw:style-name="gr86" draw:text-style-name="P86" draw:layer="layout" svg:width="13.487cm" svg:height="0.337cm" svg:x="1.026cm" svg:y="28.763cm" svg:viewBox="0 0 13488 338" svg:d="M13488 168c0 93-3019 170-6743 170-3726 0-6745-77-6745-170s3019-168 6745-168c3724 0 6743 75 6743 168z">
          <text:p/>
        </draw:path>
        <draw:path draw:style-name="gr87" draw:text-style-name="P87" draw:layer="layout" svg:width="0.381cm" svg:height="0.808cm" svg:x="10.588cm" svg:y="24.477cm" svg:viewBox="0 0 382 809" svg:d="M382 206c0 0-11-206-64-206-112 0-311 566-317 649-10 140 87 148 181 160 93 11 110-192 110-192z">
          <text:p/>
        </draw:path>
        <draw:polygon draw:style-name="gr88" draw:text-style-name="P88" draw:layer="layout" svg:width="0.044cm" svg:height="0.198cm" svg:x="11.037cm" svg:y="28.65cm" svg:viewBox="0 0 45 199" draw:points="3,25 0,198 20,199 45,0">
          <text:p/>
        </draw:polygon>
        <draw:path draw:style-name="gr89" draw:text-style-name="P89" draw:layer="layout" svg:width="0.343cm" svg:height="1.706cm" svg:x="10.858cm" svg:y="27.149cm" svg:viewBox="0 0 344 1707" svg:d="M50 2c0 0 20 271 54 352 33 81-27 1152-55 1239-6 19-14 36-23 51-31 52-38 63 3 63 53 0 100-10 110-31 18-38 33-167 70-167 0 0 24-48 18-73-9-38-35-19-35-72s177-858 149-976c-27-117-47-131-46-270 0-140-245-116-245-116z">
          <text:p/>
        </draw:path>
        <draw:path draw:style-name="gr90" draw:text-style-name="P90" draw:layer="layout" svg:width="0.279cm" svg:height="0.338cm" svg:x="10.821cm" svg:y="28.539cm" svg:viewBox="0 0 280 339" svg:d="M233 0c-16 98-80 284-118 289-51 0-54-2-53-36-31 52-89 86-48 86 53 0 159-3 169-25 19-37 29-179 65-179l-11 175h19c0 0 29-240 23-264-8-34-36-40-46-46z">
          <text:p/>
        </draw:path>
        <draw:path draw:style-name="gr91" draw:text-style-name="P91" draw:layer="layout" svg:width="0.757cm" svg:height="1.993cm" svg:x="10.261cm" svg:y="26.875cm" svg:viewBox="0 0 758 1994" svg:d="M758 0c0 0-199 377-186 489 13 111 54 201 18 354-35 152-319 704-326 805-2 43 11 47 11 47-1 73-24 152-39 167-20 19-42 116-60 116-19 0-176 16-176 16-4-35 44-7 72-81s45-185 81-336c36-150 183-837 183-995 1-157-14-158 11-262 24-104 116-300 116-300z">
          <text:p/>
        </draw:path>
        <draw:path draw:style-name="gr90" draw:text-style-name="P90" draw:layer="layout" svg:width="0.341cm" svg:height="0.308cm" svg:x="10.22cm" svg:y="28.569cm" svg:viewBox="0 0 342 309" svg:d="M90 256c-47 21-94 25-90 53 0 0 199-3 217-3 19 1 40-120 60-139 19-20 1 140 1 140h25c0 0 15-164 34-226 15-48-6-69-21-81-62 116-71 284-226 256z">
          <text:p/>
        </draw:path>
        <draw:path draw:style-name="gr92" draw:text-style-name="P92" draw:layer="layout" svg:width="0.98cm" svg:height="2.843cm" svg:x="10.359cm" svg:y="25.459cm" svg:viewBox="0 0 981 2844" svg:d="M0 2835c0 0 806 54 904-99 0 0 2-386 19-678 22-408 141-1317-43-1733-30-68-136-254-136-254l-304-71c0 0-217 1238-243 1642-26 402-197 1193-197 1193z">
          <text:p/>
        </draw:path>
        <draw:path draw:style-name="gr93" draw:text-style-name="P93" draw:layer="layout" svg:width="0.569cm" svg:height="1.123cm" svg:x="10.737cm" svg:y="24.472cm" svg:viewBox="0 0 570 1124" svg:d="M167 6c0 0 71-30 403 50l-13 318c0 0-173 564-145 705 0 0-166 109-412-12 0 0 62-413 39-512-22-98-66-187-3-290 63-102 131-259 131-259z">
          <text:p/>
        </draw:path>
        <draw:path draw:style-name="gr94" draw:text-style-name="P94" draw:layer="layout" svg:width="0.183cm" svg:height="0.792cm" svg:x="10.73cm" svg:y="24.475cm" svg:viewBox="0 0 184 793" svg:d="M41 793c1-44 6-142 1-207-8-94-88-202-5-334 45-74 98-173 138-251 18-3 1 0 0 1h1c-126 334-188 273-137 479 19 76 34 97 2 312z">
          <text:p/>
        </draw:path>
        <draw:path draw:style-name="gr91" draw:text-style-name="P91" draw:layer="layout" svg:width="0.176cm" svg:height="0.193cm" svg:x="10.948cm" svg:y="25.171cm" svg:viewBox="0 0 177 194" svg:d="M144 0c-37 26-62 64-144 88 48 37 103 76 155 106 12-66 21-121 22-187-1 1-31-8-33-7z">
          <text:p/>
        </draw:path>
        <draw:path draw:style-name="gr95" draw:text-style-name="P95" draw:layer="layout" svg:width="0.304cm" svg:height="0.892cm" svg:x="11.102cm" svg:y="24.527cm" svg:viewBox="0 0 305 893" svg:d="M300 112c-25-76-96-112-96-112-82-9-109 403-109 403l-33 237c-7 7-31 0-40 4-1 66-10 127-22 193 81 48 155 74 187 42 74-75 137-691 113-767z">
          <text:p/>
        </draw:path>
        <draw:path draw:style-name="gr87" draw:text-style-name="P87" draw:layer="layout" svg:width="0.175cm" svg:height="0.252cm" svg:x="11.037cm" svg:y="25.156cm" svg:viewBox="0 0 176 253" svg:d="M4 180c0 0 36 24 50 38s74 42 95 32 33-79 23-175c-10-98-60-75-82-68s-41 8-41 8c0 0-67 116-45 165z">
          <text:p/>
        </draw:path>
        <draw:path draw:style-name="gr87" draw:text-style-name="P87" draw:layer="layout" svg:width="0.225cm" svg:height="0.236cm" svg:x="10.556cm" svg:y="25.049cm" svg:viewBox="0 0 226 237" svg:d="M226 74c0 0-38-50-54-66s-37-4-62 9c-24 14-12-16-60 19s-60 95-42 135c19 40 89 91 127 53s91-150 91-150z">
          <text:p/>
        </draw:path>
        <draw:path draw:style-name="gr89" draw:text-style-name="P89" draw:layer="layout" svg:width="0.408cm" svg:height="0.17cm" svg:x="10.545cm" svg:y="24.939cm" svg:viewBox="0 0 409 171" svg:d="M48 74c-8 4-16 8-23 12 7-7 12-22 22-29 21-14 51-22 56-18 5 6-25 20-55 35zM162 1c-33-7-133 28-133 28 0 0-26 37-26 61 0 4 2 6 6 5-7 5-11 9-8 12 14 13 118-37 124-31 7 7-118 27-108 50 4 9 52-6 82-16-26 10-65 27-65 37 0 16 109-8 133-8 9 0 24 10 40 20 8-1 13 2 16 1 0 0 82-2 186 11-113-69-239-168-247-170z">
          <text:p/>
        </draw:path>
        <draw:path draw:style-name="gr96" draw:text-style-name="P96" draw:layer="layout" svg:width="0.55cm" svg:height="0.254cm" svg:x="10.633cm" svg:y="25.03cm" svg:viewBox="0 0 551 255" svg:d="M551 0c-6 26-15 106-17 125 0 0-14-10-18-5-45 23-108 89-230 115-120 26-286 39-286-44 0-81 84-126 136-126 0 0 81 0 185 13s219-86 230-78z">
          <text:p/>
        </draw:path>
        <draw:path draw:style-name="gr94" draw:text-style-name="P94" draw:layer="layout" svg:width="0.165cm" svg:height="0.63cm" svg:x="11cm" svg:y="24.527cm" svg:viewBox="0 0 166 631" svg:d="M0 1c92-1 92 345 166 630-6-101-24-225-25-240-6-79-48-405-141-390z">
          <text:p/>
        </draw:path>
        <draw:polygon draw:style-name="gr97" draw:text-style-name="P97" draw:layer="layout" svg:width="0.239cm" svg:height="0.332cm" svg:x="11.139cm" svg:y="24.222cm" svg:viewBox="0 0 240 333" draw:points="240,333 173,309 27,276 0,0 228,183">
          <text:p/>
        </draw:polygon>
        <draw:path draw:style-name="gr97" draw:text-style-name="P97" draw:layer="layout" svg:width="0.473cm" svg:height="0.597cm" svg:x="10.694cm" svg:y="23.916cm" svg:viewBox="0 0 474 598" svg:d="M298 0c0 0-59 294-161 350-101 55-112 50-137 34 0 0 4 54 53 72 3 1 7 2 11 3 59 13-18 42-51 44-34 2 85 90 153 94s253 14 301-223c47-238-169-374-169-374z">
          <text:p/>
        </draw:path>
        <draw:path draw:style-name="gr91" draw:text-style-name="P91" draw:layer="layout" svg:width="0.243cm" svg:height="0.534cm" svg:x="10.982cm" svg:y="24.194cm" svg:viewBox="0 0 244 535" svg:d="M102 98l-91 251c0 0-34 156 16 183 51 27 187-139 187-173 0-35 30-359 30-359z">
          <text:p/>
        </draw:path>
        <draw:path draw:style-name="gr89" draw:text-style-name="P89" draw:layer="layout" svg:width="0.334cm" svg:height="0.553cm" svg:x="10.936cm" svg:y="23.777cm" svg:viewBox="0 0 335 554" svg:d="M104 0c0 0-51 20-78 76-27 57-7 134-22 184-15 51 8 315 139 293 133-22 177-205 189-245 11-42-3-198-62-251s-166-57-166-57z">
          <text:p/>
        </draw:path>
        <draw:path draw:style-name="gr98" draw:text-style-name="P98" draw:layer="layout" svg:width="0.107cm" svg:height="0.051cm" svg:x="11.026cm" svg:y="23.976cm" svg:viewBox="0 0 108 52" svg:d="M0 52c0 0 13-27 36-43 24-16 72-5 72-5 0 0-48-2-64 10-15 11-25 30-25 30z">
          <text:p/>
        </draw:path>
        <draw:path draw:style-name="gr98" draw:text-style-name="P98" draw:layer="layout" svg:width="0.072cm" svg:height="0.033cm" svg:x="10.923cm" svg:y="24.004cm" svg:viewBox="0 0 73 34" svg:d="M73 34c0 0-13-23-33-32-18-9-40 11-40 11 0 0 23-12 35-4 13 6 24 22 24 22z">
          <text:p/>
        </draw:path>
        <draw:path draw:style-name="gr99" draw:text-style-name="P99" draw:layer="layout" svg:width="0.105cm" svg:height="0.017cm" svg:x="10.988cm" svg:y="24.214cm" svg:viewBox="0 0 106 18" svg:d="M106 1c-40 5-60 16-106-1 32 25 77 23 106 1z">
          <text:p/>
        </draw:path>
        <draw:path draw:style-name="gr98" draw:text-style-name="P98" draw:layer="layout" svg:width="0.031cm" svg:height="0.044cm" svg:x="11.068cm" svg:y="24.033cm" svg:viewBox="0 0 32 45" svg:d="M0 23c0 13 6 22 16 22 9 0 16-9 16-22s-7-23-16-23-16 10-16 23z">
          <text:p/>
        </draw:path>
        <draw:path draw:style-name="gr100" draw:text-style-name="P100" draw:layer="layout" svg:width="0.1cm" svg:height="0.03cm" svg:x="11.039cm" svg:y="24.032cm" svg:viewBox="0 0 101 31" svg:d="M101 31c-60-61-82-15-101-12 16 1 33-17 50-13 14 3 36 17 51 25z">
          <text:p/>
        </draw:path>
        <draw:path draw:style-name="gr98" draw:text-style-name="P98" draw:layer="layout" svg:width="0.025cm" svg:height="0.036cm" svg:x="10.945cm" svg:y="24.055cm" svg:viewBox="0 0 26 37" svg:d="M0 21c1 9 8 16 15 16 7-1 12-10 10-20-1-10-7-18-15-17-6 1-11 11-10 21z">
          <text:p/>
        </draw:path>
        <draw:path draw:style-name="gr100" draw:text-style-name="P100" draw:layer="layout" svg:width="0.081cm" svg:height="0.036cm" svg:x="10.912cm" svg:y="24.049cm" svg:viewBox="0 0 82 37" svg:d="M82 37c-36-65-64-24-82-22 14 2 32-13 46-7 11 4 26 20 36 29z">
          <text:p/>
        </draw:path>
        <draw:path draw:style-name="gr91" draw:text-style-name="P91" draw:layer="layout" svg:width="0.08cm" svg:height="0.061cm" svg:x="11.096cm" svg:y="24.077cm" svg:viewBox="0 0 81 62" svg:d="M0 32c0 16 18 30 40 30s41-13 41-30-19-32-41-32-40 15-40 32z">
          <text:p/>
        </draw:path>
        <draw:path draw:style-name="gr98" draw:text-style-name="P98" draw:layer="layout" svg:width="0.043cm" svg:height="0.107cm" svg:x="10.99cm" svg:y="24.06cm" svg:viewBox="0 0 44 108" svg:d="M2 0c4 31 5 70 5 102 11 3 24 4 37 0-19 11-41 4-42 4-1-26-4-62 0-106z">
          <text:p/>
        </draw:path>
        <draw:path draw:style-name="gr91" draw:text-style-name="P91" draw:layer="layout" svg:width="0.182cm" svg:height="0.272cm" svg:x="10.938cm" svg:y="23.777cm" svg:viewBox="0 0 183 273" svg:d="M103 0c0 0-52 20-79 77s-7 134-22 184c-1 3-2 7-2 12 0 0 26-5 41-20 70-69 123-173 142-239-42-13-80-14-80-14z">
          <text:p/>
        </draw:path>
        <draw:path draw:style-name="gr98" draw:text-style-name="P98" draw:layer="layout" svg:width="0.559cm" svg:height="0.95cm" svg:x="11.009cm" svg:y="23.718cm" svg:viewBox="0 0 560 951" svg:d="M0 82c0-4 67-93 163-81 115 14 220 134 227 256 7 123 5 261 105 324 99 64 72 229 8 319s-160 34-160 34c0 0 80-37 68-58 0 0-94 79-150 55-59-26-76-76-76-76 0 0 111 4 64-67-32-50-37-73-51-163-13-79 41-225 32-351-7 3-17 4-30 2-60-11-21-46-58-125-78-82-136-67-142-69z">
          <text:p/>
        </draw:path>
        <draw:path draw:style-name="gr98" draw:text-style-name="P98" draw:layer="layout" svg:width="0.267cm" svg:height="0.335cm" svg:x="10.86cm" svg:y="23.732cm" svg:viewBox="0 0 268 336" svg:d="M258 5c0 0-65-18-128 15-62 34-103 227-78 265 25 37-101 29-30 50s297-304 236-330z">
          <text:p/>
        </draw:path>
        <draw:path draw:style-name="gr101" draw:text-style-name="P101" draw:layer="layout" svg:width="0.237cm" svg:height="0.534cm" svg:x="11.282cm" svg:y="24.038cm" svg:viewBox="0 0 238 535" svg:d="M70 0c-27 38-55 91-66 135-34 143 136 113 177 129 25 9 40 38 21 67-15 24-34 27-47 35-18 12-16 32-3 45 27 24 75 0 75 45 1 32-19 64-48 79 32-11 55-43 58-78 3-37-22-42-55-49-21-5-26-17-22-22 6-12 35-8 59-44 18-25 16-59-6-81-57-61-251 37-183-170 10-32 25-62 40-91z">
          <text:p/>
        </draw:path>
        <draw:path draw:style-name="gr89" draw:text-style-name="P89" draw:layer="layout" svg:width="0.07cm" svg:height="0.102cm" svg:x="11.213cm" svg:y="23.986cm" svg:viewBox="0 0 71 103" svg:d="M4 45c0 0 13-56 40-43 28 13 37 56 11 88-24 32-70 1-51-45z">
          <text:p/>
        </draw:path>
        <draw:path draw:style-name="gr91" draw:text-style-name="P91" draw:layer="layout" svg:width="0.034cm" svg:height="0.054cm" svg:x="11.225cm" svg:y="24.008cm" svg:viewBox="0 0 35 55" svg:d="M0 33c0 0 6-34 20-33 14 0 19 30 11 46-7 17-35 8-31-13z">
          <text:p/>
        </draw:path>
        <draw:path draw:style-name="gr101" draw:text-style-name="P101" draw:layer="layout" svg:width="0.141cm" svg:height="0.192cm" svg:x="10.889cm" svg:y="23.78cm" svg:viewBox="0 0 142 193" svg:d="M142 0c-98-5-162 75-137 158 5 14 12 29 25 35l6-21c-5-1-12-14-14-20-28-72 26-148 120-152z">
          <text:p/>
        </draw:path>
        <draw:path draw:style-name="gr91" draw:text-style-name="P91" draw:layer="layout" svg:width="0.603cm" svg:height="0.349cm" svg:x="8.198cm" svg:y="25.214cm" svg:viewBox="0 0 604 350" svg:d="M77 157c0 0 61-37 99-35 48 3 145-10 169-32 24-24 161-90 161-90l98 74c0 0-462 276-499 274-36-2 103-71 95-79-8-9-146 104-160 77-14-28 146-85 146-105s-162 101-184 78c-21-23 176-105 176-105 0 0-8-14-65 5s-109 40-109 23c0-18 156-54 155-81 0 0-77 16-82-4z">
          <text:p/>
        </draw:path>
        <draw:path draw:style-name="gr102" draw:text-style-name="P102" draw:layer="layout" svg:width="0.947cm" svg:height="1.01cm" svg:x="8.593cm" svg:y="24.375cm" svg:viewBox="0 0 948 1011" svg:d="M926 0c0 0-335 486-405 555-69 70-521 295-521 295l77 161 542-276 329-302z">
          <text:p/>
        </draw:path>
        <draw:polygon draw:style-name="gr103" draw:text-style-name="P103" draw:layer="layout" svg:width="0.045cm" svg:height="0.203cm" svg:x="9.922cm" svg:y="28.644cm" svg:viewBox="0 0 46 204" draw:points="4,24 0,203 21,204 46,0">
          <text:p/>
        </draw:polygon>
        <draw:path draw:style-name="gr89" draw:text-style-name="P89" draw:layer="layout" svg:width="0.352cm" svg:height="1.754cm" svg:x="9.737cm" svg:y="27.1cm" svg:viewBox="0 0 353 1755" svg:d="M51 2c0 0 21 280 55 363s-27 1184-56 1272c-6 20-15 38-24 53-32 54-39 65 4 65 54 0 102-10 112-32 19-39 35-171 72-171 0 0 25-50 19-76-10-39-36-19-36-73 0-55 182-882 153-1003-28-120-48-135-47-278 0-145-252-120-252-120z">
          <text:p/>
        </draw:path>
        <draw:path draw:style-name="gr91" draw:text-style-name="P91" draw:layer="layout" svg:width="0.778cm" svg:height="2.051cm" svg:x="8.886cm" svg:y="26.809cm" svg:viewBox="0 0 779 2052" svg:d="M779 0c0 0-203 388-190 502 13 115 56 208 19 365s-328 725-335 828c-3 44 10 48 10 48 0 76-24 156-39 172-20 20-43 119-62 119s-182 18-182 18c-4-37 45-8 75-84 29-76 47-191 84-346 36-154 188-861 188-1023 1-163-14-164 11-270 25-107 119-308 119-308z">
          <text:p/>
        </draw:path>
        <draw:path draw:style-name="gr104" draw:text-style-name="P104" draw:layer="layout" svg:width="0.436cm" svg:height="0.545cm" svg:x="9.228cm" svg:y="26.809cm" svg:viewBox="0 0 437 546" svg:d="M247 503c-13-114 190-503 190-503l-303 21c0 0-94 202-119 309-19 78-16 99-13 169 58 13 149 31 251 47-2-14-4-28-6-43z">
          <text:p/>
        </draw:path>
        <draw:path draw:style-name="gr91" draw:text-style-name="P91" draw:layer="layout" svg:width="0.268cm" svg:height="0.295cm" svg:x="9.788cm" svg:y="27.1cm" svg:viewBox="0 0 269 296" svg:d="M251 121c0-143-251-119-251-119 0 0 13 178 36 293 85 4 165 2 233-9-12-42-19-81-18-165z">
          <text:p/>
        </draw:path>
        <draw:path draw:style-name="gr105" draw:text-style-name="P105" draw:layer="layout" svg:width="0.849cm" svg:height="1.788cm" svg:x="9.211cm" svg:y="25.446cm" svg:viewBox="0 0 850 1789" svg:d="M241 36c0 0-35 546-62 676s-179 1051-179 1051c0 0 681 58 846 0 0 0 18-1182-20-1334-39-152-208-429-208-429z">
          <text:p/>
        </draw:path>
        <draw:path draw:style-name="gr106" draw:text-style-name="P106" draw:layer="layout" svg:width="0.569cm" svg:height="1.173cm" svg:x="9.379cm" svg:y="24.344cm" svg:viewBox="0 0 570 1174" svg:d="M140 32c0 0 94-72 413 0 8 2 17 348 17 348 0 0-148 580-120 724 0 0-169 143-422 19 0 0 33-456 10-557s-70-193-4-298c65-105 106-236 106-236z">
          <text:p/>
        </draw:path>
        <draw:path draw:style-name="gr107" draw:text-style-name="P107" draw:layer="layout" svg:width="0.569cm" svg:height="1.173cm" svg:x="9.379cm" svg:y="24.344cm" svg:viewBox="0 0 570 1174" svg:d="M140 32c0 0 94-72 413 0 8 2 17 348 17 348 0 0-148 580-120 724 0 0-169 143-422 19 0 0 33-456 10-557s-70-193-4-298c65-105 106-236 106-236z">
          <text:p/>
        </draw:path>
        <draw:path draw:style-name="gr91" draw:text-style-name="P91" draw:layer="layout" svg:width="0.092cm" svg:height="0.116cm" svg:x="9.943cm" svg:y="25.524cm" svg:viewBox="0 0 93 117" svg:d="M2 63c6-5 52-71 61-62 10 10-41 72-41 72 0 0 59-59 70-48 12 12-78 92-87 92s-3-54-3-54z">
          <text:p/>
        </draw:path>
        <draw:path draw:style-name="gr89" draw:text-style-name="P89" draw:layer="layout" svg:width="0.168cm" svg:height="0.218cm" svg:x="9.854cm" svg:y="25.422cm" svg:viewBox="0 0 169 219" svg:d="M13 101c0 0-24 37-6 55s8 36 21 48c12 13 66 15 66 15 0 0 4-53 31-113 5-11 22-34 44-63-24-16-50-30-76-43-45 58-79 99-80 101z">
          <text:p/>
        </draw:path>
        <draw:path draw:style-name="gr108" draw:text-style-name="P108" draw:layer="layout" svg:width="0.441cm" svg:height="1.127cm" svg:x="9.917cm" svg:y="24.376cm" svg:viewBox="0 0 442 1128" svg:d="M15 0c0 0-33 251 0 320 30 67 210 145 241 282 23 102-127 317-225 445 25 24 64 65 88 81 100-127 317-426 323-496 9-86-294-641-427-632z">
          <text:p/>
        </draw:path>
        <draw:path draw:style-name="gr109" draw:text-style-name="P109" draw:layer="layout" svg:width="0.26cm" svg:height="0.602cm" svg:x="9.912cm" svg:y="24.376cm" svg:viewBox="0 0 261 603" svg:d="M19 0c-5 59-9 115-10 175-1 106 5 139 29 165 55 63 200 140 223 263-33-122-173-190-231-256-21-25-25-51-28-84-6-78 5-184 17-263z">
          <text:p/>
        </draw:path>
        <draw:path draw:style-name="gr110" draw:text-style-name="P110" draw:layer="layout" svg:width="0.267cm" svg:height="0.341cm" svg:x="9.719cm" svg:y="28.529cm" svg:viewBox="0 0 268 342" svg:d="M220 0c-17 99-73 271-111 288-64 14-64 7-64-29-33 55-68 83-26 83 55 0 140 4 151-19 18-39 28-185 66-185l-12 181h19c0 0 31-248 24-273-9-33-37-40-47-46z">
          <text:p/>
        </draw:path>
        <draw:path draw:style-name="gr110" draw:text-style-name="P110" draw:layer="layout" svg:width="0.35cm" svg:height="0.318cm" svg:x="8.844cm" svg:y="28.551cm" svg:viewBox="0 0 351 319" svg:d="M97 261c-46 27-101 28-97 58 0 0 210-9 229-9s36-117 56-137 7 138 7 138h20c0 0 15-163 34-227 15-50-6-71-22-84-63 120-69 290-227 261z">
          <text:p/>
        </draw:path>
        <draw:path draw:style-name="gr97" draw:text-style-name="P97" draw:layer="layout" svg:width="0.38cm" svg:height="0.39cm" svg:x="9.584cm" svg:y="23.914cm" svg:viewBox="0 0 381 391" svg:d="M253 0c0 0 128 25 128 116s-19 50-40 115-2 120-88 120c-87 0-72 6-115 32-44 27-129-18-138-112-9-93 150-87 150-155 0-69 103-116 103-116z">
          <text:p/>
        </draw:path>
        <draw:path draw:style-name="gr89" draw:text-style-name="P89" draw:layer="layout" svg:width="0.218cm" svg:height="0.429cm" svg:x="9.584cm" svg:y="24.034cm" svg:viewBox="0 0 219 430" svg:d="M0 97c0 0 44 65 38 139-3 39-10 89-22 118-25 62 45 88 91 71 37-15 94-41 111-83 11-27-92-342-92-342z">
          <text:p/>
        </draw:path>
        <draw:path draw:style-name="gr91" draw:text-style-name="P91" draw:layer="layout" svg:width="0.152cm" svg:height="0.19cm" svg:x="9.584cm" svg:y="24.034cm" svg:viewBox="0 0 153 191" svg:d="M0 98l126-98c0 0 12 38 27 88-29 44-68 87-117 103-9-53-36-93-36-93z">
          <text:p/>
        </draw:path>
        <draw:path draw:style-name="gr89" draw:text-style-name="P89" draw:layer="layout" svg:width="0.331cm" svg:height="0.483cm" svg:x="9.441cm" svg:y="23.706cm" svg:viewBox="0 0 332 484" svg:d="M56 4c0 0-40 28-53 81-12 54 20 119 16 165-3 46 66 272 175 229 110-44 135-215 138-252 3-38-62-169-123-204-60-35-153-19-153-19z">
          <text:p/>
        </draw:path>
        <draw:path draw:style-name="gr111" draw:text-style-name="P111" draw:layer="layout" svg:width="0.038cm" svg:height="0.1cm" svg:x="9.521cm" svg:y="23.938cm" svg:viewBox="0 0 39 101" svg:d="M17 0c-2 29-6 64-12 93 10 5 22 7 34 5-18 8-38-2-39-2 3-24 6-56 17-96z">
          <text:p/>
        </draw:path>
        <draw:path draw:style-name="gr111" draw:text-style-name="P111" draw:layer="layout" svg:width="0.106cm" svg:height="0.027cm" svg:x="9.587cm" svg:y="23.871cm" svg:viewBox="0 0 107 28" svg:d="M0 21c0 0 22-18 47-21 26-3 60 28 60 28 0 0-38-23-54-21-17 4-34 15-34 15z">
          <text:p/>
        </draw:path>
        <draw:path draw:style-name="gr111" draw:text-style-name="P111" draw:layer="layout" svg:width="0.089cm" svg:height="0.026cm" svg:x="9.437cm" svg:y="23.872cm" svg:viewBox="0 0 90 27" svg:d="M90 21c0 0-18-18-40-21s-50 27-50 27c0 0 31-23 46-20 15 4 29 15 29 15z">
          <text:p/>
        </draw:path>
        <draw:path draw:style-name="gr99" draw:text-style-name="P99" draw:layer="layout" svg:width="0.093cm" svg:height="0.027cm" svg:x="9.519cm" svg:y="24.078cm" svg:viewBox="0 0 94 28" svg:d="M94 0c-54 22-75 20-94 16 28 23 74 9 94-16z">
          <text:p/>
        </draw:path>
        <draw:path draw:style-name="gr111" draw:text-style-name="P111" draw:layer="layout" svg:width="0.029cm" svg:height="0.033cm" svg:x="9.603cm" svg:y="23.909cm" svg:viewBox="0 0 30 34" svg:d="M1 21c2 8 10 14 19 12 8-2 12-11 10-19-2-10-10-16-19-14-8 2-12 12-10 21z">
          <text:p/>
        </draw:path>
        <draw:path draw:style-name="gr112" draw:text-style-name="P112" draw:layer="layout" svg:width="0.092cm" svg:height="0.024cm" svg:x="9.576cm" svg:y="23.906cm" svg:viewBox="0 0 93 25" svg:d="M93 25c-58-52-76-9-93-4 14-1 29-18 46-16 13 3 34 14 47 20z">
          <text:p/>
        </draw:path>
        <draw:path draw:style-name="gr111" draw:text-style-name="P111" draw:layer="layout" svg:width="0.023cm" svg:height="0.033cm" svg:x="9.482cm" svg:y="23.916cm" svg:viewBox="0 0 24 34" svg:d="M1 20c2 9 8 15 15 13 6-2 10-10 8-19s-9-16-16-14c-6 2-9 11-7 20z">
          <text:p/>
        </draw:path>
        <draw:path draw:style-name="gr112" draw:text-style-name="P112" draw:layer="layout" svg:width="0.077cm" svg:height="0.023cm" svg:x="9.451cm" svg:y="23.914cm" svg:viewBox="0 0 78 24" svg:d="M78 24c-46-50-62-7-78-1 13-1 26-19 40-17 11 2 27 13 38 18z">
          <text:p/>
        </draw:path>
        <draw:path draw:style-name="gr91" draw:text-style-name="P91" draw:layer="layout" svg:width="0.072cm" svg:height="0.058cm" svg:x="9.606cm" svg:y="23.977cm" svg:viewBox="0 0 73 59" svg:d="M1 38c3 16 24 24 43 19 20-5 33-22 29-37-3-15-22-24-42-19s-34 21-30 37z">
          <text:p/>
        </draw:path>
        <draw:path draw:style-name="gr111" draw:text-style-name="P111" draw:layer="layout" svg:width="0.398cm" svg:height="0.487cm" svg:x="9.489cm" svg:y="23.631cm" svg:viewBox="0 0 399 488" svg:d="M2 77c6-18 31-69 108-74 3 0 5 0 8 0 47-2 95-7 142 3 28 6 56 18 77 37 27 22 52 48 55 82 7 61-21 128-1 187v1c23 65-7 135-70 162-36 16-66 21-86-12 3-33 86-140 10-220-5 4-2 32-15 33-30 0-49-64-53-92-5-25-21-50-52-73-40-25-70-32-90-33-9 1-16 1-22 2-7 2-12 3-13 3 0 0 0-3 2-6z">
          <text:p/>
        </draw:path>
        <draw:path draw:style-name="gr111" draw:text-style-name="P111" draw:layer="layout" svg:width="0.177cm" svg:height="0.33cm" svg:x="9.362cm" svg:y="23.67cm" svg:viewBox="0 0 178 331" svg:d="M162 0c0 0-60-4-107 36-47 41-41 189-12 217 30 28-88 77-23 78 94 0 199-320 142-331z">
          <text:p/>
        </draw:path>
        <draw:path draw:style-name="gr113" draw:text-style-name="P113" draw:layer="layout" svg:width="0.116cm" svg:height="0.178cm" svg:x="9.391cm" svg:y="23.692cm" svg:viewBox="0 0 117 179" svg:d="M117 0c-88 4-138 80-108 152 5 12 13 24 25 27l4-18c-5 0-12-11-14-16-31-62 10-135 93-145z">
          <text:p/>
        </draw:path>
        <draw:path draw:style-name="gr89" draw:text-style-name="P89" draw:layer="layout" svg:width="0.064cm" svg:height="0.118cm" svg:x="9.719cm" svg:y="23.858cm" svg:viewBox="0 0 65 119" svg:d="M0 36c0 0 5-47 43-34s21 127-11 116c-34-11-32-82-32-82z">
          <text:p/>
        </draw:path>
        <draw:path draw:style-name="gr91" draw:text-style-name="P91" draw:layer="layout" svg:width="0.037cm" svg:height="0.068cm" svg:x="9.727cm" svg:y="23.877cm" svg:viewBox="0 0 38 69" svg:d="M0 40c0 0 5-51 24-38 18 13 20 64 1 67-20 3-25-29-25-29z">
          <text:p/>
        </draw:path>
        <draw:path draw:style-name="gr91" draw:text-style-name="P91" draw:layer="layout" svg:width="0.212cm" svg:height="0.471cm" svg:x="7.894cm" svg:y="26.285cm" svg:viewBox="0 0 213 472" svg:d="M97 0c0 0 89 269 105 298 15 27 16 154-9 171-26 17-7-51-14-87-7-37-40-85-40-85 0 0 28 38 37 83 6 35-2 79-14 86-28 16-5-27-15-77-9-51-37-74-37-74 0 0 23 94-1 107-24 14-109-367-109-367z">
          <text:p/>
        </draw:path>
        <draw:path draw:style-name="gr114" draw:text-style-name="P114" draw:layer="layout" svg:width="0.429cm" svg:height="1.998cm" svg:x="7.622cm" svg:y="24.44cm" svg:viewBox="0 0 430 1999" svg:d="M53 0c0 0 145 213 165 467 8 106 1 631 52 849 68 283 160 553 160 553l-216 130-169-674-45-479z">
          <text:p/>
        </draw:path>
        <draw:path draw:style-name="gr115" draw:text-style-name="P115" draw:layer="layout" svg:width="0.539cm" svg:height="2.691cm" svg:x="7.209cm" svg:y="26.176cm" svg:viewBox="0 0 540 2692" svg:d="M296 518l-296 2174 141-25 240-1179c0 0 159-1093 159-1488z">
          <text:p/>
        </draw:path>
        <draw:path draw:style-name="gr115" draw:text-style-name="P115" draw:layer="layout" svg:width="0.272cm" svg:height="0.199cm" svg:x="6.737cm" svg:y="28.798cm" svg:viewBox="0 0 273 200" svg:d="M0 200h273l-172-111 19-89c-39 0-48 29-88 29-11 65-32 171-32 171z">
          <text:p/>
        </draw:path>
        <draw:path draw:style-name="gr115" draw:text-style-name="P115" draw:layer="layout" svg:width="0.267cm" svg:height="0.199cm" svg:x="7.226cm" svg:y="28.783cm" svg:viewBox="0 0 268 200" svg:d="M0 200h268l-171-111 19-89c-40 0-50 29-89 29-11 64-27 171-27 171z">
          <text:p/>
        </draw:path>
        <draw:path draw:style-name="gr116" draw:text-style-name="P116" draw:layer="layout" svg:width="1.024cm" svg:height="3.042cm" svg:x="6.714cm" svg:y="25.856cm" svg:viewBox="0 0 1025 3043" svg:d="M1025 0c-291 7-413 182-682 262l10 83-18 1391c0 0-279 980-335 1307 0 0 159-12 150-12l469-1163 211-1062 175-413z">
          <text:p/>
        </draw:path>
        <draw:polygon draw:style-name="gr117" draw:text-style-name="P117" draw:layer="layout" svg:width="0.68cm" svg:height="2.225cm" svg:x="6.864cm" svg:y="26.662cm" svg:viewBox="0 0 681 2226" draw:points="681,0 428,1047 0,2226 470,1062">
          <text:p/>
        </draw:polygon>
        <draw:polygon draw:style-name="gr118" draw:text-style-name="P118" draw:layer="layout" svg:width="0.385cm" svg:height="0.162cm" svg:x="7.29cm" svg:y="24.278cm" svg:viewBox="0 0 386 163" draw:points="10,0 0,163 386,119 296,8">
          <text:p/>
        </draw:polygon>
        <draw:path draw:style-name="gr119" draw:text-style-name="P119" draw:layer="layout" svg:width="0.825cm" svg:height="1.887cm" svg:x="6.976cm" svg:y="24.343cm" svg:viewBox="0 0 826 1888" svg:d="M826 1184c0-553-85-1102-206-1172 0 0-140-10-212-12-108-4-191 51-281 355-56 192-112 655-106 1060 2 179-25 346-21 473 305 0 527-10 822-10 5-96 4-521 4-694z">
          <text:p/>
        </draw:path>
        <draw:path draw:style-name="gr120" draw:text-style-name="P120" draw:layer="layout" svg:width="0.657cm" svg:height="2.051cm" svg:x="6.854cm" svg:y="24.359cm" svg:viewBox="0 0 658 2052" svg:d="M596 649c1 7-179-649-179-649 0 0-61 17-141 60-80 42-116 368-116 368 0 0-48 671-48 724 0 29-58 459-112 850l658 50c-9-545-62-1403-62-1403z">
          <text:p/>
        </draw:path>
        <draw:path draw:style-name="gr120" draw:text-style-name="P120" draw:layer="layout" svg:width="0.332cm" svg:height="2.055cm" svg:x="7.595cm" svg:y="24.355cm" svg:viewBox="0 0 333 2056" svg:d="M0 0c0 0 163 73 214 563 50 491 119 1493 119 1493h-228c0 0-25-1431-25-1529s-80-527-80-527z">
          <text:p/>
        </draw:path>
        <draw:polygon draw:style-name="gr121" draw:text-style-name="P121" draw:layer="layout" svg:width="0.122cm" svg:height="0.705cm" svg:x="7.585cm" svg:y="24.286cm" svg:viewBox="0 0 123 706" draw:points="0,0 90,706 123,354 90,315 90,111">
          <text:p/>
        </draw:polygon>
        <draw:path draw:style-name="gr89" draw:text-style-name="P89" draw:layer="layout" svg:width="0.002cm" svg:height="0cm" svg:x="7.191cm" svg:y="25.049cm" svg:viewBox="0 0 3 1" svg:d="M1 1c0 0-1 0-1-1 4 0 4 0 1 1z">
          <text:p/>
        </draw:path>
        <draw:path draw:style-name="gr89" draw:text-style-name="P89" draw:layer="layout" svg:width="0.57cm" svg:height="0.359cm" svg:x="8.02cm" svg:y="25.288cm" svg:viewBox="0 0 571 360" svg:d="M399 4c0 0-68 24-90 54-29 39-145 110-178 114s-126 30-126 30l-5 158c0 0 454-139 528-213 25-25-120 35-121 23s173-46 161-75c-13-28-158 60-174 47-15-13 181-62 177-93s-192 69-192 69c0 0-6-15 45-47 50-32 100-58 86-70-13-11-141 86-161 69 0 0 62-50 50-66z">
          <text:p/>
        </draw:path>
        <draw:polygon draw:style-name="gr121" draw:text-style-name="P121" draw:layer="layout" svg:width="0.303cm" svg:height="0.73cm" svg:x="7.146cm" svg:y="24.278cm" svg:viewBox="0 0 304 731" draw:points="304,731 154,0 0,119 135,371 125,449">
          <text:p/>
        </draw:polygon>
        <draw:path draw:style-name="gr122" draw:text-style-name="P122" draw:layer="layout" svg:width="0.392cm" svg:height="0.51cm" svg:x="7.267cm" svg:y="23.636cm" svg:viewBox="0 0 393 511" svg:d="M121 511c-7-4-89-210-89-210 0 0-57-155-20-181 36-26 120-118 195-120 74-1 124 21 131 25 6 4 55 87 55 87 0 0-23-28-35 74-11 101-237 325-237 325z">
          <text:p/>
        </draw:path>
        <draw:path draw:style-name="gr89" draw:text-style-name="P89" draw:layer="layout" svg:width="0.237cm" svg:height="0.476cm" svg:x="7.339cm" svg:y="23.978cm" svg:viewBox="0 0 238 477" svg:d="M238 160c-8 26-5 214-12 261-6 47-221 120-225-51-4-170 13-370 13-370z">
          <text:p/>
        </draw:path>
        <draw:path draw:style-name="gr91" draw:text-style-name="P91" draw:layer="layout" svg:width="0.231cm" svg:height="0.323cm" svg:x="7.344cm" svg:y="23.978cm" svg:viewBox="0 0 232 324" svg:d="M232 160l-75-53-149-107c0 1 0 2-1 4 0 6-1 19-2 36 0 3-1 7-1 11v1c-1 12-2 26-3 43 0 1 0 1 0 2 0 4 0 8 0 12 0 2 0 4-1 6v1c0 0 0 1 0 2v1 4c28 91 133 190 224 201 1-6 1-12 1-19 2-63 2-130 7-145z">
          <text:p/>
        </draw:path>
        <draw:path draw:style-name="gr89" draw:text-style-name="P89" draw:layer="layout" svg:width="0.336cm" svg:height="0.488cm" svg:x="7.326cm" svg:y="23.733cm" svg:viewBox="0 0 337 489" svg:d="M17 89c-27 68-28 192 37 286 65 95 155 144 220 96 64-47 83-345 36-422-46-76-251-63-293 40z">
          <text:p/>
        </draw:path>
        <draw:path draw:style-name="gr116" draw:text-style-name="P116" draw:layer="layout" svg:width="0.617cm" svg:height="0.615cm" svg:x="7.118cm" svg:y="23.492cm" svg:viewBox="0 0 618 616" svg:d="M226 616c0 0-15-97-52-120-37-24-54-39-61-73s-131-57-111-114c20-56 118-83 167-182 50-98 103-152 219-116 115 35 131 106 131 106 0 0 51-9 83 52 32 62 9 97-11 125 0 0 4-80-24-75-28 6 0 94 0 94 0 0-41-34-86-86-44-53-33 9-20 75 13 67-85 4-128-44-44-48-106-3-129 65s75 175 22 293z">
          <text:p/>
        </draw:path>
        <draw:path draw:style-name="gr89" draw:text-style-name="P89" draw:layer="layout" svg:width="0.077cm" svg:height="0.13cm" svg:x="7.294cm" svg:y="23.882cm" svg:viewBox="0 0 78 131" svg:d="M72 48c0 0-42-71-63-40s-4 122 41 123c46 1 22-83 22-83z">
          <text:p/>
        </draw:path>
        <draw:path draw:style-name="gr91" draw:text-style-name="P91" draw:layer="layout" svg:width="0.038cm" svg:height="0.08cm" svg:x="7.313cm" svg:y="23.904cm" svg:viewBox="0 0 39 81" svg:d="M30 30c0 0 2-41-20-27-23 13 0 79 20 78 21-2 0-51 0-51z">
          <text:p/>
        </draw:path>
        <draw:path draw:style-name="gr123" draw:text-style-name="P123" draw:layer="layout" svg:width="0.039cm" svg:height="0.121cm" svg:x="7.553cm" svg:y="23.915cm" svg:viewBox="0 0 40 122" svg:d="M20 0c9 19 14 39 17 59 7 42 0 60 0 63-5-1-20-3-37-7 11-1 22 0 34 0l-3 3c2-39-7-77-11-118z">
          <text:p/>
        </draw:path>
        <draw:path draw:style-name="gr124" draw:text-style-name="P124" draw:layer="layout" svg:width="0.033cm" svg:height="0.044cm" svg:x="7.485cm" svg:y="23.907cm" svg:viewBox="0 0 34 45" svg:d="M34 20c2 12-3 23-13 25-9 1-18-7-20-19-3-12 3-24 11-26 9-2 19 6 22 20z">
          <text:p/>
        </draw:path>
        <draw:path draw:style-name="gr124" draw:text-style-name="P124" draw:layer="layout" svg:width="0.034cm" svg:height="0.044cm" svg:x="7.607cm" svg:y="23.889cm" svg:viewBox="0 0 35 45" svg:d="M34 18c2 13-4 25-13 26-9 2-18-6-20-18-4-13 2-25 11-26 9-2 18 6 22 18z">
          <text:p/>
        </draw:path>
        <draw:path draw:style-name="gr123" draw:text-style-name="P123" draw:layer="layout" svg:width="0.072cm" svg:height="0.04cm" svg:x="7.448cm" svg:y="23.855cm" svg:viewBox="0 0 73 41" svg:d="M0 41c0 0 19-33 51-40s22 21 15 22c-7 2-67 12-66 18z">
          <text:p/>
        </draw:path>
        <draw:path draw:style-name="gr123" draw:text-style-name="P123" draw:layer="layout" svg:width="0.049cm" svg:height="0.027cm" svg:x="7.592cm" svg:y="23.841cm" svg:viewBox="0 0 50 28" svg:d="M5 0c0 0 38 11 45 28 0 0-40-3-47-12-7-10 2-16 2-16z">
          <text:p/>
        </draw:path>
        <draw:path draw:style-name="gr99" draw:text-style-name="P99" draw:layer="layout" svg:width="0.148cm" svg:height="0.066cm" svg:x="7.474cm" svg:y="24.081cm" svg:viewBox="0 0 149 67" svg:d="M0 0c0 0 96 37 149 1 0 0-15 49-28 58-29 19-97 4-121-59z">
          <text:p/>
        </draw:path>
        <draw:path draw:style-name="gr89" draw:text-style-name="P89" draw:layer="layout" svg:width="0.962cm" svg:height="1.112cm" svg:x="2.96cm" svg:y="24.628cm" svg:viewBox="0 0 963 1113" svg:d="M103 0c0 0-161 188-81 432 113 344 166 611 241 673s449-238 518-334c0 0 96-13 143-5 16 4 32-12 35-36 1-11 1-22-1-34 0 0 12-36-1-63 0 0 5-40-1-57-6-18-44-18-105 5-18 7-84 82-104 110s-331 220-409 193c-67-24-226-884-235-884z">
          <text:p/>
        </draw:path>
        <draw:path draw:style-name="gr125" draw:text-style-name="P125" draw:layer="layout" svg:width="0.711cm" svg:height="1.181cm" svg:x="2.96cm" svg:y="24.628cm" svg:viewBox="0 0 712 1182" svg:d="M708 651c-90 62-306 255-369 233-67-24-227-884-236-884 0 0-161 188-81 431 113 345 154 680 229 741 60 50 328-93 460-217 2-41 1-263-3-304z">
          <text:p/>
        </draw:path>
        <draw:path draw:style-name="gr126" draw:text-style-name="P126" draw:layer="layout" svg:width="0.615cm" svg:height="2.589cm" svg:x="2.826cm" svg:y="26.44cm" svg:viewBox="0 0 616 2590" svg:d="M23 0l258 1448-258 1033-23 109h410c7-62-182-43-217-123-33-75 423-984 423-1008 0-23-153-1381-153-1381z">
          <text:p/>
        </draw:path>
        <draw:path draw:style-name="gr127" draw:text-style-name="P127" draw:layer="layout" svg:width="0.686cm" svg:height="2.853cm" svg:x="2.421cm" svg:y="26.176cm" svg:viewBox="0 0 687 2854" svg:d="M24 0l-24 398 282 2298-47 158h452c13-89-294-88-318-170-23-82 176-2432 176-2432z">
          <text:p/>
        </draw:path>
        <draw:path draw:style-name="gr128" draw:text-style-name="P128" draw:layer="layout" svg:width="0.941cm" svg:height="2.077cm" svg:x="2.381cm" svg:y="24.572cm" svg:viewBox="0 0 942 2078" svg:d="M648 9c0 0 181 219 234 512 23 132-36 459-27 780 10 393 87 777 87 777 0 0-401 13-644-230s-258 155-258 155c0 0-40-205-40-398s18-1507 405-1587c171-35 243-9 243-9z">
          <text:p/>
        </draw:path>
        <draw:path draw:style-name="gr89" draw:text-style-name="P89" draw:layer="layout" svg:width="0.147cm" svg:height="0.205cm" svg:x="2.538cm" svg:y="26.466cm" svg:viewBox="0 0 148 206" svg:d="M135 19l13 187-148-34c0 0 62-131 20-172-1-1 114 17 114 17 1 2 1 2 1 2z">
          <text:p/>
        </draw:path>
        <draw:path draw:style-name="gr126" draw:text-style-name="P126" draw:layer="layout" svg:width="0.301cm" svg:height="0.133cm" svg:x="2.485cm" svg:y="26.617cm" svg:viewBox="0 0 302 134" svg:d="M300 131c9-12-12-20-27-33-97-74-183-75-262-98-5-1-10 2-11 7-3 16 19 10 117 36 101 24 155 79 171 89 2 2 9 3 12-1z">
          <text:p/>
        </draw:path>
        <draw:path draw:style-name="gr129" draw:text-style-name="P129" draw:layer="layout" svg:width="0.663cm" svg:height="1.876cm" svg:x="2.181cm" svg:y="24.607cm" svg:viewBox="0 0 664 1877" svg:d="M587 15c110 110 103 455-25 679-127 226-204 311-204 457 0 142 162 693 172 726h-162c-44-52-292-588-361-785-71-200 428-1229 580-1077z">
          <text:p/>
        </draw:path>
        <draw:path draw:style-name="gr130" draw:text-style-name="P130" draw:layer="layout" svg:width="0.316cm" svg:height="1.135cm" svg:x="2.538cm" svg:y="24.622cm" svg:viewBox="0 0 317 1136" svg:d="M230 0c107 125 71 418 7 581-77 199-245 356-237 555 19-275 314-412 317-848 0-93-18-225-87-288z">
          <text:p/>
        </draw:path>
        <draw:path draw:style-name="gr131" draw:text-style-name="P131" draw:layer="layout" svg:width="0.292cm" svg:height="0.551cm" svg:x="2.786cm" svg:y="24.208cm" svg:viewBox="0 0 293 552" svg:d="M14 0c0 0-25 234-7 389 4 39 26 73 59 93 67 40 183 99 227 54l-56-368z">
          <text:p/>
        </draw:path>
        <draw:path draw:style-name="gr91" draw:text-style-name="P91" draw:layer="layout" svg:width="0.253cm" svg:height="0.355cm" svg:x="2.798cm" svg:y="24.208cm" svg:viewBox="0 0 254 356" svg:d="M2 0l224 169 28 186c-88 12-193-106-230-261-7-27-15-51-24-73 1-13 2-21 2-21z">
          <text:p/>
        </draw:path>
        <draw:path draw:style-name="gr131" draw:text-style-name="P131" draw:layer="layout" svg:width="0.422cm" svg:height="0.589cm" svg:x="2.723cm" svg:y="23.864cm" svg:viewBox="0 0 423 590" svg:d="M372 10c3 2 7 7 12 14 19 32 44 107 38 199-8 113-14 350-97 365-82 14-212-80-245-213-33-132-103-189-72-301 32-112 364-64 364-64z">
          <text:p/>
        </draw:path>
        <draw:path draw:style-name="gr91" draw:text-style-name="P91" draw:layer="layout" svg:width="0.421cm" svg:height="0.375cm" svg:x="2.723cm" svg:y="23.864cm" svg:viewBox="0 0 422 376" svg:d="M372 10c0 0-332-48-364 64-31 112 39 169 72 302 29-7 76-11 50-173 25-86 75-77 84-115 77 17 86 57 91 61 35 58 72 89 115 110 1-19 1-21 2-36 6-96-25-194-50-213z">
          <text:p/>
        </draw:path>
        <draw:path draw:style-name="gr91" draw:text-style-name="P91" draw:layer="layout" svg:width="0.003cm" svg:height="0.008cm" svg:x="2.8cm" svg:y="24.236cm" svg:viewBox="0 0 4 9" svg:d="M3 4c-9-15 5 17 0 0z">
          <text:p/>
        </draw:path>
        <draw:path draw:style-name="gr132" draw:text-style-name="P132" draw:layer="layout" svg:width="0.641cm" svg:height="0.563cm" svg:x="2.68cm" svg:y="23.681cm" svg:viewBox="0 0 642 564" svg:d="M167 393c0 0 18-67 42-104 24-36 10-62 10-62 0 0 108 1 152 73s100 178 205 107c106-70 58-228 31-224-27 5-56-15-56-15 0 0-121-129-173-120-51 9-15-49-105-48s-144 97-144 97c0 0-46-39-105 19-59 57 3 230 38 288 35 59 54 160 54 160 0 0 82 4 51-171z">
          <text:p/>
        </draw:path>
        <draw:path draw:style-name="gr131" draw:text-style-name="P131" draw:layer="layout" svg:width="0.085cm" svg:height="0.116cm" svg:x="2.795cm" svg:y="24.019cm" svg:viewBox="0 0 86 117" svg:d="M1 33c4-34 42-45 64-18 17 22 30 51 13 78-35 53-82 9-78-49 0-4 0-8 1-11z">
          <text:p/>
        </draw:path>
        <draw:path draw:style-name="gr91" draw:text-style-name="P91" draw:layer="layout" svg:width="0.056cm" svg:height="0.076cm" svg:x="2.82cm" svg:y="24.04cm" svg:viewBox="0 0 57 77" svg:d="M56 37c-3-13-23-50-40-33-19 17-26 67 9 72 34 4 35-27 31-39z">
          <text:p/>
        </draw:path>
        <draw:path draw:style-name="gr133" draw:text-style-name="P133" draw:layer="layout" svg:width="0.052cm" svg:height="0.135cm" svg:x="3.053cm" svg:y="24.144cm" svg:viewBox="0 0 53 136" svg:d="M5 136l48-8-23-124c0-3-3-5-5-4-3 0-4 3-4 5l21 115-39 6c-2 1-4 3-3 6 0 3 3 4 5 4z">
          <text:p/>
        </draw:path>
        <draw:path draw:style-name="gr133" draw:text-style-name="P133" draw:layer="layout" svg:width="0.039cm" svg:height="0.051cm" svg:x="3cm" svg:y="24.117cm" svg:viewBox="0 0 40 52" svg:d="M1 30c2 14 13 24 25 22 10-2 17-15 14-29-2-14-13-24-24-23-11 2-18 16-15 30z">
          <text:p/>
        </draw:path>
        <draw:path draw:style-name="gr133" draw:text-style-name="P133" draw:layer="layout" svg:width="0.034cm" svg:height="0.047cm" svg:x="3.101cm" svg:y="24.117cm" svg:viewBox="0 0 35 48" svg:d="M1 27c2 13 11 22 21 21 9-2 15-13 12-26-2-14-11-23-21-22-9 2-15 15-12 27z">
          <text:p/>
        </draw:path>
        <draw:path draw:style-name="gr133" draw:text-style-name="P133" draw:layer="layout" svg:width="0.097cm" svg:height="0.037cm" svg:x="2.965cm" svg:y="24.34cm" svg:viewBox="0 0 98 38" svg:d="M80 37c9-1 15-4 15-4 2-2 3-4 2-6-1-3-4-4-6-3s-40 20-83-22c-2-3-5-3-6 0-3 2-3 5 0 6 31 31 61 32 78 29z">
          <text:p/>
        </draw:path>
        <draw:path draw:style-name="gr133" draw:text-style-name="P133" draw:layer="layout" svg:width="0.098cm" svg:height="0.043cm" svg:x="2.949cm" svg:y="24.058cm" svg:viewBox="0 0 99 44" svg:d="M96 17c0 0-26-21-53-16s-43 43-43 43c0 0 17-32 40-31 24 1 59 21 59 21z">
          <text:p/>
        </draw:path>
        <draw:path draw:style-name="gr134" draw:text-style-name="P134" draw:layer="layout" svg:width="0.517cm" svg:height="1.009cm" svg:x="2.002cm" svg:y="24.704cm" svg:viewBox="0 0 518 1010" svg:d="M8 1010h-1c-5-1-8-5-7-9 89-854 503-1000 507-1001s9 1 10 5c2 5-1 9-5 11s-408 144-496 986c0 5-4 8-8 8z">
          <text:p/>
        </draw:path>
        <draw:path draw:style-name="gr135" draw:text-style-name="P135" draw:layer="layout" svg:width="0.5cm" svg:height="0.853cm" svg:x="11.147cm" svg:y="24.838cm" svg:viewBox="0 0 501 854" svg:d="M501 0c0 0-44 262-182 440-103 133-319 280-319 280l123 134 336-278z">
          <text:p/>
        </draw:path>
        <draw:polygon draw:style-name="gr136" draw:text-style-name="P136" draw:layer="layout" svg:width="0.367cm" svg:height="0.912cm" svg:x="11.734cm" svg:y="24.592cm" svg:viewBox="0 0 368 913" draw:points="98,0 368,0 360,889 0,913">
          <text:p/>
        </draw:polygon>
        <draw:path draw:style-name="gr136" draw:text-style-name="P136" draw:layer="layout" svg:width="0.445cm" svg:height="0.237cm" svg:x="11.381cm" svg:y="28.671cm" svg:viewBox="0 0 446 238" svg:d="M148 176c-152 0-148 62-148 62h446c0 0-22-193-26-238h-105c-12 55-50 176-167 176z">
          <text:p/>
        </draw:path>
        <draw:path draw:style-name="gr136" draw:text-style-name="P136" draw:layer="layout" svg:width="0.445cm" svg:height="0.26cm" svg:x="11.976cm" svg:y="28.671cm" svg:viewBox="0 0 446 261" svg:d="M298 199c-139 0-168-169-172-199h-100c0 8 0 13 0 15 0 20-26 246-26 246h186 260c0 0 4-62-148-62z">
          <text:p/>
        </draw:path>
        <draw:path draw:style-name="gr137" draw:text-style-name="P137" draw:layer="layout" svg:width="0.91cm" svg:height="2.568cm" svg:x="11.465cm" svg:y="26.103cm" svg:viewBox="0 0 911 2569" svg:d="M768 1558l143-1202-40-356h-783l-5 313-83 1222c0 0 204 1017 201 1034h148c-1-4-42-1115-42-1115l169-991 66 1040c0 0-30 937-31 1066h139c0-3 118-1011 118-1011z">
          <text:p/>
        </draw:path>
        <draw:path draw:style-name="gr138" draw:text-style-name="P138" draw:layer="layout" svg:width="0.789cm" svg:height="0.134cm" svg:x="11.552cm" svg:y="26.103cm" svg:viewBox="0 0 790 135" svg:d="M790 48l-6-48h-783l-1 42 165 56c133 45 276 49 411 10z">
          <text:p/>
        </draw:path>
        <draw:path draw:style-name="gr139" draw:text-style-name="P139" draw:layer="layout" svg:width="0.901cm" svg:height="1.537cm" svg:x="11.538cm" svg:y="24.611cm" svg:viewBox="0 0 902 1538" svg:d="M853 217c-86-96-283-248-500-211l-227 100-67 490-59 933 809 9 77-908c0 0 52-318-33-413z">
          <text:p/>
        </draw:path>
        <draw:path draw:style-name="gr89" draw:text-style-name="P89" draw:layer="layout" svg:width="0.244cm" svg:height="0.486cm" svg:x="11.841cm" svg:y="24.302cm" svg:viewBox="0 0 245 487" svg:d="M23 95c0 0-2 192-21 290-7 37 11 76 43 90 23 10 54 16 95 9 101-20 105-134 105-134l-35-350z">
          <text:p/>
        </draw:path>
        <draw:path draw:style-name="gr91" draw:text-style-name="P91" draw:layer="layout" svg:width="0.202cm" svg:height="0.243cm" svg:x="11.857cm" svg:y="24.302cm" svg:viewBox="0 0 203 244" svg:d="M193 0l-187 96c0 0-1 71-6 148 49 2 111-25 176-109 10-12 19-24 27-36z">
          <text:p/>
        </draw:path>
        <draw:path draw:style-name="gr89" draw:text-style-name="P89" draw:layer="layout" svg:width="0.43cm" svg:height="0.565cm" svg:x="11.732cm" svg:y="23.9cm" svg:viewBox="0 0 431 566" svg:d="M144 7c0 0-64 54-92 146-28 91-52 157-52 157l29 19c0 0-23 128-5 171 28 66 145 119 277-29s143-279 121-343c-23-65-226-154-278-121z">
          <text:p/>
        </draw:path>
        <draw:path draw:style-name="gr140" draw:text-style-name="P140" draw:layer="layout" svg:width="0.491cm" svg:height="0.732cm" svg:x="11.719cm" svg:y="23.682cm" svg:viewBox="0 0 492 733" svg:d="M355 369c0 0-59-55-144-31-84 23-113-13-96-31 0 0-74 2-102-66s-21-274 110-236c131 39 105 133 105 133 0 0 42-45 82-21 40 23 35 56 35 56 0 0 36 75 86 85s45 122 45 122c0 0 29 24 9 105-21 81-143 209-143 248 0 0-30-52-6-132 25-79 25-126-1-126-27 0 20-106 20-106z">
          <text:p/>
        </draw:path>
        <draw:path draw:style-name="gr89" draw:text-style-name="P89" draw:layer="layout" svg:width="0.064cm" svg:height="0.112cm" svg:x="12.032cm" svg:y="24.141cm" svg:viewBox="0 0 65 113" svg:d="M4 68c0 0 9-68 27-68 20 0 38 8 33 46s-24 81-50 62c-24-17-10-40-10-40z">
          <text:p/>
        </draw:path>
        <draw:path draw:style-name="gr140" draw:text-style-name="P140" draw:layer="layout" svg:width="0.088cm" svg:height="0.04cm" svg:x="12.19cm" svg:y="24.027cm" svg:viewBox="0 0 89 41" svg:d="M70 33c-1-6-6-12-11-14-18-10-41 9-57 22l-2-4c10-12 21-25 37-33 22-10 43 1 52 22z">
          <text:p/>
        </draw:path>
        <draw:path draw:style-name="gr140" draw:text-style-name="P140" draw:layer="layout" svg:width="0.091cm" svg:height="0.088cm" svg:x="12.188cm" svg:y="24.06cm" svg:viewBox="0 0 92 89" svg:d="M70 84c2-11 2-22 0-33-11-50-67-45-70-47v-3c2 1 80-17 91 65 1 7 2 13 1 23z">
          <text:p/>
        </draw:path>
        <draw:path draw:style-name="gr124" draw:text-style-name="P124" draw:layer="layout" svg:width="0.029cm" svg:height="0.059cm" svg:x="11.831cm" svg:y="24.079cm" svg:viewBox="0 0 30 60" svg:d="M30 31c0 16-7 29-15 29s-15-13-15-29c0-18 7-31 15-31s15 13 15 31z">
          <text:p/>
        </draw:path>
        <draw:path draw:style-name="gr124" draw:text-style-name="P124" draw:layer="layout" svg:width="0.075cm" svg:height="0.039cm" svg:x="11.82cm" svg:y="24.041cm" svg:viewBox="0 0 76 40" svg:d="M74 40c-33-30-68-11-68-11l-6-21c2-1 39-23 76 11z">
          <text:p/>
        </draw:path>
        <draw:path draw:style-name="gr141" draw:text-style-name="P141" draw:layer="layout" svg:width="0.436cm" svg:height="1.809cm" svg:x="11.369cm" svg:y="24.626cm" svg:viewBox="0 0 437 1810" svg:d="M437 0l-61 1810h-376l111-823 73-500c0 0 36-336 112-396s141-91 141-91z">
          <text:p/>
        </draw:path>
        <draw:path draw:style-name="gr91" draw:text-style-name="P91" draw:layer="layout" svg:width="0.035cm" svg:height="0.074cm" svg:x="12.041cm" svg:y="24.161cm" svg:viewBox="0 0 36 75" svg:d="M8 20c0 0 11-24 21-20s12 49-5 68c-19 20-33-12-16-48z">
          <text:p/>
        </draw:path>
        <draw:path draw:style-name="gr141" draw:text-style-name="P141" draw:layer="layout" svg:width="0.404cm" svg:height="1.819cm" svg:x="12.066cm" svg:y="24.616cm" svg:viewBox="0 0 405 1820" svg:d="M40 0l-40 1820h403c0 0 15-1443-30-1594-44-151-333-226-333-226z">
          <text:p/>
        </draw:path>
        <draw:polygon draw:style-name="gr142" draw:text-style-name="P142" draw:layer="layout" svg:width="0.172cm" svg:height="0.899cm" svg:x="11.659cm" svg:y="24.592cm" svg:viewBox="0 0 173 900" draw:points="0,101 173,0 121,900 22,390 55,367">
          <text:p/>
        </draw:polygon>
        <draw:polygon draw:style-name="gr142" draw:text-style-name="P142" draw:layer="layout" svg:width="0.166cm" svg:height="0.899cm" svg:x="12.089cm" svg:y="24.592cm" svg:viewBox="0 0 167 900" draw:points="0,900 13,0 167,70 83,366 104,383">
          <text:p/>
        </draw:polygon>
        <draw:polygon draw:style-name="gr143" draw:text-style-name="P143" draw:layer="layout" svg:width="1.035cm" svg:height="0.48cm" svg:x="10.824cm" svg:y="25.267cm" svg:viewBox="0 0 1036 481" draw:points="558,481 0,54 590,0 1036,481">
          <text:p/>
        </draw:polygon>
        <draw:path draw:style-name="gr89" draw:text-style-name="P89" draw:layer="layout" svg:width="0.521cm" svg:height="0.269cm" svg:x="11.547cm" svg:y="25.566cm" svg:viewBox="0 0 522 270" svg:d="M144 0c0 0 61 14 84 40 28 31 96 82 124 82 29 0 150 12 150 12l20 136c0 0-453-106-474-129-22-23 106 17 106 7 0-11-154-22-146-48 8-27 142 35 154 22s-162-35-162-62c0-28 173 40 173 40 0 0 4-14-44-37-46-22-92-42-81-53 10-11 130 62 146 44z">
          <text:p/>
        </draw:path>
        <draw:path draw:style-name="gr142" draw:text-style-name="P142" draw:layer="layout" svg:width="0.607cm" svg:height="1.206cm" svg:x="11.967cm" svg:y="24.767cm" svg:viewBox="0 0 608 1207" svg:d="M361 41c0 0-66 123-53 300s36 448-1 537c-37 88-307 0-307 0v209c0 0 391 163 506 110 113-53 102-511 102-735s-175-583-247-421z">
          <text:p/>
        </draw:path>
        <draw:path draw:style-name="gr144" draw:text-style-name="P144" draw:layer="layout" svg:width="0.361cm" svg:height="0.881cm" svg:x="11.967cm" svg:y="24.807cm" svg:viewBox="0 0 362 882" svg:d="M362 0c-33 71-54 177-47 287 12 165 50 522-20 577-68 42-222 0-295-26 72 19 276 67 302-4 22-56 19-192 16-252-8-262-39-355 15-514 8-24 17-46 29-68z">
          <text:p/>
        </draw:path>
        <draw:path draw:style-name="gr133" draw:text-style-name="P133" draw:layer="layout" svg:width="0.103cm" svg:height="0.064cm" svg:x="11.787cm" svg:y="24.302cm" svg:viewBox="0 0 104 65" svg:d="M0 31l5 34c65-7 99-65 99-65-40 40-104 31-104 31z">
          <text:p/>
        </draw:path>
        <draw:path draw:style-name="gr89" draw:text-style-name="P89" draw:layer="layout" svg:width="0.176cm" svg:height="0.171cm" svg:x="11.194cm" svg:y="25.547cm" svg:viewBox="0 0 177 172" svg:d="M24 14c0 0-8 11-21 41-12 29 22 59 28 65 13 12 36 28 50 37 15 8 24 12 37 15 20 4 65-68 59-75-4-4-9-8-14-7-5 2-54 41-54 41 0 0 44-57 39-74-5-16-15-14-18-10-4 4-62 58-62 58 0 0 39-68 36-79-3-12-20-20-37 8-10 16-36 41-36 41 0 0 21-52 16-69s-23 8-23 8z">
          <text:p/>
        </draw:path>
        <draw:path draw:style-name="gr145" draw:text-style-name="P145" draw:layer="layout" svg:width="0.605cm" svg:height="0.959cm" svg:x="4.987cm" svg:y="23.725cm" svg:viewBox="0 0 606 960" svg:d="M517 757l57-39c0 0-150-249-135-462 8-113-176-279-225-253-3-1-165 3-180 371l-34 432 175 154c0 0 110-188 249-105 140 82 182 80 182 80 0 0-89-139-89-178z">
          <text:p/>
        </draw:path>
        <draw:path draw:style-name="gr146" draw:text-style-name="P146" draw:layer="layout" svg:width="0.318cm" svg:height="0.401cm" svg:x="5.107cm" svg:y="24.419cm" svg:viewBox="0 0 319 402" svg:d="M278 33c0 0-155-77-278 6l11 92 127 271 122-28 59-285z">
          <text:p/>
        </draw:path>
        <draw:path draw:style-name="gr146" draw:text-style-name="P146" draw:layer="layout" svg:width="1.075cm" svg:height="2.049cm" svg:x="4.69cm" svg:y="25.219cm" svg:viewBox="0 0 1076 2050" svg:d="M0 2050c0 0 558-218 1076-6l-238-2044-455 103z">
          <text:p/>
        </draw:path>
        <draw:path draw:style-name="gr91" draw:text-style-name="P91" draw:layer="layout" svg:width="0.31cm" svg:height="0.512cm" svg:x="5.764cm" svg:y="28.476cm" svg:viewBox="0 0 311 513" svg:d="M236 429c-29-78-47-193-83-349-4-18-10-44-17-76-43-13-96 11-136 32 16 42 37 99 38 117 3 44-11 48-11 48 1 76 24 157 40 173 20 20 42 121 61 121 20 0 183 18 183 18 4-37-47-8-75-84z">
          <text:p/>
        </draw:path>
        <draw:path draw:style-name="gr89" draw:text-style-name="P89" draw:layer="layout" svg:width="0.234cm" svg:height="0.42cm" svg:x="4.985cm" svg:y="28.559cm" svg:viewBox="0 0 235 421" svg:d="M185 302c-8-26-17-141-24-293-42-1-89-15-135-6 3 20 11 56 11 62 0 55-26 34-36 74-7 27 19 77 19 77 38 0 54 133 72 172 11 22 59 33 113 33 43 0 36-12 4-66-9-16-18-33-24-53z">
          <text:p/>
        </draw:path>
        <draw:path draw:style-name="gr147" draw:text-style-name="P147" draw:layer="layout" svg:width="0.856cm" svg:height="3.063cm" svg:x="5.044cm" svg:y="25.496cm" svg:viewBox="0 0 857 3064" svg:d="M678 1761c-5-23-154-1285-211-1751l-301-10-166 689 396 1246c-14 116-9 208 28 366 30 130 154 564 228 763 40-22 162-64 205-79-168-1042-122-980-179-1224z">
          <text:p/>
        </draw:path>
        <draw:path draw:style-name="gr148" draw:text-style-name="P148" draw:layer="layout" svg:width="0.596cm" svg:height="3.097cm" svg:x="4.844cm" svg:y="25.486cm" svg:viewBox="0 0 597 3098" svg:d="M345 1900l252-1415-31-485h-246c0 0-248 267-303 605-56 339 47 1301 47 1301 0 0-11 121-36 225-25 108 20 788 50 967 45-9 202-13 244-12-16-361-42-931-18-989 16-39 30-121 41-197z">
          <text:p/>
        </draw:path>
        <draw:polygon draw:style-name="gr148" draw:text-style-name="P148" draw:layer="layout" svg:width="0.408cm" svg:height="0.07cm" svg:x="5.112cm" svg:y="25.486cm" svg:viewBox="0 0 409 71" draw:points="409,71 0,62 51,0 409,0">
          <text:p/>
        </draw:polygon>
        <draw:path draw:style-name="gr149" draw:text-style-name="P149" draw:layer="layout" svg:width="0.407cm" svg:height="0.784cm" svg:x="5.41cm" svg:y="24.473cm" svg:viewBox="0 0 408 785" svg:d="M382 622c0 0 0-1-1-1 8-19 19-43-5-60-34-23-32-6-32-58 0-48-13-55-50-67-2-4-3-9-4-13-47-159-189-402-234-421-44-18-56 102-56 102l147 463c0 0 36 65 88 137 10 20 21 35 31 42 10 14 20 27 31 39l111-75z">
          <text:p/>
        </draw:path>
        <draw:polygon draw:style-name="gr88" draw:text-style-name="P88" draw:layer="layout" svg:width="0.045cm" svg:height="0.204cm" svg:x="4.988cm" svg:y="28.767cm" svg:viewBox="0 0 46 205" draw:points="44,25 46,205 26,205 0,0">
          <text:p/>
        </draw:polygon>
        <draw:path draw:style-name="gr150" draw:text-style-name="P150" draw:layer="layout" svg:width="0.571cm" svg:height="1.171cm" svg:x="5.021cm" svg:y="24.448cm" svg:viewBox="0 0 572 1172" svg:d="M434 33c0 0-91-70-396-7-15 4-38 354-38 354 0 0 102 549 73 694 0 0 215 178 470 54 0 0-32-458-9-559 24-102 70-194 5-300s-105-236-105-236z">
          <text:p/>
        </draw:path>
        <draw:path draw:style-name="gr91" draw:text-style-name="P91" draw:layer="layout" svg:width="0.114cm" svg:height="0.061cm" svg:x="5.47cm" svg:y="25.547cm" svg:viewBox="0 0 115 62" svg:d="M115 1c0 0-6 11-16 21-11 10-99 40-99 40l53-31c0 0 62-39 62-30z">
          <text:p/>
        </draw:path>
        <draw:path draw:style-name="gr90" draw:text-style-name="P90" draw:layer="layout" svg:width="0.268cm" svg:height="0.345cm" svg:x="4.97cm" svg:y="28.65cm" svg:viewBox="0 0 269 346" svg:d="M49 0c17 100 66 260 120 282 56 11 54 17 54-18 33 54 69 82 26 82-56 0-141 4-152-19-18-39-28-186-65-186l11 181-19 1c0 0-30-250-23-274 8-34 38-43 48-49z">
          <text:p/>
        </draw:path>
        <draw:path draw:style-name="gr90" draw:text-style-name="P90" draw:layer="layout" svg:width="0.351cm" svg:height="0.32cm" svg:x="5.764cm" svg:y="28.677cm" svg:viewBox="0 0 352 321" svg:d="M257 263c38 36 99 28 95 58 0 0-210-9-229-9s-35-118-55-139c-21-20-8 139-8 139h-21c0 0-15-164-34-228-15-50 7-71 22-84 64 121 71 292 230 263z">
          <text:p/>
        </draw:path>
        <draw:path draw:style-name="gr151" draw:text-style-name="P151" draw:layer="layout" svg:width="0.516cm" svg:height="2.907cm" svg:x="4.677cm" svg:y="24.457cm" svg:viewBox="0 0 517 2908" svg:d="M431 0c0 0 201 1989-12 2567-124 338-247 365-327 329-58-26-93-87-92-151 2-220 21-930 167-1424 178-599 92-674 92-773 0-171 26-421 67-519 5-14 105-29 105-29z">
          <text:p/>
        </draw:path>
        <draw:path draw:style-name="gr152" draw:text-style-name="P152" draw:layer="layout" svg:width="0.354cm" svg:height="2.631cm" svg:x="5.032cm" svg:y="24.392cm" svg:viewBox="0 0 355 2632" svg:d="M202 46c34 0 73 11 137 18 6 1 9-6 16-5-66-63-316-97-331 10-98 730 143 2095 42 2563 232-470 184-1747 47-2479-12-64 24-106 89-107z">
          <text:p/>
        </draw:path>
        <draw:path draw:style-name="gr151" draw:text-style-name="P151" draw:layer="layout" svg:width="0.381cm" svg:height="2.811cm" svg:x="5.384cm" svg:y="24.451cm" svg:viewBox="0 0 382 2812" svg:d="M0 0c140 158 198 2751 382 2812 0 0-10-759-10-949s-84-1449-123-1555c-40-105-167-284-167-284z">
          <text:p/>
        </draw:path>
        <draw:path draw:style-name="gr152" draw:text-style-name="P152" draw:layer="layout" svg:width="0.308cm" svg:height="2.532cm" svg:x="5.362cm" svg:y="24.441cm" svg:viewBox="0 0 309 2533" svg:d="M23 10c-3-2-24-12-23-9 82 172 120 1731 309 2532-26-333-125-2355-286-2523z">
          <text:p/>
        </draw:path>
        <draw:path draw:style-name="gr91" draw:text-style-name="P91" draw:layer="layout" svg:width="0.494cm" svg:height="0.619cm" svg:x="5.325cm" svg:y="25.131cm" svg:viewBox="0 0 495 620" svg:d="M359 57c0 0 9 309-149 372-156 64-185 134-173 142 13 8 26-29 41-30 16 0 9 29-16 41s-66 5-62 15 56 15 93-11 11 4-4 11c-16 6-72 6-62 15 10 10 87 12 118-8s161-139 191-169c31-30 159-300 159-369s-130-102-136-9z">
          <text:p/>
        </draw:path>
        <draw:path draw:style-name="gr89" draw:text-style-name="P89" draw:layer="layout" svg:width="0.119cm" svg:height="0.06cm" svg:x="5.338cm" svg:y="25.663cm" svg:viewBox="0 0 120 61" svg:d="M0 26l11-9c0 0 49 1 71-9 20-11 45-11 36 0-9 9-57 20-47 46 10 25-71-28-71-28z">
          <text:p/>
        </draw:path>
        <draw:path draw:style-name="gr89" draw:text-style-name="P89" draw:layer="layout" svg:width="0.907cm" svg:height="0.335cm" svg:x="4.671cm" svg:y="25.426cm" svg:viewBox="0 0 908 336" svg:d="M843 277c-9 6-28 8-47 14-19 7 87-40 87-55 0-16-89 31-115 42-29 13-76-9-89-23 0 0-368-124-466-193-9-7-31-38-29-62-62 5-124 19-180 49 1 38-10 85 0 104 64 118 480 162 567 162s173 21 197 21 137-62 140-90-54 24-65 31z">
          <text:p/>
        </draw:path>
        <draw:path draw:style-name="gr149" draw:text-style-name="P149" draw:layer="layout" svg:width="0.373cm" svg:height="0.979cm" svg:x="4.609cm" svg:y="24.486cm" svg:viewBox="0 0 374 980" svg:d="M288 620c64-72 86-264 86-398 0-135-21-222-21-222 0 0-142-6-221 146-82 159-195 323-88 834 56-30 141-34 203-39 15-129-13-260 41-321z">
          <text:p/>
        </draw:path>
        <draw:path draw:style-name="gr153" draw:text-style-name="P153" draw:layer="layout" svg:width="0.261cm" svg:height="0.173cm" svg:x="4.635cm" svg:y="25.374cm" svg:viewBox="0 0 262 174" svg:d="M6 55c0 0-13 40 0 54 12 13-3 44 5 61 9 17 147-28 214-46 66-19 25-42 17-66s1-37-14-53c-15-15-211 5-222 50z">
          <text:p/>
        </draw:path>
        <draw:path draw:style-name="gr154" draw:text-style-name="P154" draw:layer="layout" svg:width="0.202cm" svg:height="0.046cm" svg:x="4.658cm" svg:y="25.442cm" svg:viewBox="0 0 203 47" svg:d="M0 47c50-20 145-54 198-46 8 1 6 15-2 14-2 0-28-10-98 6-34 6-66 15-98 26z">
          <text:p/>
        </draw:path>
        <draw:path draw:style-name="gr89" draw:text-style-name="P89" draw:layer="layout" svg:width="0.233cm" svg:height="0.597cm" svg:x="5.151cm" svg:y="24.163cm" svg:viewBox="0 0 234 598" svg:d="M186 35c7 7-22 210 6 266 0 0 74 291 24 297-44 5-203-235-211-275-12-54 0-323 0-323z">
          <text:p/>
        </draw:path>
        <draw:path draw:style-name="gr91" draw:text-style-name="P91" draw:layer="layout" svg:width="0.184cm" svg:height="0.152cm" svg:x="5.153cm" svg:y="24.163cm" svg:viewBox="0 0 185 153" svg:d="M181 120c-67 60-131 33-181-43 1-39 2-75 3-77l181 35c3 3-1 40-3 85z">
          <text:p/>
        </draw:path>
        <draw:path draw:style-name="gr89" draw:text-style-name="P89" draw:layer="layout" svg:width="0.329cm" svg:height="0.525cm" svg:x="5.096cm" svg:y="23.739cm" svg:viewBox="0 0 330 526" svg:d="M219 4c0 0 84 16 94 88 10 74 25 134 10 218-14 85-64 197-147 215-82 18-168-118-168-193 0-74-31-200 26-276 56-76 185-52 185-52z">
          <text:p/>
        </draw:path>
        <draw:path draw:style-name="gr99" draw:text-style-name="P99" draw:layer="layout" svg:width="0.111cm" svg:height="0.039cm" svg:x="5.219cm" svg:y="24.132cm" svg:viewBox="0 0 112 40" svg:d="M0 0c46 20 112 21 112 21 0 0-5 9-13 19-19-1-57-5-88-16-8-13-11-24-11-24z">
          <text:p/>
        </draw:path>
        <draw:path draw:style-name="gr155" draw:text-style-name="P155" draw:layer="layout" svg:width="0.088cm" svg:height="0.039cm" svg:x="5.229cm" svg:y="24.155cm" svg:viewBox="0 0 89 40" svg:d="M0 0c31 12 70 16 89 17-32 38-66 28-89-17z">
          <text:p/>
        </draw:path>
        <draw:path draw:style-name="gr91" draw:text-style-name="P91" draw:layer="layout" svg:width="0.223cm" svg:height="0.323cm" svg:x="5.202cm" svg:y="23.702cm" svg:viewBox="0 0 224 324" svg:d="M208 130c9 66 22 122 13 194-13-9-32-18-59-27-74-25-152-122-162-224 0-2 0-44 22-64 84-34 174 32 186 121z">
          <text:p/>
        </draw:path>
        <draw:path draw:style-name="gr123" draw:text-style-name="P123" draw:layer="layout" svg:width="0.046cm" svg:height="0.079cm" svg:x="5.274cm" svg:y="24.014cm" svg:viewBox="0 0 47 80" svg:d="M42 70c-2-24-3-47-3-70 5 29 6 52 8 73-12 4-27 11-47 4 16 2 30-2 42-7z">
          <text:p/>
        </draw:path>
        <draw:path draw:style-name="gr123" draw:text-style-name="P123" draw:layer="layout" svg:width="0.095cm" svg:height="0.034cm" svg:x="5.175cm" svg:y="23.981cm" svg:viewBox="0 0 96 35" svg:d="M96 32c-4-14-16-27-31-31-29-8-46 33-65 33 14 7 36-17 52-22 8-4 15-1 23 2 8 4 15 11 21 18z">
          <text:p/>
        </draw:path>
        <draw:path draw:style-name="gr123" draw:text-style-name="P123" draw:layer="layout" svg:width="0.027cm" svg:height="0.03cm" svg:x="5.22cm" svg:y="23.985cm" svg:viewBox="0 0 28 31" svg:d="M0 15c0 8 6 16 13 16 9 0 15-8 15-16 0-9-6-15-15-15-7 0-13 6-13 15z">
          <text:p/>
        </draw:path>
        <draw:path draw:style-name="gr123" draw:text-style-name="P123" draw:layer="layout" svg:width="0.094cm" svg:height="0.037cm" svg:x="5.331cm" svg:y="23.991cm" svg:viewBox="0 0 95 38" svg:d="M0 30c5-13 17-25 32-29 28-6 44 35 63 36-14 7-35-18-50-25-8-3-15-1-23 2-8 4-15 9-22 16z">
          <text:p/>
        </draw:path>
        <draw:path draw:style-name="gr123" draw:text-style-name="P123" draw:layer="layout" svg:width="0.026cm" svg:height="0.03cm" svg:x="5.355cm" svg:y="23.995cm" svg:viewBox="0 0 27 31" svg:d="M27 16c0 9-6 16-15 15-7 0-13-7-12-17 0-8 6-14 15-14 7 0 13 7 12 16z">
          <text:p/>
        </draw:path>
        <draw:path draw:style-name="gr123" draw:text-style-name="P123" draw:layer="layout" svg:width="0.11cm" svg:height="0.032cm" svg:x="5.17cm" svg:y="23.918cm" svg:viewBox="0 0 111 33" svg:d="M111 29c3-2-22-26-50-29-30-3-61 29-61 29 0 0 42-25 61-17 18 8 33 29 50 17z">
          <text:p/>
        </draw:path>
        <draw:path draw:style-name="gr127" draw:text-style-name="P127" draw:layer="layout" svg:width="0.732cm" svg:height="1.021cm" svg:x="4.673cm" svg:y="23.681cm" svg:viewBox="0 0 733 1022" svg:d="M568 1c-61 7-159-8-204 92-27 57-82 167-82 363 0 291-282 420-282 420l124 60 74-60-50 107 201 20 9-139 42 158 94-19c0 0-37-476-41-656 0 1 1 1 1 1 0 0-1-23-1-54 0-9 0-18 0-27 1-28 2-58 6-79 9-49 27-74 71-95s203 39 203 39c-6-92-103-138-165-131z">
          <text:p/>
        </draw:path>
        <draw:path draw:style-name="gr124" draw:text-style-name="P124" draw:layer="layout" svg:width="0.328cm" svg:height="0.451cm" svg:x="5.202cm" svg:y="23.695cm" svg:viewBox="0 0 329 452" svg:d="M120 3c79 17 102 136 165 200 64 63 48 154 18 215-31 61-79 22-79 22 0 0 25 14 41-38 16-50-12-89-98-117-85-28-167-206-167-206-2-35 43-93 120-76z">
          <text:p/>
        </draw:path>
        <draw:path draw:style-name="gr156" draw:text-style-name="P156" draw:layer="layout" svg:width="0.274cm" svg:height="0.363cm" svg:x="5.202cm" svg:y="23.774cm" svg:viewBox="0 0 275 364" svg:d="M224 361c29 17 71-55 41-103-22-36-70-51-109-67-62-35-120-132-156-191 26 70 80 168 147 207l16 7c16 6 66 20 90 52 19 25 10 66-3 84-6 8-15 14-26 11z">
          <text:p/>
        </draw:path>
        <draw:path draw:style-name="gr89" draw:text-style-name="P89" draw:layer="layout" svg:width="0.073cm" svg:height="0.129cm" svg:x="5.07cm" svg:y="23.963cm" svg:viewBox="0 0 74 130" svg:d="M72 74c0 0-22-93-57-71-37 23 2 127 36 127s21-56 21-56z">
          <text:p/>
        </draw:path>
        <draw:path draw:style-name="gr91" draw:text-style-name="P91" draw:layer="layout" svg:width="0.049cm" svg:height="0.078cm" svg:x="5.088cm" svg:y="23.984cm" svg:viewBox="0 0 50 79" svg:d="M19 2c0 0 55 86 18 76-38-10-52-93-18-76z">
          <text:p/>
        </draw:path>
        <draw:path draw:style-name="gr91" draw:text-style-name="P91" draw:layer="layout" svg:width="0.078cm" svg:height="0.048cm" svg:x="5.163cm" svg:y="24.029cm" svg:viewBox="0 0 79 49" svg:d="M79 38c-4 11-24 14-46 7s-36-22-32-34c3-11 25-14 46-7s35 23 32 34z">
          <text:p/>
        </draw:path>
        <draw:path draw:style-name="gr91" draw:text-style-name="P91" draw:layer="layout" svg:width="0.067cm" svg:height="0.039cm" svg:x="5.344cm" svg:y="24.046cm" svg:viewBox="0 0 68 40" svg:d="M68 15c1 10-12 21-32 25-18 3-35-5-36-15-2-11 12-21 30-24 20-3 36 3 38 14z">
          <text:p/>
        </draw:path>
        <draw:path draw:style-name="gr157" draw:text-style-name="P157" draw:layer="layout" svg:width="0.64cm" svg:height="2.707cm" svg:x="4.171cm" svg:y="26.224cm" svg:viewBox="0 0 641 2708" svg:d="M66 534c0 0 181 1852 227 2050v124h348c0 0-22-41-61-41-40 0-139-45-166-76-27-32 17-2591 17-2591h-431z">
          <text:p/>
        </draw:path>
        <draw:path draw:style-name="gr158" draw:text-style-name="P158" draw:layer="layout" svg:width="0.721cm" svg:height="2.762cm" svg:x="3.833cm" svg:y="26.224cm" svg:viewBox="0 0 722 2763" svg:d="M698 161l-115 192c0 0-428 1713-407 2275 0 0 41 67 184 107 8 2 15 28 15 28h-375l21-113c0 0 12-1913 12-2136s61-514 61-514h628z">
          <text:p/>
        </draw:path>
        <draw:path draw:style-name="gr120" draw:text-style-name="P120" draw:layer="layout" svg:width="0.495cm" svg:height="1.164cm" svg:x="3.76cm" svg:y="24.506cm" svg:viewBox="0 0 496 1165" svg:d="M126 0c0 0-76 23-108 140-45 168-10 902 172 1025 7 5 306-182 306-182l-175-193 102-131z">
          <text:p/>
        </draw:path>
        <draw:path draw:style-name="gr120" draw:text-style-name="P120" draw:layer="layout" svg:width="0.224cm" svg:height="0.999cm" svg:x="4.609cm" svg:y="24.56cm" svg:viewBox="0 0 225 1000" svg:d="M50 0c0 0 56 37 99 210 44 173 94 754 69 779s-157 0-157 0l-61-823z">
          <text:p/>
        </draw:path>
        <draw:path draw:style-name="gr119" draw:text-style-name="P119" draw:layer="layout" svg:width="0.875cm" svg:height="1.784cm" svg:x="3.841cm" svg:y="24.488cm" svg:viewBox="0 0 876 1785" svg:d="M101 270c0 0 110 502 85 632s-186 883-186 883h863c0 0 30-828 0-1018-30-191-15-602-40-687s-715-96-778-62z">
          <text:p/>
        </draw:path>
        <draw:path draw:style-name="gr89" draw:text-style-name="P89" draw:layer="layout" svg:width="0.273cm" svg:height="0.16cm" svg:x="4.443cm" svg:y="25.265cm" svg:viewBox="0 0 274 161" svg:d="M23 40l106 3c0 0 25-35 40-41s58 2 76 32c18 31 24 79 29 98 5 18-42 9-72 9-29 0-202 20-202 20z">
          <text:p/>
        </draw:path>
        <draw:path draw:style-name="gr89" draw:text-style-name="P89" draw:layer="layout" svg:width="0.25cm" svg:height="0.242cm" svg:x="3.852cm" svg:y="25.163cm" svg:viewBox="0 0 251 243" svg:d="M247 188c0 0-3-2-8-6-18-16-64-57-103-96-48-48-115-105-115-80 0 27 126 121 115 132s-145-72-136-43c10 28 145 79 124 88-22 9-97-35-97-13 0 23 148 73 192 73 45 0 28-55 28-55z">
          <text:p/>
        </draw:path>
        <draw:path draw:style-name="gr120" draw:text-style-name="P120" draw:layer="layout" svg:width="0.516cm" svg:height="0.185cm" svg:x="4.322cm" svg:y="25.381cm" svg:viewBox="0 0 517 186" svg:d="M0 141c15 0 470 81 505 28 0 0 24-103 4-144-19-40-363-19-363-19z">
          <text:p/>
        </draw:path>
        <draw:path draw:style-name="gr159" draw:text-style-name="P159" draw:layer="layout" svg:width="0.595cm" svg:height="0.403cm" svg:x="3.896cm" svg:y="25.272cm" svg:viewBox="0 0 596 404" svg:d="M0 187c0 0 1-3 3-9 10-26 47-108 138-126 108-22 455-52 455-52v157c0 0-450 247-524 247s-72-217-72-217z">
          <text:p/>
        </draw:path>
        <draw:path draw:style-name="gr89" draw:text-style-name="P89" draw:layer="layout" svg:width="0.266cm" svg:height="0.53cm" svg:x="4.192cm" svg:y="24.112cm" svg:viewBox="0 0 267 531" svg:d="M267 162l-26 274c-6 56-48 98-94 95-12 0-24-2-37-3-62-10-121-63-108-138 16-96 53-255 52-339-1-139 213 41 213 111z">
          <text:p/>
        </draw:path>
        <draw:path draw:style-name="gr160" draw:text-style-name="P160" draw:layer="layout" svg:width="0.224cm" svg:height="0.322cm" svg:x="4.234cm" svg:y="24.112cm" svg:viewBox="0 0 225 323" svg:d="M12 51c-1-138 213 41 213 111l-15 161c-22-3-68-12-111-30-57-23-97-118-99-120 7-47 13-90 12-122z">
          <text:p/>
        </draw:path>
        <draw:path draw:style-name="gr126" draw:text-style-name="P126" draw:layer="layout" svg:width="0.243cm" svg:height="0.072cm" svg:x="4.505cm" svg:y="23.821cm" svg:viewBox="0 0 244 73" svg:d="M227 0c-61 38-182 96-227 38 40 66 174 23 244-10z">
          <text:p/>
        </draw:path>
        <draw:path draw:style-name="gr160" draw:text-style-name="P160" draw:layer="layout" svg:width="0.104cm" svg:height="0.143cm" svg:x="4.5cm" svg:y="23.967cm" svg:viewBox="0 0 105 144" svg:d="M41 28c0 0 76-57 63-7-12 49-50 155-91 114-40-43 28-107 28-107z">
          <text:p/>
        </draw:path>
        <draw:path draw:style-name="gr89" draw:text-style-name="P89" draw:layer="layout" svg:width="0.437cm" svg:height="0.603cm" svg:x="4.136cm" svg:y="23.756cm" svg:viewBox="0 0 438 604" svg:d="M264 0c10 10 123 2 160 119 38 115-6 380-77 451-72 71-154 27-217-93-64-120-189-274-97-388 48-61 231-89 231-89z">
          <text:p/>
        </draw:path>
        <draw:path draw:style-name="gr126" draw:text-style-name="P126" draw:layer="layout" svg:width="0.627cm" svg:height="0.707cm" svg:x="4.125cm" svg:y="23.582cm" svg:viewBox="0 0 628 708" svg:d="M292 226c10 61 71 145 216 53 147-91 118-207 118-207 0 0-75 96-120 75-45-20-12-135-12-135 0 0-164-12-195-12-30 0-62 97-62 97 0 0 21-44-140-58-163-14-67 227-86 310-18 84 92 231 92 280 0 48-27 79-27 79 0 0 35 8 66-77 30-86-26-211-26-276 0-79 37-108 71-132 24-18 94-58 105 3z">
          <text:p/>
        </draw:path>
        <draw:path draw:style-name="gr89" draw:text-style-name="P89" draw:layer="layout" svg:width="0.103cm" svg:height="0.15cm" svg:x="4.175cm" svg:y="23.967cm" svg:viewBox="0 0 104 151" svg:d="M76 60c0 0 51 97 15 90-35-8-105-59-89-127 15-69 74 37 74 37z">
          <text:p/>
        </draw:path>
        <draw:path draw:style-name="gr160" draw:text-style-name="P160" draw:layer="layout" svg:width="0.07cm" svg:height="0.095cm" svg:x="4.195cm" svg:y="24.01cm" svg:viewBox="0 0 71 96" svg:d="M55 27c-8-11-38-36-50-24-28 30 66 111 66 89s-7-51-16-65z">
          <text:p/>
        </draw:path>
        <draw:path draw:style-name="gr124" draw:text-style-name="P124" draw:layer="layout" svg:width="0.044cm" svg:height="0.06cm" svg:x="4.393cm" svg:y="23.962cm" svg:viewBox="0 0 45 61" svg:d="M0 31c0 16 10 30 22 30 14 0 23-14 23-30 0-18-9-31-23-31-12 0-22 13-22 31z">
          <text:p/>
        </draw:path>
        <draw:path draw:style-name="gr124" draw:text-style-name="P124" draw:layer="layout" svg:width="0.044cm" svg:height="0.06cm" svg:x="4.522cm" svg:y="23.962cm" svg:viewBox="0 0 45 61" svg:d="M0 31c0 16 10 30 22 30 13 0 23-14 23-30 0-18-10-31-23-31-12 0-22 13-22 31z">
          <text:p/>
        </draw:path>
        <draw:path draw:style-name="gr124" draw:text-style-name="P124" draw:layer="layout" svg:width="0.107cm" svg:height="0.057cm" svg:x="4.366cm" svg:y="24.178cm" svg:viewBox="0 0 108 58" svg:d="M51 42c-28-14-41-41-41-40-3-6-13 0-9 6 13 18 26 31 47 39 29 12 60 12 60 10 0 0 0-1-1-1-6-1-28 1-56-14z">
          <text:p/>
        </draw:path>
        <draw:path draw:style-name="gr124" draw:text-style-name="P124" draw:layer="layout" svg:width="0.055cm" svg:height="0.035cm" svg:x="4.367cm" svg:y="23.888cm" svg:viewBox="0 0 56 36" svg:d="M49 0l7 19c0 0-33-10-56 17 0 0 23-41 49-36z">
          <text:p/>
        </draw:path>
        <draw:path draw:style-name="gr124" draw:text-style-name="P124" draw:layer="layout" svg:width="0.04cm" svg:height="0.029cm" svg:x="4.526cm" svg:y="23.901cm" svg:viewBox="0 0 41 30" svg:d="M41 30c0 0-24-15-41-15l9-15c0 0 32 14 32 30z">
          <text:p/>
        </draw:path>
        <draw:path draw:style-name="gr124" draw:text-style-name="P124" draw:layer="layout" svg:width="0.064cm" svg:height="0.22cm" svg:x="4.455cm" svg:y="23.944cm" svg:viewBox="0 0 65 221" svg:d="M54 221c0-1 30-85-8-217-2-7-12-4-11 2 1 2 34 118 11 203-32-5-44-13-46-4s12 6 54 16z">
          <text:p/>
        </draw:path>
        <draw:path draw:style-name="gr126" draw:text-style-name="P126" draw:layer="layout" svg:width="0.137cm" svg:height="0.187cm" svg:x="4.35cm" svg:y="23.492cm" svg:viewBox="0 0 138 188" svg:d="M138 0c-48 1-99 21-121 63-21 36-17 69-15 94l5 31 11-2c0-8-4-34 0-59 10-65 57-95 120-91z">
          <text:p/>
        </draw:path>
        <draw:polygon draw:style-name="gr119" draw:text-style-name="P119" draw:layer="layout" svg:width="0.194cm" svg:height="0.195cm" svg:x="7.948cm" svg:y="25.46cm" svg:viewBox="0 0 195 196" draw:points="0,21 160,0 195,158 23,196">
          <text:p/>
        </draw:polygon>
        <draw:path draw:style-name="gr161" draw:text-style-name="P161" draw:layer="layout" svg:width="1.08cm" svg:height="1.3cm" svg:x="6.97cm" svg:y="24.418cm" svg:viewBox="0 0 1081 1301" svg:d="M159 0c-67 20-186 302-154 462s270 745 341 816 735-48 735-48l-25-202c0 0-431 0-441-24-48-117-389-1024-456-1004z">
          <text:p/>
        </draw:path>
        <draw:frame draw:style-name="gr162" draw:text-style-name="P163" draw:layer="layout" svg:width="4.231cm" svg:height="0.518cm" svg:x="15.702cm" svg:y="27.79cm">
          <draw:text-box>
            <text:p text:style-name="P162"><text:span text:style-name="T1">Finances publiques</text:span></text:p>
          </draw:text-box>
        </draw:frame>
        <draw:frame draw:style-name="gr163" draw:text-style-name="P164" draw:layer="layout" svg:width="10.92cm" svg:height="1.241cm" svg:x="4cm" svg:y="20.5cm">
          <draw:text-box>
            <text:p text:style-name="P162"><text:span text:style-name="T2">Venez nous rencontrer</text:span></text:p>
          </draw:text-box>
        </draw:frame>
        <draw:path draw:style-name="gr164" draw:text-style-name="P165" draw:layer="layout" svg:width="2.585cm" svg:height="3.333cm" svg:x="0.164cm" svg:y="1.75cm" svg:viewBox="0 0 2586 3334" svg:d="M460 1563c1 9 4 17 8 24 119 212 249 418 392 616-117 44-232 88-346 133-40 15-80 32-120 50 54-24-195-334-216-363-26-37 141-271 282-460zM1463 176c294 530 666 1013 956 1546-482 98-967 259-1436 435-1-6-3-11-6-15-142-198-273-403-392-615-14-27-46-40-75-30 61-82 111-149 126-173 245-404 522-788 827-1148zM1915 608c141-173 348-41 434 117 77 141-17 313-96 429-4 7-8 14-9 22-118-183-239-364-357-548 11-4 21-11 28-20zM12 2006c104 165 226 315 329 479 17 32 56 45 89 29 12-6 26-11 38-17 198 246 338 529 498 801 14 26 43 40 72 34 164-50 327-100 491-150 27-12 43-42 37-71-61-306-206-575-348-850-38-76-147 0-109 74 124 240 254 478 315 742-123 37-246 75-369 112-149-254-283-515-464-748 622-275 1272-480 1939-607 21-4 39-18 47-37 11-19 11-42 1-61-88-164-184-323-283-479 25 7 51-3 65-25 142-210 204-434 52-654-146-212-421-246-593-57-98-155-193-313-279-475-4-12-11-22-21-29-30-26-76-22-101 8-2 2-4 5-5 7-213 242-391 513-585 771-275 364-456 805-802 1111-29 22-35 63-14 92z">
          <text:p/>
        </draw:path>
        <draw:path draw:style-name="gr164" draw:text-style-name="P165" draw:layer="layout" svg:width="0.453cm" svg:height="0.693cm" svg:x="2.356cm" svg:y="2.095cm" svg:viewBox="0 0 454 694" svg:d="M337 31c-106 193-254 363-332 570-30 79 90 133 120 54 77-200 217-365 320-549 41-74-68-150-108-75z">
          <text:p/>
        </draw:path>
        <draw:path draw:style-name="gr164" draw:text-style-name="P165" draw:layer="layout" svg:width="0.676cm" svg:height="0.406cm" svg:x="2.873cm" svg:y="1.322cm" svg:viewBox="0 0 677 407" svg:d="M481 28c-110 103-294 189-446 268-103 54 44 150 149 94 166-89 340-179 473-289 81-68-99-144-176-73z">
          <text:p/>
        </draw:path>
        <draw:path draw:style-name="gr164" draw:text-style-name="P165" draw:layer="layout" svg:width="0.712cm" svg:height="0.156cm" svg:x="3.411cm" svg:y="2.693cm" svg:viewBox="0 0 713 157" svg:d="M61 0c-75-4-84 128-9 134 199 18 409 37 609 9 84-12 60-147-24-134-188 31-388 1-576-9z">
          <text:p/>
        </draw:path>
        <draw:path draw:style-name="gr165" draw:text-style-name="P166" draw:layer="layout" svg:width="0.224cm" svg:height="0.071cm" svg:x="16.743cm" svg:y="8.029cm" svg:viewBox="0 0 225 72" svg:d="M207 24c-1-2-4-4-5-5l11 3c-18 8-37 12-55 14-18 3-36 4-53 5-36 3-67 6-91 30-3 3-17-6-14-11 9-19 26-33 44-42 19-8 38-11 58-13 37-3 71 0 104-4l8-1 3 3c4 5 6 9 7 14 1 3 0 5-2 6-1 2-3 2-6 2-2 0-4 0-6 0-1-1-2-1-3-1z">
          <text:p/>
        </draw:path>
        <draw:path draw:style-name="gr165" draw:text-style-name="P166" draw:layer="layout" svg:width="0.107cm" svg:height="0.112cm" svg:x="16.884cm" svg:y="8.563cm" svg:viewBox="0 0 108 113" svg:d="M88 63c-1-10-3-19-7-27-1 0-1-1-2-1s-1 0-1 0h-1c-3-1-7-2-11-2-8-1-15 1-20 4-4 4-6 7-8 13-2 8-2 15 0 19 1 3 6 7 15 12 0 1 0 1 1 1 0 0 1 0 2 1 2 0 4 1 6 1 3 0 6 0 9 0 6-2 12-7 17-15 2-4 18 0 16 7-1 6-3 11-7 17-3 5-9 11-15 14-7 4-14 5-21 6-3 0-6 0-10 0-2-1-2-1-5-1-1 0-2 0-3-1l-4-1c-4-2-10-4-17-8-6-4-12-10-16-17-4-8-6-15-6-22 0-8 0-14 2-20 2-8 4-16 9-22s11-12 19-15c7-3 14-5 21-6 7 0 13 0 20 1 6 2 12 4 18 7l3 1c1 1 2 2 3 2l5 4c1 0 2 2 2 3l1 3c1 2 2 4 3 6 3 14 2 26 1 36-2 7-17 7-19 0z">
          <text:p/>
        </draw:path>
        <draw:path draw:style-name="gr164" draw:text-style-name="P165" draw:layer="layout" svg:width="2.268cm" svg:height="1.953cm" svg:x="16.25cm" svg:y="18.296cm" svg:viewBox="0 0 2269 1954" svg:d="M832 997c-91-110-188-221-293-325 126-139 297-233 487-239 107-3 206 16 290 53-182 161-347 342-484 511zM2254 74c38-30-5-79-42-73-293 50-576 218-828 428-70-40-149-67-234-78-278-38-520 56-697 239-119-109-247-206-385-278-48-25-90 33-56 73 103 122 214 235 327 349-35 53-66 110-91 171-152 364-26 815 344 988 368 171 820-34 986-389 16-35-27-75-56-43-203 223-457 426-781 324-323-102-477-461-389-776 18-64 44-126 77-183 118 119 236 240 342 371 28 34 97 35 124 0 172-221 366-422 584-598 96 99 149 239 140 409-1 34 55 43 60 9 26-182-33-346-142-466 230-178 493-298 717-477z">
          <text:p/>
        </draw:path>
        <draw:frame draw:style-name="gr166" draw:text-style-name="P168" draw:layer="layout" svg:width="19.25cm" svg:height="6.022cm" svg:x="1cm" svg:y="5.228cm">
          <draw:text-box>
            <text:p text:style-name="P167"><text:span text:style-name="T3"/></text:p>
            <text:p text:style-name="P167"><text:span text:style-name="T3">Jeudi 6 avril 2023 à 9H30</text:span></text:p>
            <text:p text:style-name="P167"><text:span text:style-name="T4">Salle de réunion Marvingt </text:span><text:span text:style-name="T5">(cité administrative)</text:span></text:p>
            <text:p text:style-name="P167"><text:span text:style-name="T6">45 rue Sainte Catherine</text:span></text:p>
            <text:p text:style-name="P167"><text:span text:style-name="T6">à Nancy</text:span></text:p>
            <text:p text:style-name="P167"><text:span text:style-name="T7"/></text:p>
          </draw:text-box>
        </draw:frame>
        <draw:frame draw:style-name="gr167" draw:text-style-name="P169" draw:layer="layout" svg:width="18.624cm" svg:height="4cm" svg:x="1.5cm" svg:y="1cm">
          <draw:text-box draw:corner-radius="0.75cm">
            <text:p text:style-name="P167"><text:span text:style-name="T8">La section CFTC DGFIP 54</text:span></text:p>
            <text:p text:style-name="P167"><text:span text:style-name="T9">vous invite à son assemblée générale </text:span></text:p>
          </draw:text-box>
        </draw:frame>
        <draw:frame draw:style-name="gr168" draw:text-style-name="P172" draw:layer="layout" svg:width="19.75cm" svg:height="13.525cm" draw:transform="rotate (0.00296705972839036) translate (0.959cm 11.279cm)">
          <draw:text-box>
            <text:p text:style-name="P170"><text:span text:style-name="T10"/></text:p>
            <text:p text:style-name="P170"><text:span text:style-name="T10"><text:s text:c="4"/></text:span><text:span text:style-name="T10">Une autorisation d'absence pour la journée est accordée par la Direction</text:span></text:p>
            <text:p text:style-name="P171"><text:span text:style-name="T10"><text:s text:c="12"/></text:span><text:span text:style-name="T10">pour l'ensemble des agents présents à l'Assemblée.</text:span></text:p>
            <text:p text:style-name="P171"><text:span text:style-name="T10"/></text:p>
            <text:p text:style-name="P171"><text:span text:style-name="T10">L' Assemblée Départementale CFTC est ouverte à tous les agents</text:span></text:p>
            <text:p text:style-name="P171"><text:span text:style-name="T10">que vous soyez adhérents et/ou sympathisants.</text:span></text:p>
            <text:p text:style-name="P171"><text:span text:style-name="T10"/></text:p>
            <text:p text:style-name="P171"><text:span text:style-name="T11"/></text:p>
            <text:p text:style-name="P171"><text:span text:style-name="T11">Si vous souhaitez participer, il vous faudra saisir l'absence dans Sirhius </text:span></text:p>
            <text:p text:style-name="P171"><text:span text:style-name="T11">Type de motif : Fonctions Syndicales, Mutualistes, Electives ou <text:s/>Représentatives</text:span></text:p>
            <text:p text:style-name="P171"><text:span text:style-name="T12">Motif : Assemblée Générale syndicale Adhérents</text:span></text:p>
            <text:p text:style-name="P171"><text:span text:style-name="T12"/></text:p>
            <text:p text:style-name="P171"><text:span text:style-name="T13"/></text:p>
            <text:p text:style-name="P171"><text:span text:style-name="T13">Le président du syndicat Luc VELTER ainsi que la permanente de région Sandra PERIN nous feront l’honneur de leur présence</text:span></text:p>
            <text:p text:style-name="P171"><text:span text:style-name="T13"/></text:p>
            <text:p text:style-name="P171"><text:span text:style-name="T13"/></text:p>
            <text:p text:style-name="P171"><text:span text:style-name="T13"/></text:p>
            <text:p text:style-name="P171"><text:span text:style-name="T13"/></text:p>
            <text:p text:style-name="P171"><text:span text:style-name="T13"/></text:p>
            <text:p text:style-name="P171"><text:span text:style-name="T13"/></text:p>
            <text:p text:style-name="P171"><text:span text:style-name="T1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xiformaBook1" svg:font-family="AxiformaBook"/>
    <style:font-face style:name="Lato-Regular3" svg:font-family="Lato-Regular"/>
    <style:font-face style:name="ZeitungMicroProExtra1" svg:font-family="ZeitungMicroProExtra"/>
    <style:font-face style:name="Lato-Bold1" svg:font-family="Lato-Bold" style:font-family-generic="swiss"/>
    <style:font-face style:name="Lato-Regular1" svg:font-family="Lato-Regular" style:font-family-generic="swiss"/>
    <style:font-face style:name="AxiformaBook" svg:font-family="AxiformaBook" style:font-pitch="variable"/>
    <style:font-face style:name="Lato-Regular2" svg:font-family="Lato-Regular" style:font-pitch="variable"/>
    <style:font-face style:name="Liberation Serif1" svg:font-family="'Liberation Serif'" style:font-pitch="variable"/>
    <style:font-face style:name="Segoe UI2" svg:font-family="'Segoe UI'" style:font-pitch="variable"/>
    <style:font-face style:name="Tahoma1" svg:font-family="Tahoma" style:font-pitch="variable"/>
    <style:font-face style:name="ZeitungMicroProExtra" svg:font-family="ZeitungMicroProExt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DejaVu Sans Condensed" svg:font-family="'DejaVu Sans Condensed'" style:font-family-generic="swiss" style:font-pitch="variable"/>
    <style:font-face style:name="Lato-Bold" svg:font-family="Lato-Bold" style:font-family-generic="swiss" style:font-pitch="variable"/>
    <style:font-face style:name="Lato-Regular" svg:font-family="Lato-Regular" style:font-family-generic="swiss" style:font-pitch="variable"/>
    <style:font-face style:name="Liberation Serif2" svg:font-family="'Liberation Serif'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3-15T18:13:05.964000000</dc:date>
    <meta:editing-duration>PT2H18M44S</meta:editing-duration>
    <meta:editing-cycles>18</meta:editing-cycles>
    <meta:generator>LibreOffice/6.2.7.1.lin1$Windows_X86_64 LibreOffice_project/ac167a92e33a5447f0bf604564addc465dbb4b35</meta:generator>
    <meta:document-statistic meta:object-count="378"/>
  </office:meta>
</office:document-meta>
</file>