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1000001E00000028093D001372F70CB24.png" manifest:media-type="image/png"/>
  <manifest:file-entry manifest:full-path="Pictures/10000000000005C5000005A2F118AE68786FB5BE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haroni" svg:font-family="Aharoni" style:font-pitch="variable"/>
    <style:font-face style:name="Arial" svg:font-family="Arial" style:font-family-generic="roman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wiss" style:font-pitch="variable"/>
    <style:font-face style:name="Arial2" svg:font-family="Arial, Ari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OpenSymbol" svg:font-family="OpenSymbol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1.03cm" fo:margin-right="0cm" fo:margin-top="1.769cm" fo:margin-bottom="0cm" style:contextual-spacing="false" fo:text-align="center" style:justify-single-word="false" fo:text-indent="0cm" style:auto-text-indent="false" style:page-number="auto" fo:background-color="transparent"/>
      <style:text-properties fo:color="#0f3f93" loext:opacity="100%" style:font-name="Arial Rounded MT Bold" fo:font-size="36pt" fo:font-style="normal" fo:font-weight="bold" style:font-name-asian="Aharoni" style:font-size-asian="36pt" style:font-style-asian="normal" style:font-weight-asian="bold" style:font-name-complex="Aharoni" style:font-size-complex="36pt" style:font-style-complex="normal" style:font-weight-complex="bold"/>
    </style:style>
    <style:style style:name="P2" style:family="paragraph" style:parent-style-name="Footer">
      <style:text-properties officeooo:paragraph-rsid="00386ab7"/>
    </style:style>
    <style:style style:name="P3" style:family="paragraph" style:parent-style-name="Footer">
      <style:text-properties style:font-name="Arial1" fo:font-size="9pt" fo:font-weight="bold" officeooo:paragraph-rsid="00386ab7" style:font-size-asian="9pt" style:font-weight-asian="bold" style:font-size-complex="9pt" style:font-weight-complex="bold"/>
    </style:style>
    <style:style style:name="P4" style:family="paragraph" style:parent-style-name="Footer">
      <style:text-properties style:font-name="Arial1" fo:font-size="9pt" officeooo:paragraph-rsid="00386ab7" style:font-size-asian="9pt" style:font-size-complex="9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Arial1" fo:font-size="12pt" style:text-underline-style="none" fo:font-weight="normal" officeooo:rsid="000c6f3b" officeooo:paragraph-rsid="002fa407" style:font-name-asian="Arial2" style:font-size-asian="12pt" style:font-weight-asian="normal" style:font-name-complex="Arial1" style:font-size-complex="12pt" style:font-weight-complex="normal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color="#0000ff" loext:opacity="100%" style:font-name="Arial" fo:font-size="11pt" style:text-underline-style="solid" style:text-underline-width="auto" style:text-underline-color="font-color" fo:font-weight="bold" officeooo:rsid="000c6f3b" officeooo:paragraph-rsid="002fa407" style:font-name-asian="Arial2" style:font-size-asian="11pt" style:font-weight-asian="bold" style:font-name-complex="Arial2" style:font-size-complex="11pt" style:font-weight-complex="bold"/>
    </style:style>
    <style:style style:name="P7" style:family="paragraph">
      <style:paragraph-properties fo:text-align="center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center"/>
      <style:text-properties fo:color="#ffffff" loext:opacity="100%" style:font-name="Aharoni" fo:font-size="24pt" fo:font-weight="bold" style:font-name-asian="Aharoni" style:font-size-asian="24pt" style:font-weight-asian="bold" style:font-name-complex="Aharoni" style:font-weight-complex="bold"/>
    </style:style>
    <style:style style:name="T1" style:family="text">
      <style:text-properties fo:color="#ffffff" loext:opacity="100%" style:font-name="Aharoni" fo:font-size="26pt" fo:font-weight="bold" style:font-name-asian="Aharoni" style:font-size-asian="26pt" style:font-weight-asian="bold" style:font-name-complex="Aharoni" style:font-size-complex="26pt" style:font-weight-complex="bold"/>
    </style:style>
    <style:style style:name="T2" style:family="text">
      <style:text-properties fo:color="#ffffff" loext:opacity="100%" style:font-name="Aharoni" fo:font-size="13pt" fo:font-weight="bold" style:font-name-asian="Aharoni" style:font-size-asian="13pt" style:font-weight-asian="bold" style:font-name-complex="Aharoni" style:font-size-complex="13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81cm" svg:stroke-color="#f1c232" draw:marker-start-width="0.474cm" draw:marker-end-width="0.474cm" draw:textarea-horizontal-align="center" draw:textarea-vertical-align="middle" fo:padding-top="0.041cm" fo:padding-bottom="0.041cm" fo:padding-left="0.041cm" fo:padding-right="0.041cm" style:run-through="foreground" style:wrap="run-through" style:number-wrapped-paragraphs="no-limit" style:vertical-pos="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2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haroni" svg:font-family="Aharoni" style:font-pitch="variable"/>
    <style:font-face style:name="Arial" svg:font-family="Arial" style:font-family-generic="roman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wiss" style:font-pitch="variable"/>
    <style:font-face style:name="Arial2" svg:font-family="Arial, Ari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OpenSymbol" svg:font-family="OpenSymbol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fr" fo:country="FR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fr" fo:country="F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2" fo:font-family="Arial, Arial" style:font-family-generic="swiss" fo:font-size="12pt" style:font-name-asian="Arial2" style:font-family-asian="Arial, Arial" style:font-family-generic-asian="swiss" style:font-size-asian="12pt" style:font-name-complex="Arial2" style:font-family-complex="Arial, Arial" style:font-family-generic-complex="swiss" style:font-size-complex="12pt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3LVL1" style:display-name="WW_CharLFO3LVL1" style:family="text">
      <style:text-properties style:font-name="Arial1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loext:num-list-format="%2%" style:num-suffix="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1" loext:num-list-format="%3%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loext:num-list-format="%4%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loext:num-list-format="%5%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loext:num-list-format="%6%" style:num-suffix="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loext:num-list-format="%7%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loext:num-list-format="%8%" style:num-suffix="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loext:num-list-format="%9%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loext:num-list-format="%2%" style:num-suffix="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1" loext:num-list-format="%3%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loext:num-list-format="%4%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loext:num-list-format="%5%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loext:num-list-format="%6%" style:num-suffix="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loext:num-list-format="%7%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loext:num-list-format="%8%" style:num-suffix="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loext:num-list-format="%9%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loext:graphic-properties draw:fill="none"/>
      <style:paragraph-properties fo:margin-left="1.03cm" fo:margin-right="0cm" fo:margin-top="1.769cm" fo:margin-bottom="0cm" style:contextual-spacing="false" fo:text-align="center" style:justify-single-word="false" fo:text-indent="0cm" style:auto-text-indent="false" style:page-number="auto" fo:background-color="transparent"/>
      <style:text-properties fo:color="#0f3f93" loext:opacity="100%" style:font-name="Arial Rounded MT Bold" fo:font-size="36pt" fo:font-style="normal" fo:font-weight="bold" style:font-name-asian="Aharoni" style:font-size-asian="36pt" style:font-style-asian="normal" style:font-weight-asian="bold" style:font-name-complex="Aharoni" style:font-size-complex="36pt" style:font-style-complex="normal" style:font-weight-complex="bold"/>
    </style:style>
    <style:style style:name="MP2" style:family="paragraph">
      <style:paragraph-properties fo:text-align="start"/>
    </style:style>
    <style:style style:name="MP3" style:family="paragraph">
      <loext:graphic-properties draw:fill="none" draw:fill-color="#ffffff"/>
      <style:paragraph-properties fo:text-align="center"/>
      <style:text-properties fo:color="#ffffff" loext:opacity="100%" style:font-name="Aharoni" fo:font-size="24pt" fo:font-weight="bold" style:font-name-asian="Aharoni" style:font-size-asian="24pt" style:font-weight-asian="bold" style:font-name-complex="Aharoni" style:font-weight-complex="bold"/>
    </style:style>
    <style:style style:name="MP4" style:family="paragraph" style:parent-style-name="Footer">
      <style:text-properties officeooo:paragraph-rsid="00386ab7"/>
    </style:style>
    <style:style style:name="MP5" style:family="paragraph">
      <style:paragraph-properties fo:text-align="center"/>
    </style:style>
    <style:style style:name="MP6" style:family="paragraph" style:parent-style-name="Footer">
      <style:text-properties style:font-name="Arial1" fo:font-size="9pt" fo:font-weight="bold" officeooo:paragraph-rsid="00386ab7" style:font-size-asian="9pt" style:font-weight-asian="bold" style:font-size-complex="9pt" style:font-weight-complex="bold"/>
    </style:style>
    <style:style style:name="MP7" style:family="paragraph" style:parent-style-name="Footer">
      <style:text-properties style:font-name="Arial1" fo:font-size="9pt" officeooo:paragraph-rsid="00386ab7" style:font-size-asian="9pt" style:font-size-complex="9pt"/>
    </style:style>
    <style:style style:name="MT1" style:family="text">
      <style:text-properties fo:color="#ffffff" loext:opacity="100%" style:font-name="Aharoni" fo:font-size="26pt" fo:font-weight="bold" style:font-name-asian="Aharoni" style:font-size-asian="26pt" style:font-weight-asian="bold" style:font-name-complex="Aharoni" style:font-size-complex="26pt" style:font-weight-complex="bold"/>
    </style:style>
    <style:style style:name="MT2" style:family="text">
      <style:text-properties fo:color="#ffffff" loext:opacity="100%" style:font-name="Aharoni" fo:font-size="13pt" fo:font-weight="bold" style:font-name-asian="Aharoni" style:font-size-asian="13pt" style:font-weight-asian="bold" style:font-name-complex="Aharoni" style:font-size-complex="13pt" style:font-weight-complex="bol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2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vg:stroke-width="0.081cm" svg:stroke-color="#f1c232" draw:marker-start-width="0.474cm" draw:marker-end-width="0.474cm" draw:textarea-horizontal-align="center" draw:textarea-vertical-align="middle" fo:padding-top="0.041cm" fo:padding-bottom="0.041cm" fo:padding-left="0.041cm" fo:padding-right="0.041cm" style:run-through="foreground" style:wrap="run-through" style:number-wrapped-paragraphs="no-limit" style:vertical-pos="top" style:vertical-rel="paragraph" style:horizontal-pos="center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18cm" fo:margin-bottom="2.002cm" fo:margin-left="1.138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029cm" fo:margin-left="0cm" fo:margin-right="0cm" fo:margin-bottom="0.499cm" style:dynamic-spacing="false"/>
      </style:header-style>
      <style:footer-style>
        <style:header-footer-properties svg:height="2.536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0" draw:name="Forme1" draw:style-name="Mgr1" draw:text-style-name="MP3" svg:width="2.805cm" svg:height="2.647cm" svg:x="1.002cm" svg:y="1.274cm"><draw:text-box><text:p text:style-name="MP2"><text:span text:style-name="MT1">Cftc</text:span></text:p><text:p text:style-name="MP2"><text:span text:style-name="MT2"><text:s/></text:span><text:span text:style-name="MT2">Finances</text:span></text:p><text:p text:style-name="MP2"><text:span text:style-name="MT2"><text:s/></text:span><text:span text:style-name="MT2">publiques</text:span></text:p></draw:text-box></draw:frame><draw:frame draw:style-name="Mfr1" draw:name="Image1" text:anchor-type="char" svg:x="-0.002cm" svg:y="0.847cm" svg:width="4.29cm" svg:height="4.182cm" draw:z-index="1"><draw:image xlink:href="Pictures/10000000000005C5000005A2F118AE68786FB5BE.jpg" xlink:type="simple" xlink:show="embed" xlink:actuate="onLoad" draw:mime-type="image/jpeg"/></draw:frame><draw:frame draw:style-name="Mfr1" draw:name="Image2" text:anchor-type="char" svg:x="14.549cm" svg:y="-0.318cm" svg:width="4.863cm" svg:height="6.495cm" draw:z-index="3"><draw:image xlink:href="Pictures/10000001000001E00000028093D001372F70CB24.png" xlink:type="simple" xlink:show="embed" xlink:actuate="onLoad" draw:mime-type="image/png"/></draw:frame>Bon à savoir</text:p>
      </style:header>
      <style:footer>
        <text:p text:style-name="MP4"><draw:line text:anchor-type="paragraph" draw:z-index="2" draw:name="Ligne horizontale 1" draw:style-name="Mgr2" draw:text-style-name="MP5" svg:x1="-0.557cm" svg:y1="0cm" svg:x2="18.444cm" svg:y2="0cm"><text:p/></draw:line><text:tab/></text:p>
        <text:p text:style-name="MP6">Syndicat national CFTC Finances publiques</text:p>
        <text:p text:style-name="MP7">Adresse: Bâtiment Condorcet – Télédoc 322 – 6 Rue Louise Weiss – 75703 PARIS CEDEX 13 </text:p>
        <text:p text:style-name="MP7">Adresse E-mail: syndicat-national@cftc-dgfip.f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3-10T11:27:43.18</meta:creation-date>
    <dc:date>2023-09-21T08:51:13.409825314</dc:date>
    <meta:editing-duration>PT1H38M21S</meta:editing-duration>
    <meta:editing-cycles>45</meta:editing-cycles>
    <meta:generator>Collabora_Office/23.05.2.2$Linux_X86_64 LibreOffice_project/22110b2036e37e868c9d06310588d90bbee63d69</meta:generator>
    <meta:print-date>2017-08-23T10:38:37.916000000</meta:print-date>
    <meta:document-statistic meta:table-count="0" meta:image-count="2" meta:object-count="0" meta:page-count="1" meta:paragraph-count="5" meta:word-count="24" meta:character-count="187" meta:non-whitespace-character-count="162"/>
  </office:meta>
</office:document-meta>
</file>