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C40000000C648262F5.png"/>
  <manifest:file-entry manifest:media-type="image/jpeg" manifest:full-path="Pictures/100000000000019000000190CCFC07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En-tête_20_CFTC_20_DGFIP">
      <style:text-properties fo:color="#2f2c75"/>
    </style:style>
    <style:style style:name="P2" style:family="paragraph" style:parent-style-name="En-tête_20_CFTC_20_DGFIP">
      <style:paragraph-properties fo:line-height="115%"/>
    </style:style>
    <style:style style:name="P3" style:family="paragraph" style:parent-style-name="Header">
      <style:paragraph-properties loext:contextual-spacing="false" fo:margin-top="0.302cm" fo:margin-bottom="0.302cm" fo:line-height="115%" fo:text-align="end" style:justify-single-word="false"/>
      <style:text-properties fo:color="#2f2c75" style:font-name="Arial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_5b_Paragraphe_20_standard_5d_">
      <style:paragraph-properties fo:line-height="100%"/>
      <style:text-properties fo:color="#1f6cb4" style:font-name="Arial1" fo:font-size="8pt" style:font-size-asian="8pt" style:font-name-complex="Arial2" style:font-size-complex="8pt"/>
    </style:style>
    <style:style style:name="P5" style:family="paragraph" style:parent-style-name="Frame_20_contents">
      <style:paragraph-properties fo:line-height="100%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7" style:family="paragraph" style:parent-style-name="Standard">
      <style:paragraph-properties loext:contextual-spacing="false" fo:margin-top="0cm" fo:margin-bottom="0cm" fo:line-height="100%"/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loext:contextual-spacing="false" fo:margin-top="0cm" fo:margin-bottom="0cm" fo:line-height="100%"/>
    </style:style>
    <style:style style:name="P9" style:family="paragraph" style:parent-style-name="Text_20_body">
      <style:paragraph-properties loext:contextual-spacing="false" fo:margin-top="0cm" fo:margin-bottom="0cm" fo:line-height="100%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paragraph-properties loext:contextual-spacing="false" fo:margin-top="0cm" fo:margin-bottom="0cm" fo:line-height="100%"/>
      <style:text-properties fo:font-variant="normal" fo:text-transform="none" fo:color="#1d2228" style:font-name="Helvetica Neue" fo:font-size="9.75pt" fo:letter-spacing="normal" fo:font-style="normal" fo:font-weight="normal" style:font-size-asian="10pt" style:font-weight-asian="normal" style:font-name-complex="Arial2" style:font-size-complex="10pt" style:font-weight-complex="normal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style:writing-mode="lr-tb"/>
      <style:text-properties fo:font-variant="normal" fo:text-transform="none" fo:color="#1d2228" style:font-name="Helvetica Neue" fo:font-size="9.75pt" fo:letter-spacing="normal" fo:font-style="normal" fo:font-weight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style:writing-mode="lr-tb"/>
    </style:style>
    <style:style style:name="P15" style:family="paragraph">
      <style:paragraph-properties fo:text-align="start"/>
      <style:text-properties fo:font-size="18pt"/>
    </style:style>
    <style:style style:name="T1" style:family="text">
      <style:text-properties fo:color="#1f6cb4" style:font-name="Arial1" fo:font-size="8pt" style:font-size-asian="8pt" style:font-name-complex="Arial2" style:font-size-complex="8pt"/>
    </style:style>
    <style:style style:name="T2" style:family="text">
      <style:text-properties style:font-name="Arial1" style:font-name-complex="Arial2"/>
    </style:style>
    <style:style style:name="T3" style:family="text">
      <style:text-properties fo:color="#1d71b8" style:font-name="Arial1" style:font-name-complex="Arial2"/>
    </style:style>
    <style:style style:name="T4" style:family="text">
      <style:text-properties fo:color="#1d71b8" style:font-name="Arial1" fo:font-size="15pt" fo:font-weight="bold" style:font-size-asian="15pt" style:font-weight-asian="bold" style:font-name-complex="Arial2" style:font-size-complex="15pt" style:font-weight-complex="bold"/>
    </style:style>
    <style:style style:name="T5" style:family="text">
      <style:text-properties fo:color="#1d71b8" style:font-name="Arial1" fo:font-size="15pt" fo:font-weight="bold" style:font-size-asian="15pt" style:font-weight-asian="bold" style:font-name-complex="Arial2" style:font-size-complex="15pt" style:font-weight-complex="bold"/>
    </style:style>
    <style:style style:name="T6" style:family="text">
      <style:text-properties fo:font-variant="normal" fo:text-transform="none" fo:color="#1d2228" style:font-name="Helvetica Neue" fo:font-size="9.75pt" fo:letter-spacing="normal" fo:font-style="normal" fo:font-weight="normal"/>
    </style:style>
    <style:style style:name="T7" style:family="text">
      <style:text-properties fo:font-variant="normal" fo:text-transform="none" fo:color="#196ad4" style:font-name="Helvetica Neue" fo:font-size="9.75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color="#8e1b81" style:font-name="Arial1" fo:font-size="15pt" fo:font-weight="bold" style:font-size-asian="15pt" style:font-weight-asian="bold" style:font-name-complex="Arial2" style:font-size-complex="15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002cm solid #ffffff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97cm" svg:stroke-color="#951b81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><draw:frame draw:style-name="fr2" draw:name="Image1" text:anchor-type="char" svg:x="-1.009cm" svg:y="-0.277cm" svg:width="19.2cm" svg:height="0.101cm" draw:z-index="4"><draw:image xlink:href="Pictures/10000201000008C40000000C648262F5.png" xlink:type="simple" xlink:show="embed" xlink:actuate="onLoad"/></draw:frame></text:p>
      <text:p text:style-name="P12"><text:span text:style-name="T8"><text:s/></text:span><text:span text:style-name="T4">Reunion Covid 26 octobre 2020</text:span><text:span text:style-name="T4"> </text:span></text:p>
      <text:p text:style-name="P6"><draw:line text:anchor-type="paragraph" draw:z-index="0" draw:name="Connecteur droit 13" draw:style-name="gr1" draw:text-style-name="P15" svg:x1="0.254cm" svg:y1="0.162cm" svg:x2="1.355cm" svg:y2="0.162cm"><text:p/></draw:line></text:p>
      <text:p text:style-name="P6"/>
      <text:p text:style-name="P6"/>
      <text:p text:style-name="P9"/>
      <text:p text:style-name="P11">Rappel : On n'est pas dans une situation de confinement donc les services doivent rester ouvert</text:p>
      <text:p text:style-name="P13"/>
      <text:p text:style-name="P13">La volonté de la DG est d' augmenter le volume d'agents en télétravail</text:p>
      <text:p text:style-name="P13">Le télétravail reste basé sur la base du volontariat avec la possibilité de faire entre 1 et 3 jours de télétravail.</text:p>
      <text:p text:style-name="P13">Les personnes fragiles déterminées par le médecin du travail peuvent rester en télétravail 5 jours sur 5</text:p>
      <text:p text:style-name="P13">Ceci en état de saturation du service de médecine du travail</text:p>
      <text:p text:style-name="P13">C'est au chef de service d'organiser parmi les demandes de télétravail et la disposition de matériel dont le parc est en augmentation, ce qui est une situation nouvelle</text:p>
      <text:p text:style-name="P13">Un décret est en cours de rédaction pour préciser les modalités du travail à distance pour tout les types d'agents</text:p>
      <text:p text:style-name="P13">Dans les locaux France service, les effectifs seront rapatriés si les conditions d'hygiène ne sont pas respectées</text:p>
      <text:p text:style-name="P13">Par ailleurs, le DG a confirmé que le suivi du déploiement du télétravail va être renforcé. Le télétravail vise à utiliser les ordinateurs portables et également les ordinateurs de type « tiny » tout en veillant à ne pas transférer trop d'ordinateurs compte tenu de la mobilité du virus sur le territoire. </text:p>
      <text:p text:style-name="P13">L'objectif reste d 'équiper les agents au regard des livraisons. </text:p>
      <text:p text:style-name="P13">Le but est de minimiser la présence des agents sur les sites de travail et dans les transports en commun et ceci y compris après la période de crise sanitaire.</text:p>
      <text:p text:style-name="P13"/>
      <text:p text:style-name="P13">Au sujet du stock du masques, la direction ne laissera pas les agents sans masques médicalement sûrs</text:p>
      <text:p text:style-name="P13"/>
      <text:p text:style-name="P13">Attention la situation peut évoluer rapidement d'un jour sur l'autre</text:p>
      <text:p text:style-name="P13"/>
      <text:p text:style-name="P13">Pour vous aider dans vos démarches la CFTC sera toujours à vos côtés</text:p>
      <text:p text:style-name="P13">Prenez bien soin de vous et de vos proches</text:p>
      <text:p text:style-name="P13"/>
      <text:p text:style-name="P14"><text:span text:style-name="T6">Henri STRANGIO  0674927120  </text:span><text:a xlink:type="simple" xlink:href="mailto:strangiohenri@yahoo.fr" text:style-name="Internet_20_link" text:visited-style-name="Visited_20_Internet_20_Link"><text:span text:style-name="T7">strangiohenri@yahoo.fr</text:span></text:a><text:span text:style-name="T6"> </text:span>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5b_Paragraphe_20_standard_5d_" style:display-name="[Paragraphe standard]" style:family="paragraph" style:parent-style-name="Standard" style:default-outline-level="">
      <style:paragraph-properties loext:contextual-spacing="false" fo:margin-top="0cm" fo:margin-bottom="0cm" fo:line-height="120%" style:vertical-align="middle"/>
      <style:text-properties fo:color="#000000" style:font-name="Minion Pro" fo:font-size="12pt" style:font-size-asian="12pt" style:font-name-complex="Minion Pro1" style:font-size-complex="12pt"/>
    </style:style>
    <style:style style:name="SERVICE" style:family="paragraph" style:parent-style-name="Standard" style:default-outline-level="">
      <style:paragraph-properties loext:contextual-spacing="false" fo:margin-top="0cm" fo:margin-bottom="0cm" fo:line-height="120%" fo:text-align="justify" style:justify-single-word="false" style:vertical-align="middle"/>
      <style:text-properties fo:color="#000000" style:font-name="Arial1" fo:font-size="10pt" style:font-size-asian="10pt" style:font-name-complex="Arial2" style:font-size-complex="10pt"/>
    </style:style>
    <style:style style:name="TEXTE" style:family="paragraph" style:parent-style-name="SERVICE" style:default-outline-level=""/>
    <style:style style:name="Signature" style:family="paragraph" style:parent-style-name="TEXTE" style:default-outline-level="" style:class="text">
      <style:text-properties fo:font-weight="bold" style:font-weight-asian="bold" style:font-weight-complex="bold"/>
    </style:style>
    <style:style style:name="_31_-DATE" style:display-name="1-DATE" style:family="paragraph" style:default-outline-level="">
      <style:paragraph-properties loext:contextual-spacing="false" fo:margin-top="0.423cm" fo:margin-bottom="0cm" fo:line-height="120%" fo:text-align="start" style:justify-single-word="false" fo:orphans="2" fo:widows="2" style:writing-mode="lr-tb"/>
      <style:text-properties fo:color="#1f6cb4" style:font-name="Arial1" fo:font-size="10pt" fo:font-weight="bold" style:font-size-asian="10pt" style:font-weight-asian="bold" style:font-name-complex="Arial2" style:font-size-complex="10pt"/>
    </style:style>
    <style:style style:name="_32_-_20_OBJET" style:display-name="2- OBJET" style:family="paragraph" style:default-outline-level="">
      <style:paragraph-properties loext:contextual-spacing="false" fo:margin-top="0cm" fo:margin-bottom="0cm" fo:line-height="100%" fo:text-align="start" style:justify-single-word="false" fo:orphans="2" fo:widows="2" style:writing-mode="lr-tb"/>
      <style:text-properties fo:color="#1f6cb4" style:font-name="Arial1" fo:font-size="10pt" fo:font-weight="bold" style:font-size-asian="10pt" style:font-weight-asian="bold" style:font-name-complex="Arial2" style:font-size-complex="10pt"/>
    </style:style>
    <style:style style:name="_33_-_20_TEXTE" style:display-name="3- TEXTE" style:family="paragraph" style:default-outline-level="">
      <style:paragraph-properties loext:contextual-spacing="false" fo:margin-top="0cm" fo:margin-bottom="0cm" fo:line-height="100%" fo:text-align="start" style:justify-single-word="false" fo:orphans="2" fo:widows="2" style:writing-mode="lr-tb"/>
      <style:text-properties fo:color="#000000" style:font-name="Arial1" fo:font-size="10pt" style:font-size-asian="10pt" style:font-name-complex="Arial2" style:font-size-complex="10pt"/>
    </style:style>
    <style:style style:name="_34_-_20_SIGNATURE" style:display-name="4- SIGNATURE" style:family="paragraph" style:default-outline-level="">
      <style:paragraph-properties loext:contextual-spacing="false" fo:margin-top="0cm" fo:margin-bottom="0cm" fo:line-height="100%" fo:text-align="end" style:justify-single-word="false" fo:orphans="2" fo:widows="2" style:writing-mode="lr-tb"/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En-tête_20_CFTC_20_DGFIP" style:display-name="En-tête CFTC DGFIP" style:family="paragraph" style:parent-style-name="Header">
      <style:paragraph-properties loext:contextual-spacing="false" fo:margin-top="0.402cm" fo:margin-bottom="0.402cm" fo:line-height="150%" fo:text-align="end" style:justify-single-word="false"/>
      <style:text-properties fo:color="#1d71b8" style:font-name="Arial" fo:font-size="18pt" fo:font-weight="bold" style:font-size-asian="18pt" style:font-weight-asian="bold" style:font-size-complex="18pt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Signature_20_Car" style:display-name="Signature Car" style:family="text" style:parent-style-name="Default_20_Paragraph_20_Font"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_31_-DATE_20_Car" style:display-name="1-DATE Car" style:family="text" style:parent-style-name="Default_20_Paragraph_20_Font">
      <style:text-properties fo:color="#1f6cb4" style:font-name="Arial1" fo:font-size="10pt" fo:font-weight="bold" style:font-size-asian="10pt" style:font-weight-asian="bold" style:font-name-complex="Arial2" style:font-size-complex="10pt"/>
    </style:style>
    <style:style style:name="_32_-_20_OBJET_20_Car" style:display-name="2- OBJET Car" style:family="text" style:parent-style-name="Default_20_Paragraph_20_Font">
      <style:text-properties fo:color="#1f6cb4" style:font-name="Arial1" fo:font-size="10pt" fo:font-weight="bold" style:font-size-asian="10pt" style:font-weight-asian="bold" style:font-name-complex="Arial2" style:font-size-complex="10pt"/>
    </style:style>
    <style:style style:name="_33_-_20_TEXTE_20_Car" style:display-name="3- TEXTE Car" style:family="text" style:parent-style-name="Default_20_Paragraph_20_Font">
      <style:text-properties fo:color="#000000" style:font-name="Arial1" fo:font-size="10pt" style:font-size-asian="10pt" style:font-name-complex="Arial2" style:font-size-complex="10pt"/>
    </style:style>
    <style:style style:name="_34_-_20_SIGNATURE_20_Car" style:display-name="4- SIGNATURE Car" style:family="text" style:parent-style-name="Default_20_Paragraph_20_Font"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-tête_20_CFTC_20_DGFIP">
      <style:text-properties fo:color="#2f2c75"/>
    </style:style>
    <style:style style:name="MP2" style:family="paragraph" style:parent-style-name="En-tête_20_CFTC_20_DGFIP">
      <style:paragraph-properties fo:line-height="115%"/>
    </style:style>
    <style:style style:name="MP3" style:family="paragraph" style:parent-style-name="Header">
      <style:paragraph-properties loext:contextual-spacing="false" fo:margin-top="0.302cm" fo:margin-bottom="0.302cm" fo:line-height="115%" fo:text-align="end" style:justify-single-word="false"/>
      <style:text-properties fo:color="#2f2c75" style:font-name="Arial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MP4" style:family="paragraph" style:parent-style-name="_5b_Paragraphe_20_standard_5d_">
      <style:paragraph-properties fo:line-height="100%"/>
      <style:text-properties fo:color="#1f6cb4" style:font-name="Arial1" fo:font-size="8pt" style:font-size-asian="8pt" style:font-name-complex="Arial2" style:font-size-complex="8pt"/>
    </style:style>
    <style:style style:name="MP5" style:family="paragraph" style:parent-style-name="Frame_20_contents">
      <style:paragraph-properties fo:line-height="100%"/>
    </style:style>
    <style:style style:name="MT1" style:family="text">
      <style:text-properties fo:color="#1f6cb4" style:font-name="Arial1" fo:font-size="8pt" style:font-size-asian="8pt" style:font-name-complex="Arial2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002cm solid #ffffff">
        <style:background-image/>
      </style:graphic-properties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2cm" fo:margin-right="2.2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3.75cm" fo:margin-left="0cm" fo:margin-right="0cm" fo:margin-bottom="3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16" text:anchor-type="char" svg:x="-1.409cm" svg:y="-0.245cm" svg:width="4.3cm" svg:height="4.3cm" draw:z-index="3"><draw:image xlink:href="Pictures/100000000000019000000190CCFC0737.jpg" xlink:type="simple" xlink:show="embed" xlink:actuate="onLoad"/></draw:frame>Syndicat National CFTC Finances Publiques</text:p>
        <text:p text:style-name="MP2">Section Alpes Maritimes</text:p>
        <text:p text:style-name="MP3">Agir pour ne pas subir.</text:p>
      </style:header>
      <style:footer>
        <text:p text:style-name="Footer"><draw:frame draw:style-name="Mfr2" draw:name="Zone de texte 7" text:anchor-type="paragraph" svg:x="-0.263cm" svg:y="0.183cm" svg:width="18.018cm" svg:height="1.349cm" draw:z-index="1"><draw:text-box><text:p text:style-name="MP4">Syndicat National CFTC Finances Publiques</text:p><text:p text:style-name="MP4">Bâtiment Condorcet – Télédoc 322 - <text:s/>6 Rue Louise WEISS – 75013 Paris – Site internet : https://www.cftc-dgfip.fr</text:p><text:p text:style-name="MP5"><text:span text:style-name="MT1">Membre de la </text:span><text:span text:style-name="MT1">Fédération CFTC Finances</text:span></text:p></draw:text-box></draw:frame><draw:frame draw:style-name="Mfr3" draw:name="Image 9" text:anchor-type="char" svg:x="1.02cm" svg:y="0.019cm" svg:width="19.2cm" svg:height="0.101cm" draw:z-index="2"><draw:image xlink:href="Pictures/10000201000008C40000000C648262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urand Sandy</meta:initial-creator>
    <meta:editing-cycles>9</meta:editing-cycles>
    <meta:print-date>2018-11-21T15:52:00</meta:print-date>
    <meta:creation-date>2018-11-07T16:30:00</meta:creation-date>
    <dc:date>2020-10-28T14:38:55.08</dc:date>
    <meta:editing-duration>PT24M32S</meta:editing-duration>
    <meta:generator>OpenOffice/4.1.7$Win32 OpenOffice.org_project/417m1$Build-9800</meta:generator>
    <meta:document-statistic meta:table-count="0" meta:image-count="3" meta:object-count="0" meta:page-count="1" meta:paragraph-count="23" meta:word-count="335" meta:character-count="2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Gabarit courrier V1 le 7 11 2018" xlink:href=""/>
  </office:meta>
</office:document-meta>
</file>