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4*"/>
    </style:style>
    <style:style style:name="Tableau1.B" style:family="table-column">
      <style:table-column-properties style:column-width="5.667cm" style:rel-column-width="21845*"/>
    </style:style>
    <style:style style:name="Tableau1.C" style:family="table-column">
      <style:table-column-properties style:column-width="5.667cm" style:rel-column-width="2184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f0653" officeooo:paragraph-rsid="001f0653"/>
    </style:style>
    <style:style style:name="P2" style:family="paragraph" style:parent-style-name="Standard">
      <style:paragraph-properties fo:text-align="justify" style:justify-single-word="false"/>
      <style:text-properties officeooo:rsid="0009e0cd" officeooo:paragraph-rsid="001f0653"/>
    </style:style>
    <style:style style:name="P3" style:family="paragraph" style:parent-style-name="Standard">
      <style:text-properties officeooo:rsid="0009e0cd" officeooo:paragraph-rsid="0009e0cd"/>
    </style:style>
    <style:style style:name="P4" style:family="paragraph" style:parent-style-name="Standard">
      <style:paragraph-properties fo:text-align="justify" style:justify-single-word="false"/>
      <style:text-properties officeooo:rsid="001fb929" officeooo:paragraph-rsid="00215950"/>
    </style:style>
    <style:style style:name="P5" style:family="paragraph" style:parent-style-name="Standard">
      <style:paragraph-properties fo:text-align="justify" style:justify-single-word="false"/>
      <style:text-properties officeooo:rsid="00215950" officeooo:paragraph-rsid="00215950"/>
    </style:style>
    <style:style style:name="P6" style:family="paragraph" style:parent-style-name="Standard">
      <style:paragraph-properties fo:text-align="justify" style:justify-single-word="false"/>
      <style:text-properties officeooo:rsid="0016c4b7" officeooo:paragraph-rsid="0016c4b7"/>
    </style:style>
    <style:style style:name="P7" style:family="paragraph" style:parent-style-name="Standard">
      <style:text-properties officeooo:rsid="0016c4b7" officeooo:paragraph-rsid="0016c4b7"/>
    </style:style>
    <style:style style:name="P8" style:family="paragraph" style:parent-style-name="Standard">
      <style:paragraph-properties fo:text-align="justify" style:justify-single-word="false"/>
      <style:text-properties officeooo:rsid="002fca54" officeooo:paragraph-rsid="002fca54"/>
    </style:style>
    <style:style style:name="P9" style:family="paragraph" style:parent-style-name="Standard">
      <style:paragraph-properties fo:text-align="justify" style:justify-single-word="false"/>
      <style:text-properties fo:font-weight="normal" officeooo:rsid="0033228c" officeooo:paragraph-rsid="003ae4f0" style:font-weight-asian="normal" style:font-weight-complex="normal"/>
    </style:style>
    <style:style style:name="P10" style:family="paragraph" style:parent-style-name="Standard">
      <style:paragraph-properties fo:text-align="justify" style:justify-single-word="false"/>
      <style:text-properties fo:font-weight="normal" officeooo:rsid="0033228c" officeooo:paragraph-rsid="0033228c" style:font-weight-asian="normal" style:font-weight-complex="normal"/>
    </style:style>
    <style:style style:name="P11" style:family="paragraph" style:parent-style-name="Standard">
      <style:text-properties fo:font-weight="normal" officeooo:rsid="0018cd25" officeooo:paragraph-rsid="0018cd25" style:font-weight-asian="normal" style:font-weight-complex="normal"/>
    </style:style>
    <style:style style:name="P12" style:family="paragraph" style:parent-style-name="Standard">
      <style:paragraph-properties fo:text-align="justify" style:justify-single-word="false"/>
      <style:text-properties fo:font-weight="normal" officeooo:rsid="000fa989" officeooo:paragraph-rsid="0033228c" style:font-weight-asian="normal" style:font-weight-complex="normal"/>
    </style:style>
    <style:style style:name="P13" style:family="paragraph" style:parent-style-name="Standard">
      <style:text-properties fo:font-weight="normal" officeooo:rsid="0012c30f" officeooo:paragraph-rsid="0018cd25" style:font-weight-asian="normal" style:font-weight-complex="normal"/>
    </style:style>
    <style:style style:name="P14" style:family="paragraph" style:parent-style-name="Standard">
      <style:paragraph-properties fo:text-align="justify" style:justify-single-word="false"/>
      <style:text-properties fo:font-weight="normal" officeooo:rsid="0012c30f" officeooo:paragraph-rsid="0018cd25" style:font-weight-asian="normal" style:font-weight-complex="normal"/>
    </style:style>
    <style:style style:name="P15" style:family="paragraph" style:parent-style-name="Standard">
      <style:paragraph-properties fo:text-align="justify" style:justify-single-word="false"/>
      <style:text-properties fo:font-weight="normal" officeooo:rsid="0012c30f" officeooo:paragraph-rsid="003333c1" style:font-weight-asian="normal" style:font-weight-complex="normal"/>
    </style:style>
    <style:style style:name="P16" style:family="paragraph" style:parent-style-name="Standard">
      <style:paragraph-properties fo:text-align="justify" style:justify-single-word="false"/>
      <style:text-properties fo:font-weight="normal" officeooo:rsid="0012c30f" officeooo:paragraph-rsid="0031d0a1" style:font-weight-asian="normal" style:font-weight-complex="normal"/>
    </style:style>
    <style:style style:name="P17" style:family="paragraph" style:parent-style-name="Standard">
      <style:paragraph-properties fo:text-align="justify" style:justify-single-word="false"/>
      <style:text-properties fo:font-weight="normal" officeooo:rsid="00233961" officeooo:paragraph-rsid="00233961" style:font-weight-asian="normal" style:font-weight-complex="normal"/>
    </style:style>
    <style:style style:name="P18" style:family="paragraph" style:parent-style-name="Standard">
      <style:paragraph-properties fo:text-align="justify" style:justify-single-word="false"/>
      <style:text-properties fo:font-weight="normal" officeooo:rsid="0031d0a1" officeooo:paragraph-rsid="0031d0a1" style:font-weight-asian="normal" style:font-weight-complex="normal"/>
    </style:style>
    <style:style style:name="P19" style:family="paragraph" style:parent-style-name="Standard">
      <style:paragraph-properties fo:text-align="justify" style:justify-single-word="false"/>
      <style:text-properties fo:font-weight="normal" officeooo:rsid="0031d0a1" officeooo:paragraph-rsid="0038b4ec" style:font-weight-asian="normal" style:font-weight-complex="normal"/>
    </style:style>
    <style:style style:name="P20" style:family="paragraph" style:parent-style-name="Standard">
      <style:paragraph-properties fo:text-align="justify" style:justify-single-word="false"/>
      <style:text-properties fo:font-weight="normal" officeooo:rsid="003aa421" officeooo:paragraph-rsid="003aa421" style:font-weight-asian="normal" style:font-weight-complex="normal"/>
    </style:style>
    <style:style style:name="P21" style:family="paragraph" style:parent-style-name="Standard">
      <style:paragraph-properties fo:text-align="justify" style:justify-single-word="false"/>
      <style:text-properties fo:font-weight="normal" officeooo:rsid="00113418" officeooo:paragraph-rsid="0018cd25" style:font-weight-asian="normal" style:font-weight-complex="normal"/>
    </style:style>
    <style:style style:name="P22" style:family="paragraph" style:parent-style-name="Standard">
      <style:paragraph-properties fo:text-align="justify" style:justify-single-word="false"/>
      <style:text-properties fo:font-weight="normal" officeooo:rsid="003c5ff0" officeooo:paragraph-rsid="003c5ff0" style:font-weight-asian="normal" style:font-weight-complex="normal"/>
    </style:style>
    <style:style style:name="P23" style:family="paragraph" style:parent-style-name="Standard">
      <style:paragraph-properties fo:text-align="justify" style:justify-single-word="false"/>
      <style:text-properties fo:font-weight="normal" officeooo:rsid="003d1aa7" officeooo:paragraph-rsid="003d1aa7" style:font-weight-asian="normal" style:font-weight-complex="normal"/>
    </style:style>
    <style:style style:name="P24" style:family="paragraph" style:parent-style-name="Standard">
      <style:text-properties officeooo:rsid="00090559" officeooo:paragraph-rsid="00090559"/>
    </style:style>
    <style:style style:name="P25" style:family="paragraph" style:parent-style-name="Standard">
      <style:text-properties fo:font-weight="bold" officeooo:rsid="00090559" officeooo:paragraph-rsid="00090559" style:font-weight-asian="bold" style:font-weight-complex="bold"/>
    </style:style>
    <style:style style:name="P26" style:family="paragraph" style:parent-style-name="Standard">
      <style:text-properties fo:font-weight="bold" officeooo:rsid="00090559" officeooo:paragraph-rsid="000fa989" style:font-weight-asian="bold" style:font-weight-complex="bold"/>
    </style:style>
    <style:style style:name="P27" style:family="paragraph" style:parent-style-name="Standard">
      <style:text-properties fo:font-weight="bold" officeooo:rsid="00090559" officeooo:paragraph-rsid="0018cd25" style:font-weight-asian="bold" style:font-weight-complex="bold"/>
    </style:style>
    <style:style style:name="P28" style:family="paragraph" style:parent-style-name="Standard">
      <style:text-properties fo:font-weight="bold" officeooo:rsid="000fa989" officeooo:paragraph-rsid="0018cd25" style:font-weight-asian="bold" style:font-weight-complex="bold"/>
    </style:style>
    <style:style style:name="P29" style:family="paragraph" style:parent-style-name="Standard">
      <style:text-properties fo:font-weight="bold" officeooo:rsid="000fa989" officeooo:paragraph-rsid="0016c4b7" style:font-weight-asian="bold" style:font-weight-complex="bold"/>
    </style:style>
    <style:style style:name="P30" style:family="paragraph" style:parent-style-name="Standard">
      <style:text-properties fo:font-weight="bold" officeooo:rsid="0018cd25" officeooo:paragraph-rsid="0018cd25" style:font-weight-asian="bold" style:font-weight-complex="bold"/>
    </style:style>
    <style:style style:name="P31" style:family="paragraph" style:parent-style-name="Standard">
      <style:text-properties fo:font-weight="bold" officeooo:rsid="0018cd25" officeooo:paragraph-rsid="0016c4b7" style:font-weight-asian="bold" style:font-weight-complex="bold"/>
    </style:style>
    <style:style style:name="P32" style:family="paragraph" style:parent-style-name="Standard">
      <style:text-properties fo:font-weight="bold" officeooo:rsid="0014b51c" officeooo:paragraph-rsid="0018cd25" style:font-weight-asian="bold" style:font-weight-complex="bold"/>
    </style:style>
    <style:style style:name="P33" style:family="paragraph" style:parent-style-name="Standard">
      <style:paragraph-properties fo:text-align="justify" style:justify-single-word="false"/>
      <style:text-properties fo:font-weight="bold" officeooo:rsid="00247c1d" officeooo:paragraph-rsid="000b4359" style:font-weight-asian="bold" style:font-weight-complex="bold"/>
    </style:style>
    <style:style style:name="P34" style:family="paragraph" style:parent-style-name="Standard">
      <style:text-properties officeooo:rsid="0014b51c" officeooo:paragraph-rsid="0018cd25"/>
    </style:style>
    <style:style style:name="P35" style:family="paragraph" style:parent-style-name="Standard">
      <style:paragraph-properties fo:text-align="justify" style:justify-single-word="false"/>
      <style:text-properties officeooo:rsid="0014b51c" officeooo:paragraph-rsid="0018cd25"/>
    </style:style>
    <style:style style:name="P36" style:family="paragraph" style:parent-style-name="Standard">
      <style:paragraph-properties fo:text-align="justify" style:justify-single-word="false"/>
      <style:text-properties officeooo:rsid="0015215f" officeooo:paragraph-rsid="0018cd25"/>
    </style:style>
    <style:style style:name="P37" style:family="paragraph" style:parent-style-name="Standard">
      <style:paragraph-properties fo:text-align="justify" style:justify-single-word="false"/>
      <style:text-properties officeooo:rsid="000b4359" officeooo:paragraph-rsid="000b4359"/>
    </style:style>
    <style:style style:name="P38" style:family="paragraph" style:parent-style-name="Standard">
      <style:text-properties officeooo:rsid="001dbac8" officeooo:paragraph-rsid="001dbac8"/>
    </style:style>
    <style:style style:name="P39" style:family="paragraph" style:parent-style-name="Standard">
      <style:text-properties officeooo:rsid="001dbac8" officeooo:paragraph-rsid="001dbac8" fo:background-color="#dddddd"/>
    </style:style>
    <style:style style:name="P40" style:family="paragraph" style:parent-style-name="Standard">
      <style:paragraph-properties fo:text-align="center" style:justify-single-word="false"/>
      <style:text-properties officeooo:rsid="001dbac8" officeooo:paragraph-rsid="001dbac8" fo:background-color="#dddddd"/>
    </style:style>
    <style:style style:name="P41" style:family="paragraph" style:parent-style-name="Standard">
      <style:paragraph-properties fo:text-align="justify" style:justify-single-word="false"/>
      <style:text-properties officeooo:rsid="00233961" officeooo:paragraph-rsid="00233961"/>
    </style:style>
    <style:style style:name="P42" style:family="paragraph" style:parent-style-name="Standard">
      <style:paragraph-properties fo:text-align="justify" style:justify-single-word="false"/>
      <style:text-properties officeooo:rsid="002f6430" officeooo:paragraph-rsid="002f6430"/>
    </style:style>
    <style:style style:name="P43" style:family="paragraph" style:parent-style-name="Standard">
      <style:paragraph-properties fo:text-align="justify" style:justify-single-word="false"/>
      <style:text-properties officeooo:rsid="00298902" officeooo:paragraph-rsid="00298902"/>
    </style:style>
    <style:style style:name="P44" style:family="paragraph" style:parent-style-name="Standard">
      <style:paragraph-properties fo:text-align="justify" style:justify-single-word="false"/>
      <style:text-properties officeooo:rsid="002b34a2" officeooo:paragraph-rsid="0016c4b7"/>
    </style:style>
    <style:style style:name="P45" style:family="paragraph" style:parent-style-name="Standard">
      <style:paragraph-properties fo:text-align="justify" style:justify-single-word="false"/>
      <style:text-properties officeooo:paragraph-rsid="003d1aa7"/>
    </style:style>
    <style:style style:name="P46" style:family="paragraph" style:parent-style-name="Standard">
      <style:paragraph-properties fo:text-align="justify" style:justify-single-word="false"/>
      <style:text-properties officeooo:rsid="0009e0cd" officeooo:paragraph-rsid="001f0653"/>
    </style:style>
    <style:style style:name="P47" style:family="paragraph" style:parent-style-name="Standard">
      <style:paragraph-properties fo:text-align="justify" style:justify-single-word="false"/>
      <style:text-properties officeooo:rsid="0009e0cd" officeooo:paragraph-rsid="001fb929"/>
    </style:style>
    <style:style style:name="P48" style:family="paragraph" style:parent-style-name="Standard">
      <style:paragraph-properties fo:text-align="justify" style:justify-single-word="false"/>
      <style:text-properties officeooo:rsid="0009e0cd" officeooo:paragraph-rsid="0009e0cd"/>
    </style:style>
    <style:style style:name="P49" style:family="paragraph" style:parent-style-name="Standard">
      <style:paragraph-properties fo:text-align="justify" style:justify-single-word="false"/>
      <style:text-properties officeooo:rsid="0016c4b7" officeooo:paragraph-rsid="00298902"/>
    </style:style>
    <style:style style:name="P50" style:family="paragraph" style:parent-style-name="Standard">
      <style:paragraph-properties fo:text-align="justify" style:justify-single-word="false"/>
      <style:text-properties officeooo:rsid="0016c4b7" officeooo:paragraph-rsid="0016c4b7"/>
    </style:style>
    <style:style style:name="P51" style:family="paragraph" style:parent-style-name="Standard">
      <style:paragraph-properties fo:text-align="justify" style:justify-single-word="false"/>
      <style:text-properties fo:color="#3465a4" officeooo:rsid="002fca54" officeooo:paragraph-rsid="002fca54"/>
    </style:style>
    <style:style style:name="P52" style:family="paragraph" style:parent-style-name="Standard">
      <style:text-properties fo:color="#3465a4" fo:font-weight="bold" officeooo:rsid="0018cd25" officeooo:paragraph-rsid="0018cd25" style:font-weight-asian="bold" style:font-weight-complex="bold"/>
    </style:style>
    <style:style style:name="P53" style:family="paragraph" style:parent-style-name="Standard">
      <style:paragraph-properties fo:text-align="justify" style:justify-single-word="false"/>
      <style:text-properties fo:color="#3465a4" fo:font-weight="bold" officeooo:rsid="00247c1d" officeooo:paragraph-rsid="00247c1d" style:font-weight-asian="bold" style:font-weight-complex="bold"/>
    </style:style>
    <style:style style:name="P54" style:family="paragraph" style:parent-style-name="Standard">
      <style:paragraph-properties fo:text-align="justify" style:justify-single-word="false"/>
      <style:text-properties fo:color="#3465a4" fo:font-weight="bold" officeooo:rsid="00407335" officeooo:paragraph-rsid="00407335" style:font-weight-asian="bold" style:font-weight-complex="bold"/>
    </style:style>
    <style:style style:name="P55" style:family="paragraph" style:parent-style-name="Standard">
      <style:paragraph-properties fo:text-align="justify" style:justify-single-word="false"/>
      <style:text-properties fo:color="#3465a4" fo:font-weight="bold" officeooo:rsid="0038b4ec" officeooo:paragraph-rsid="0038b4ec" style:font-weight-asian="bold" style:font-weight-complex="bold"/>
    </style:style>
    <style:style style:name="P56" style:family="paragraph" style:parent-style-name="Standard">
      <style:paragraph-properties fo:text-align="justify" style:justify-single-word="false"/>
      <style:text-properties fo:color="#3465a4" fo:font-weight="normal" officeooo:rsid="0033228c" officeooo:paragraph-rsid="003aa421" style:font-weight-asian="normal" style:font-weight-complex="normal"/>
    </style:style>
    <style:style style:name="P57" style:family="paragraph" style:parent-style-name="Standard">
      <style:paragraph-properties fo:text-align="justify" style:justify-single-word="false"/>
      <style:text-properties fo:color="#3465a4" fo:font-weight="normal" officeooo:rsid="0033228c" officeooo:paragraph-rsid="003ae4f0" style:font-weight-asian="normal" style:font-weight-complex="normal"/>
    </style:style>
    <style:style style:name="P58" style:family="paragraph" style:parent-style-name="Standard">
      <style:paragraph-properties fo:text-align="justify" style:justify-single-word="false"/>
      <style:text-properties fo:color="#3465a4" fo:font-weight="normal" officeooo:rsid="003ae4f0" officeooo:paragraph-rsid="003ae4f0" style:font-weight-asian="normal" style:font-weight-complex="normal"/>
    </style:style>
    <style:style style:name="P59" style:family="paragraph" style:parent-style-name="Standard">
      <style:paragraph-properties fo:text-align="justify" style:justify-single-word="false"/>
      <style:text-properties officeooo:rsid="0014b51c" officeooo:paragraph-rsid="0018cd25"/>
    </style:style>
    <style:style style:name="T1" style:family="text">
      <style:text-properties officeooo:rsid="0009e0cd"/>
    </style:style>
    <style:style style:name="T2" style:family="text">
      <style:text-properties officeooo:rsid="001f0653"/>
    </style:style>
    <style:style style:name="T3" style:family="text">
      <style:text-properties officeooo:rsid="001fb929"/>
    </style:style>
    <style:style style:name="T4" style:family="text">
      <style:text-properties officeooo:rsid="000b4359"/>
    </style:style>
    <style:style style:name="T5" style:family="text">
      <style:text-properties officeooo:rsid="00233961"/>
    </style:style>
    <style:style style:name="T6" style:family="text">
      <style:text-properties officeooo:rsid="002b34a2"/>
    </style:style>
    <style:style style:name="T7" style:family="text">
      <style:text-properties officeooo:rsid="002ccb63"/>
    </style:style>
    <style:style style:name="T8" style:family="text">
      <style:text-properties officeooo:rsid="002e3bee"/>
    </style:style>
    <style:style style:name="T9" style:family="text">
      <style:text-properties officeooo:rsid="002f6430"/>
    </style:style>
    <style:style style:name="T10" style:family="text">
      <style:text-properties fo:font-weight="bold" style:font-weight-asian="bold" style:font-weight-complex="bold"/>
    </style:style>
    <style:style style:name="T11" style:family="text">
      <style:text-properties fo:font-weight="bold" officeooo:rsid="002ff302" style:font-weight-asian="bold" style:font-weight-complex="bold"/>
    </style:style>
    <style:style style:name="T12" style:family="text">
      <style:text-properties fo:font-weight="bold" officeooo:rsid="0018cd25" style:font-weight-asian="bold" style:font-weight-complex="bold"/>
    </style:style>
    <style:style style:name="T13" style:family="text">
      <style:text-properties fo:font-weight="bold" officeooo:rsid="00317efa" style:font-weight-asian="bold" style:font-weight-complex="bold"/>
    </style:style>
    <style:style style:name="T14" style:family="text">
      <style:text-properties fo:font-weight="bold" officeooo:rsid="0032d821" style:font-weight-asian="bold" style:font-weight-complex="bold"/>
    </style:style>
    <style:style style:name="T15" style:family="text">
      <style:text-properties fo:font-weight="bold" officeooo:rsid="003333c1" style:font-weight-asian="bold" style:font-weight-complex="bold"/>
    </style:style>
    <style:style style:name="T16" style:family="text">
      <style:text-properties fo:font-weight="bold" officeooo:rsid="0038b4ec" style:font-weight-asian="bold" style:font-weight-complex="bold"/>
    </style:style>
    <style:style style:name="T17" style:family="text">
      <style:text-properties fo:font-weight="bold" officeooo:rsid="003aa421" style:font-weight-asian="bold" style:font-weight-complex="bold"/>
    </style:style>
    <style:style style:name="T18" style:family="text">
      <style:text-properties fo:font-weight="bold" officeooo:rsid="0033228c" style:font-weight-asian="bold" style:font-weight-complex="bold"/>
    </style:style>
    <style:style style:name="T19" style:family="text">
      <style:text-properties fo:font-weight="bold" officeooo:rsid="003ae4f0" style:font-weight-asian="bold" style:font-weight-complex="bold"/>
    </style:style>
    <style:style style:name="T20" style:family="text">
      <style:text-properties fo:font-weight="bold" officeooo:rsid="00527480"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43b996"/>
    </style:style>
    <style:style style:name="T23" style:family="text">
      <style:text-properties officeooo:rsid="0018cd25"/>
    </style:style>
    <style:style style:name="T24" style:family="text">
      <style:text-properties officeooo:rsid="001bc226"/>
    </style:style>
    <style:style style:name="T25" style:family="text">
      <style:text-properties officeooo:rsid="001cb95a"/>
    </style:style>
    <style:style style:name="T26" style:family="text">
      <style:text-properties style:text-position="super 58%" officeooo:rsid="00287c79"/>
    </style:style>
    <style:style style:name="T27" style:family="text">
      <style:text-properties officeooo:rsid="001e0f3f"/>
    </style:style>
    <style:style style:name="T28" style:family="text">
      <style:text-properties officeooo:rsid="00215950"/>
    </style:style>
    <style:style style:name="T29" style:family="text">
      <style:text-properties officeooo:rsid="00247c1d"/>
    </style:style>
    <style:style style:name="T30" style:family="text">
      <style:text-properties officeooo:rsid="00287c79"/>
    </style:style>
    <style:style style:name="T31" style:family="text">
      <style:text-properties officeooo:rsid="00298902"/>
    </style:style>
    <style:style style:name="T32" style:family="text">
      <style:text-properties officeooo:rsid="002ff302"/>
    </style:style>
    <style:style style:name="T33" style:family="text">
      <style:text-properties officeooo:rsid="00317efa"/>
    </style:style>
    <style:style style:name="T34" style:family="text">
      <style:text-properties officeooo:rsid="0031d0a1"/>
    </style:style>
    <style:style style:name="T35" style:family="text">
      <style:text-properties officeooo:rsid="0033228c"/>
    </style:style>
    <style:style style:name="T36" style:family="text">
      <style:text-properties officeooo:rsid="003333c1"/>
    </style:style>
    <style:style style:name="T37" style:family="text">
      <style:text-properties officeooo:rsid="00345b5e"/>
    </style:style>
    <style:style style:name="T38" style:family="text">
      <style:text-properties officeooo:rsid="00367cc9"/>
    </style:style>
    <style:style style:name="T39" style:family="text">
      <style:text-properties officeooo:rsid="00376262"/>
    </style:style>
    <style:style style:name="T40" style:family="text">
      <style:text-properties officeooo:rsid="0038b4ec"/>
    </style:style>
    <style:style style:name="T41" style:family="text">
      <style:text-properties officeooo:rsid="003aa421"/>
    </style:style>
    <style:style style:name="T42" style:family="text">
      <style:text-properties officeooo:rsid="003ae4f0"/>
    </style:style>
    <style:style style:name="T43" style:family="text">
      <style:text-properties fo:font-weight="normal" officeooo:rsid="003d1aa7" style:font-weight-asian="normal" style:font-weight-complex="normal"/>
    </style:style>
    <style:style style:name="T44" style:family="text">
      <style:text-properties fo:font-weight="normal" officeooo:rsid="003f175f" style:font-weight-asian="normal" style:font-weight-complex="normal"/>
    </style:style>
    <style:style style:name="T45" style:family="text">
      <style:text-properties fo:font-weight="normal" officeooo:rsid="00527480" style:font-weight-asian="normal" style:font-weight-complex="normal"/>
    </style:style>
    <style:style style:name="T46" style:family="text">
      <style:text-properties officeooo:rsid="003c5ff0"/>
    </style:style>
    <style:style style:name="T47" style:family="text">
      <style:text-properties officeooo:rsid="003f175f"/>
    </style:style>
    <style:style style:name="T48" style:family="text">
      <style:text-properties officeooo:rsid="00424303"/>
    </style:style>
    <style:style style:name="T49" style:family="text">
      <style:text-properties officeooo:rsid="0043b996"/>
    </style:style>
    <style:style style:name="T50" style:family="text">
      <style:text-properties style:text-underline-style="none"/>
    </style:style>
    <style:style style:name="T51" style:family="text">
      <style:text-properties style:text-underline-style="none" officeooo:rsid="0043b996"/>
    </style:style>
    <style:style style:name="T52" style:family="text">
      <style:text-properties officeooo:rsid="004a90d0"/>
    </style:style>
    <style:style style:name="T53" style:family="text">
      <style:text-properties officeooo:rsid="004cf542"/>
    </style:style>
    <style:style style:name="T54" style:family="text">
      <style:text-properties officeooo:rsid="004dc01e"/>
    </style:style>
    <style:style style:name="T55" style:family="text">
      <style:text-properties officeooo:rsid="00527480"/>
    </style:style>
    <style:style style:name="T56" style:family="text">
      <style:text-properties officeooo:rsid="0053ff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lliance CFDT-CFTC était présente au CTL de la DDFIP 93 qui a siégé le vendredi 27 septembre 2019</text:p>
      <text:p text:style-name="P11"><text:span text:style-name="T48">La CFTC DGFIP 93 vous communique <text:s/>ici </text:span>les points qui ont retenu <text:span text:style-name="T48">son</text:span> attention.</text:p>
      <text:p text:style-name="P30"/>
      <text:p text:style-name="P26"/>
      <text:p text:style-name="P25"><text:span text:style-name="T23">1- </text:span>L’ACCUEIL PERSONNALISE SUR R<text:span text:style-name="T27">ENDEZ-VOUS</text:span> <text:span text:style-name="T25">DANS LES SIP</text:span> <text:span text:style-name="T25">(APRDV)</text:span></text:p>
      <text:p text:style-name="P24"/>
      <text:p text:style-name="P24"><text:span text:style-name="T24">L’APRDV qui était déjà expérimenté sur les sites de Neuilly sur Marne et Saint Ouen sera étendu </text:span>à tous les SIP du département entre le 01/09 et le 01/12/2019 <text:span text:style-name="T25">de la manière suivante:</text:span></text:p>
      <text:p text:style-name="P24"/>
      <table:table table:name="Tableau1" table:style-name="Tableau1">
        <table:table-column table:style-name="Tableau1.A"/>
        <table:table-column table:style-name="Tableau1.B"/>
        <table:table-column table:style-name="Tableau1.C"/>
        <table:table-row>
          <table:table-cell table:style-name="Tableau1.A1" office:value-type="string">
            <text:p text:style-name="P39">Entrée en vigueur APRDV</text:p>
          </table:table-cell>
          <table:table-cell table:style-name="Tableau1.A1" office:value-type="string">
            <text:p text:style-name="P40">Au 1/09/2019</text:p>
          </table:table-cell>
          <table:table-cell table:style-name="Tableau1.C1" office:value-type="string">
            <text:p text:style-name="P40">Au 1/12/2019</text:p>
          </table:table-cell>
        </table:table-row>
        <table:table-row>
          <table:table-cell table:style-name="Tableau1.A2" office:value-type="string">
            <text:p text:style-name="P38">sites concernés</text:p>
          </table:table-cell>
          <table:table-cell table:style-name="Tableau1.A2" office:value-type="string">
            <text:p text:style-name="P38">Villepinte, Le Raincy, <text:s text:c="7"/>Livry-Gargan, Montreuil</text:p>
          </table:table-cell>
          <table:table-cell table:style-name="Tableau1.C2" office:value-type="string">
            <text:p text:style-name="P38">Bobigny, Noisy le Sec, Pantin, Aubervilliers, Saint Denis</text:p>
          </table:table-cell>
        </table:table-row>
      </table:table>
      <text:p text:style-name="P24"/>
      <text:p text:style-name="P3"><text:span text:style-name="T27">L’objectif est de </text:span>permettre à l’usager de choisir un créneau <text:span text:style-name="T27">horaire et </text:span>à l’agent de voir si un <text:span text:style-name="T27">rendez-vous</text:span> est nécessaire et de le préparer en amont.</text:p>
      <text:p text:style-name="P3"/>
      <text:p text:style-name="P2"><text:span text:style-name="T27">La p</text:span>rise de <text:span text:style-name="T2">rendez-vous</text:span> <text:s/><text:span text:style-name="T27">peut se faire par téléphone ou </text:span>par internet.</text:p>
      <text:p text:style-name="P2"/>
      <text:p text:style-name="P1">Chaque SIP fixe <text:span text:style-name="T3">les jours et le créneau horaire des rendez-vous. </text:span></text:p>
      <text:p text:style-name="P47"/>
      <text:p text:style-name="P4">Différents problèmes <text:span text:style-name="T28">concernant la mise en œuvre de l’APRDV </text:span>ont été <text:span text:style-name="T28">soulevés durant le CTL: </text:span></text:p>
      <text:p text:style-name="P4"/>
      <text:p text:style-name="P5">- tous les sites ne font pas la même interprétation de la notion d’accueil sur rendez-vous, certains en faisant une interprétation large (par exemple pour l’édition d’un bordereau de site, opération qui ne prend que cinq minutes), <text:span text:style-name="T5">ou ne lui réservant qu’un créneau horaire très étroit. Parfois aussi l’accueil téléphonique est absent</text:span></text:p>
      <text:p text:style-name="P41"/>
      <text:p text:style-name="P41">- certaines opérations concernant le recouvrement qui doivent être traitées dans l’urgence (par exemple en cas de compte bloqué) ne sont pas adaptées à la prise de rendez-vous,</text:p>
      <text:p text:style-name="P41"/>
      <text:p text:style-name="P41">- un déséquilibre est constaté entre les files avec rendez-vous et sans rendez-vous, l’accueil sur rendez-vous mobilisant de manière exclusive des agents qui ne participent plus à la résorption du flux en accueil primaire,</text:p>
      <text:p text:style-name="P17"/>
      <text:p text:style-name="P17">- Sur beaucoup de sites, la signalétique concernant l’accueil sur rendez-vous doit être améliorée.</text:p>
      <text:p text:style-name="P37"/>
      <text:p text:style-name="P37"><text:span text:style-name="T5">- La f</text:span>ormation à <text:span text:style-name="T48">l'</text:span>APRDV : <text:span text:style-name="T29">l’</text:span>e-formation de 45 m<text:span text:style-name="T29">inutes apparaît insuffisante, et n’est pas toujours faite dans des espaces dédiés. Parfois les réunions des chefs de services avec les agents pour organiser les modalités de l’APRDV n’ont pas été faites.</text:span></text:p>
      <text:p text:style-name="P33"/>
      <text:p text:style-name="P53">Pour la CFTC DGFIP, l’APRDV doit contribuer à améliorer le service public, mais en aucun <text:span text:style-name="T55">cas servir à</text:span> évincer de l’accueil des populations fragilisées, en proie à une fracture numérique ou linguistique. Il est nécessaire, pour respecter l’égalité de tous devant l’impôt que cessent les disparités qui ont été constatées selon les sites. Elle note le souci de la direction de vouloir rapidement harmoniser les choses, <text:span text:style-name="T34">de recenser l’accueil téléphonique sur les différents sites</text:span> et d’améliorer la signalétique. Enfin les agents du département, souvent peu expérimentés, qui sont en première ligne <text:span text:style-name="T34">en matière d’accueil primaire</text:span>, ont droit à une formation adéquate et doivent bénéficier <text:span text:style-name="T31">pour la mise en œuvre de l’APRDV </text:span>de l’appui technique et matériel de <text:span text:style-name="T31">leurs</text:span> responsables de SIP.</text:p>
      <text:p text:style-name="P31"/>
      <text:p text:style-name="P31"><text:soft-page-break/></text:p>
      <text:p text:style-name="P7"><text:span text:style-name="T12">2- </text:span><text:span text:style-name="T10">CONDITION DU REFUS D’UNE DEMANDE DE TELETRAVAIL ET RECOUR</text:span><text:span text:style-name="T14">S DE L’AGENT</text:span></text:p>
      <text:p text:style-name="P7"/>
      <text:p text:style-name="P43">Suite au décret 2016-151 concernant l’extension du télétravail aux agents de la DGFIP, la direction a publié un pas à pas concernant les conditions de refus d’accorder à un agent le bénéfice de ce dispositif, ainsi que les possibilités de recours qui lui sont ouvertes.</text:p>
      <text:p text:style-name="P49"/>
      <text:p text:style-name="P44">Les motifs invoqués pour refuser le télétravail sont les suivants:</text:p>
      <text:p text:style-name="P6">- activités non éligibles, <text:span text:style-name="T7"><text:s/>(l'activité exigeant une présence physique sur le lieu de travail ) ;</text:span></text:p>
      <text:p text:style-name="P6">- applications métiers non accessibles à distance <text:span text:style-name="T7">.</text:span></text:p>
      <text:p text:style-name="P6">- intérêt du service et <text:span text:style-name="T7">accomplissement optimal</text:span> des missions : <text:span text:style-name="T7">ainsi le télétravail est par principe refusé à un agent qui a moins d’un an d’activité dans les services, du fait de son manque supposé d’autonomie.</text:span></text:p>
      <text:p text:style-name="P6">- nécessités du service : <text:span text:style-name="T7">le nombre de télétravailleurs dans un service donné ne doit pas conduire à désorganiser celui-ci.</text:span></text:p>
      <text:p text:style-name="P6"/>
      <text:p text:style-name="P42">Durant les quatre mois d’expérimentations, 82 demandes de télétravail ont été faites dans la direction, et 47 ont obtenu satisfaction (dont trois pour des raisons médicales).</text:p>
      <text:p text:style-name="P42"/>
      <text:p text:style-name="P42">Deux refus ont donné lieu à recours hiérarchique, dont l’un a obtenu satisfaction à ce stade (l’autre n’ayant <text:span text:style-name="T55">pas fait appel </text:span>de<text:span text:style-name="T55">vant</text:span> la CAPL).</text:p>
      <text:p text:style-name="P8">La direction a rappelé que tous les dossiers avaient été examinés par le RH afin d’éviter des positions divergentes selon les services. Cette première expérimentation de quatre mois a constitué une période d’essai pour <text:span text:style-name="T32">ce qui constitue une nouvelle façon de travailler</text:span>. La prochaine campagne portera sur une année complète et permettra d’avoir un meilleur recul </text:p>
      <text:p text:style-name="P8"/>
      <text:p text:style-name="P51"><text:span text:style-name="T10">La CFTC DGFIP </text:span><text:span text:style-name="T20">93</text:span><text:span text:style-name="T10"> partisan</text:span><text:span text:style-name="T16">e</text:span><text:span text:style-name="T10"> de longue date du télétravail se félicite de cette première expérimentation et du souci d’</text:span><text:span text:style-name="T17">examen par la RH de l'ensemble des dossiers pour permettre une interprétation uniforme aux différents services</text:span>. <text:span text:style-name="T11">Elle sera vigilante sur la poursuite de l’expéri</text:span><text:span text:style-name="T13">mentation </text:span><text:span text:style-name="T20">et </text:span><text:span text:style-name="T13">sur d’éventuels refus. Elle </text:span><text:span text:style-name="T11">rappel</text:span><text:span text:style-name="T13">le</text:span><text:span text:style-name="T11"> que </text:span><text:span text:style-name="T13">le télétravail </text:span><text:span text:style-name="T11">constitue un droit pour les agents, et que dans une région où la durée du trajet domicile-travail est structurellement élevée, elle ne peut que contribuer à leur bien être.</text:span></text:p>
      <text:p text:style-name="P52"/>
      <text:p text:style-name="P30"/>
      <text:p text:style-name="P30">3- <text:span text:style-name="T40">ANNONCES</text:span> <text:span text:style-name="T40">FAITES </text:span>CONCERNANT L<text:span text:style-name="T40">E NOUVEAU RESEAU DE PROXIMITE ET L'AMENAGEMENT AU BERLIOZ</text:span></text:p>
      <text:p text:style-name="P7"/>
      <text:p text:style-name="P22">Les annonces suivantes ont été faites concernant la géographie revisitée, <text:span text:style-name="T47">le directeur ayant au préalable rappelé que la Seine Saint Denis demeure un département d'aménagement du territoire et a précisé que ces annonces avaient été validées par l'administration centrale</text:span> :</text:p>
      <text:p text:style-name="P22"/>
      <text:p text:style-name="P45"><text:span text:style-name="T43">- La principale annonce concernant les SIP porte sur le maintien d</text:span><text:span text:style-name="T44">u</text:span><text:span text:style-name="T43"> SIP à Pantin sur </text:span><text:span text:style-name="T44">son site actuel</text:span><text:span text:style-name="T43">. </text:span><text:span text:style-name="T44">Si tous les SIP sont maintenus, reste toutefois en suspens la question du transfert des SIP de Noisy le Sec et d'Aubervilliers. Le premier ne peut plus demeurer dans </text:span><text:span text:style-name="T45">d</text:span><text:span text:style-name="T44">es locaux </text:span><text:span text:style-name="T45">vêtustes</text:span><text:span text:style-name="T44"> et le déménagement à Rosny sous Bois constitue une échéance trop lointaine. Quant au second, si le principe d'un maintien d'un SIP à Aubervilliers est acté, tant les locaux actuels que leur localisation ne sont pas satisfaisants.</text:span></text:p>
      <text:p text:style-name="P23"/>
      <text:p text:style-name="P23">- <text:span text:style-name="T55">L</text:span>es SIE, les sites de Neuilly sur Marne et Livry-Gargan qui devaient fermer, sont finalement maintenus, le SIE du Raincy étant transféré à Livry Gargan. Pour les autres SIE, les projets restent <text:soft-page-break/>inchangés: fusion des deux SIE du site de Villepinte, transfert de Noisy le Sec à Bobigny, de Pantin à Aubervilliers (sous réserve) et de Saint Ouen à Saint Denis ;</text:p>
      <text:p text:style-name="P23"/>
      <text:p text:style-name="P22">- <text:span text:style-name="T47">Concernant le réseau de trésoreries, les deux services de gestion comptables, initialement implantés à Aubervilliers (pour l'ouest du département) et à Noisy le Grand (pour l'est), devraient finalement aller à Saint Ouen (qui devrait accueillir les SPL d'Epinay et de Stains) et au Raincy (qui devrait accueillir les SPL de Montfermeil et de Livry Gargan). Les trois trésoreries hospitalières actuellement à Aulnay sous Bois, Montfermeil et Montreuil devraient être regroupées sur le site de Montfermeil (qui perd son SPL).</text:span></text:p>
      <text:p text:style-name="P22"/>
      <text:p text:style-name="P54">Si la CFTC DGFIP 93 note le souci de maintenir des implantations sur chacune d<text:span text:style-name="T53">e</text:span>s communes concernées, elle <text:span text:style-name="T48">reste opposée aux réorganisations en cours. Les fermetures de sites </text:span>vont souvent impacter des agents <text:span text:style-name="T48">en poste depuis longtemps (en trésoreries ou en SIE) qui avaient fait le choix d'une <text:s/>implantation personnelle proche de leur lieu</text:span> <text:span text:style-name="T48">de travail, et qui vont devoir choisir entre leur résidence et leur spécialité.</text:span></text:p>
      <text:p text:style-name="P22">- </text:p>
      <text:p text:style-name="P19">- <text:span text:style-name="T39">Concernant le d</text:span>éménagement sur le site Berlioz <text:span text:style-name="T46">des différents services de Bobigny</text:span>, <text:span text:style-name="T38">le calendrier sera a priori respecté et les transferts des différents services s’étaleront entre l’été et l’automne 2020. 580 postes de travail sont prévus sur le site, ainsi que 100 places de parking. A priori, la DGFIP continuera à bénéficier de places dans le parking de la préfecture. L’interlocutrice privilégiée du déménagement est Mme Patricia LUXCEY, chargée de mission ad hoc.</text:span></text:p>
      <text:p text:style-name="P7"/>
      <text:p text:style-name="P29"/>
      <text:p text:style-name="P28"><text:span text:style-name="T33">4- </text:span>SUIVI DE <text:span text:style-name="T23">CERTAINS</text:span> ENGAGEMENTS <text:span text:style-name="T33">ET QUESTIONS DIVERSES</text:span></text:p>
      <text:p text:style-name="P27"/>
      <text:p text:style-name="P12">- <text:span text:style-name="T35">Concernant le désamiantage, des réunions de chantier se sont tenues sur les sites concernés (Saint Denis le 12 septembre et Neuilly sur Marne le 16 septembre).</text:span></text:p>
      <text:p text:style-name="P10">Sur le site de Saint Denis, une réunion d’information avec les agents est prévue.</text:p>
      <text:p text:style-name="P10">Sur le site de Neuilly sur Marne, le désamiantage devrait se dérouler entre octobre et décembre <text:span text:style-name="T41">et</text:span> la réfection de la façade <text:span text:style-name="T41">devrait suivre </text:span>entre janvier et février.</text:p>
      <text:p text:style-name="P10"/>
      <text:p text:style-name="P15">- <text:span text:style-name="T37">Certains</text:span> sites <text:span text:style-name="T37">sont difficilement accessibles aux personnes </text:span>à mobilité réduite, <text:span text:style-name="T37">comme la </text:span>trésorerie de V<text:span text:style-name="T38">ille-Evrard</text:span>, <text:span text:style-name="T37">la trésorerie municipale</text:span> d<text:span text:style-name="T38">u Raincy</text:span>, <text:span text:style-name="T38">la trésorerie impôt</text:span> de <text:span text:style-name="T38">Drancy</text:span> . <text:span text:style-name="T38">Des problèmes de pannes </text:span>d’ascenseur <text:span text:style-name="T38">ont aussi été relevés sur le</text:span> CFP d<text:span text:style-name="T36">u RAINCY et la trésorerie hospitalière d’Aulnay (sachant que l’entretien pour ce dernier site relève de l’établissement hospitalier).</text:span></text:p>
      <text:p text:style-name="P56"><text:span text:style-name="T15">L</text:span><text:span text:style-name="T10">a </text:span><text:span text:style-name="T17">CFTC DGFIP 93 souhaite que, compte tenu des annonces faites concernant le nouveau réseau de proximité, le regroupement des différents services sur un même site soit l'occasion de remédier à ces problèmes d'accessibilités qui pénalisent tant les usagers que les agents. </text:span></text:p>
      <text:p text:style-name="P20"/>
      <text:p text:style-name="P21">- <text:span text:style-name="T42">Les primes d'accueil réservées aux agents qui ont effectués plus de 50 jours d'accueils par an ont bénéficié à 101 agents de la DDFIP, pour un montant total de 16 900 €. Leur extension aux agents du SDE va être examinée.</text:span></text:p>
      <text:p text:style-name="P58"><text:span text:style-name="T15">L</text:span><text:span text:style-name="T18">a </text:span><text:span text:style-name="T17">CFTC DGFIP 93</text:span> <text:span text:style-name="T10">souhaite évidemment que tous les agents impliqués dans l'accueil primaire bénéficient de cette prime qui constitue une reconnaissance du caractère fondamental de leur travail.</text:span></text:p>
      <text:p text:style-name="P16"/>
      <text:p text:style-name="P14">- <text:span text:style-name="T46">Le problème structurel du logement des agents dans le département et en Ile de France a été accentué cette année par l'arrivée des inspecteurs, sur leur lieu d'affectation, en mai. Si des chèques logements ont pu dépanner cinq agents, il a été rappelé que les agents nouvellement nommés doivent se mettre en quête d'un hébergement, dès qu'ils ont connaissance de leur affectation francilienne. <text:s/></text:span></text:p>
      <text:p text:style-name="P18"/>
      <text:p text:style-name="P9"><text:soft-page-break/>- <text:span text:style-name="T42">Du fait de l'affectation au département, les agents </text:span>ne pourront plus choisir leur résidence administrative, en fonction de <text:s/><text:span text:style-name="T55">son classement </text:span>ou non en <text:span text:style-name="T56">zone </text:span>QPV.</text:p>
      <text:p text:style-name="P9"/>
      <text:p text:style-name="P57"><text:span text:style-name="T15">L</text:span><text:span text:style-name="T10">a CFTC DGFIP 93 </text:span><text:span text:style-name="T17">rappelle ici qu'elle</text:span><text:span text:style-name="T10"> a, lors du dernier congrès de la CFTC DGFIP, </text:span><text:span text:style-name="T16">déposé une motion demandant </text:span><text:span text:style-name="T17">pour les services de la DGFIP se trouvant sur des communes ayant des QPV, l'extension du bénéfice de ces zones à l'ensemble du territoire communal, et ce afin de remédier aux injustices les plus criantes </text:span><text:span text:style-name="T19">entre agents, selon la localisation de leur site</text:span><text:span text:style-name="T17">. Cette motion a été adoptée. </text:span></text:p>
      <text:p text:style-name="P13"/>
      <text:p text:style-name="P32"/>
      <text:p text:style-name="P32"><text:span text:style-name="T23">5- </text:span>REORGANISATION DE LA DIRECTION DEPARTEMENTALE AU 1/10/2019</text:p>
      <text:p text:style-name="P34"/>
      <text:p text:style-name="P35"><text:span text:style-name="T30">Au 1</text:span><text:span text:style-name="T26">er</text:span><text:span text:style-name="T30"> octobre, à la place des trois pôles actuels, sont créés</text:span> deux pôles dans lesquels sont regroupées les 11 divisions actuelles sans changement de périmètre :</text:p>
      <text:p text:style-name="P35"><text:span text:style-name="T21">- </text:span><text:span text:style-name="T22">un p</text:span><text:span text:style-name="T21">ôle pilotage et animation du réseau,</text:span><text:span text:style-name="T50"> </text:span><text:span text:style-name="T51">qui </text:span><text:span text:style-name="T22">r</text:span>egroupera les divisions fiscales et la division des collectivités locales <text:span text:style-name="T30">(actuellement au pôle GP) qui vise à</text:span> regrouper les personnels d’un même domaine fonctionnel.</text:p>
      <text:p text:style-name="P35"><text:span text:style-name="T21">- </text:span><text:span text:style-name="T22">un p</text:span><text:span text:style-name="T21">ôle des opérations de l’État et ressources</text:span> <text:span text:style-name="T49">qui regroupera l’ancien pôle pilotage et ressources, ainsi que les autres divisions du pôle GP. Il est défini par le pilotage de la ressource et des fonctions supra-départementales.</text:span></text:p>
      <text:p text:style-name="P36"/>
      <text:p text:style-name="P55">La CFTC DGFIP 93 prend acte que la présente réorganisation se fait à périmè<text:span text:style-name="T46">tre égal pour chacune des divisions. Elle souhaite que cette nouvelle réorganisation ne préfigure pas un transfert des missions transverses de la DGFIP à un secrétariat général rattaché à la préfec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09:22:46.770000000</meta:creation-date>
    <dc:date>2019-10-03T16:47:29.344000000</dc:date>
    <meta:editing-duration>PT2H6M18S</meta:editing-duration>
    <meta:editing-cycles>22</meta:editing-cycles>
    <meta:generator>LibreOffice/4.3.7.2$Windows_x86 LibreOffice_project/8a35821d8636a03b8bf4e15b48f59794652c68ba</meta:generator>
    <meta:print-date>2019-09-24T11:24:52.004000000</meta:print-date>
    <meta:document-statistic meta:table-count="1" meta:image-count="0" meta:object-count="0" meta:page-count="4" meta:paragraph-count="55" meta:word-count="1765" meta:character-count="10992" meta:non-whitespace-character-count="9262"/>
  </office:meta>
</office:document-meta>
</file>