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222222" style:font-name="Arial1" fo:font-size="16pt" fo:letter-spacing="normal" fo:font-style="normal" fo:font-weight="bold" style:font-size-asian="16pt" style:font-weight-asian="bold" style:font-size-complex="16pt" style:font-weight-complex="bold"/>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1cm" fo:margin-right="1cm" fo:text-indent="0cm" style:auto-text-indent="false"/>
      <style:text-properties fo:font-size="14pt" style:font-size-asian="14pt" style:font-size-complex="14pt"/>
    </style:style>
    <style:style style:name="P5" style:family="paragraph" style:parent-style-name="Heading_20_2">
      <style:text-properties fo:font-size="14pt" style:font-size-asian="14pt" style:font-size-complex="14pt"/>
    </style:style>
    <style:style style:name="P6" style:family="paragraph" style:parent-style-name="Heading_20_1">
      <style:text-properties fo:font-variant="normal" fo:text-transform="none" fo:color="#222222" style:font-name="Arial1" fo:font-size="20pt" fo:letter-spacing="normal" fo:font-style="normal" fo:font-weight="bold" style:font-size-asian="20pt" style:font-weight-asian="bold" style:font-size-complex="20pt" style:font-weight-complex="bold"/>
    </style:style>
    <style:style style:name="T1" style:family="text">
      <style:text-properties fo:color="#1155cc"/>
    </style:style>
    <style:style style:name="T2" style:family="text">
      <style:text-properties fo:color="#1155cc" fo:font-size="14pt" style:font-size-asian="14pt" style:font-size-complex="14pt"/>
    </style:style>
    <style:style style:name="T3" style:family="text">
      <style:text-properties fo:font-variant="normal" fo:text-transform="none" fo:color="#222222" style:font-name="Arial1" fo:font-size="12pt" fo:letter-spacing="normal" fo:font-style="normal" fo:font-weight="normal"/>
    </style:style>
    <style:style style:name="T4" style:family="text">
      <style:text-properties fo:font-variant="normal" fo:text-transform="none" fo:color="#1155cc" style:font-name="Arial1" fo:font-size="12pt" fo:letter-spacing="normal" fo:font-style="normal" fo:font-weight="normal"/>
    </style:style>
    <style:style style:name="T5" style:family="text">
      <style:text-properties fo:font-style="italic"/>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lemonde.fr/politique/article/2019/09/11/bronca-contre-la-reorganisation-des-tresoreries_5509065_823448.html" text:style-name="Internet_20_link" text:visited-style-name="Visited_20_Internet_20_Link">https://www.lemonde.fr/politique/article/2019/09/11/bronca-contre-la-reorganisation-des-tresoreries_5509065_823448.html</text:a> </text:p>
      <text:p text:style-name="Standard"/>
      <text:h text:style-name="P6" text:outline-level="1">« On est en train de nous abandonner complètement » : les élus en colère contre la réorganisation des trésoreries</text:h>
      <text:p text:style-name="P1">Face à cette réforme menée par Gérald Darmanin, ministre de l’action et des comptes publics, des mairies dénoncent un abandon de l’Etat.</text:p>
      <text:p text:style-name="P1"/>
      <text:p text:style-name="P3"><text:span text:style-name="T3">Par </text:span><text:a xlink:type="simple" xlink:href="https://www.lemonde.fr/signataires/benoit-floc-h/" office:target-frame-name="_blank" xlink:show="new" text:style-name="Internet_20_link" text:visited-style-name="Visited_20_Internet_20_Link"><text:span text:style-name="T4">Benoît Floc'h</text:span></text:a><text:span text:style-name="T3"> Publié aujourd’hui à 10h17, mis à jour à 11h17</text:span></text:p>
      <text:p text:style-name="P3"/>
      <text:p text:style-name="P2">Si la crise des « gilets jaunes » s’est calmée, les premières flammèches d’un autre incendie apparaissent ici et là dans le pays. De Tonnerre (Yonne) à Saint-Antonin-Noble-Val (Tarn-et-Garonne), de Quimperlé (Finistère) à Villeneuve-les-Corbières (Aude), de nombreux conseils municipaux votent, depuis le début de l’été, des motions pour dénoncer la réorganisation du réseau des finances publiques, dont le ministre de l’action et des comptes publics, Gérald Darmanin, a présenté les grandes lignes en juin.</text:p>
      <text:p text:style-name="Text_20_body"><text:span text:style-name="T6">De quoi s’agit-il ? Dans le but de rapprocher le service public des usagers et de faire des économies, M. Darmanin propose aux collectivités locales de changer radicalement l’organisation des trésoreries. Entre 2007 et 2017, rappelle-t-il régulièrement, 1 200 centres des impôts ont été supprimés sur l’ensemble du territoire. Et le système est aujourd’hui</text:span><text:span text:style-name="Emphasis"><text:span text:style-name="T6"> « à bout de souffle »</text:span></text:span><text:span text:style-name="T6">. Il faut donc </text:span><text:span text:style-name="Emphasis"><text:span text:style-name="T6">« arrêter le jeu de massacre »</text:span></text:span><text:span text:style-name="T6">. Son idée : rassembler certains agents des impôts pour gérer les tâches administratives quand d’autres iront sur le terrain répondre aux questions des contribuables.</text:span></text:p>
      <text:p text:style-name="Text_20_body"><text:span text:style-name="T6">L’Association des comptables publics (ACP), qui représente deux comptables sur trois, assure que cela se traduira par </text:span><text:span text:style-name="Emphasis"><text:span text:style-name="T6">« la suppression de quelque mille trésoreries, remplacées par des agents mobiles, se déplaçant sur rendez-vous »</text:span></text:span><text:span text:style-name="T6">. Ce que l’entourage du ministre conteste :</text:span><text:span text:style-name="Emphasis"><text:span text:style-name="T6"> « Ce n’est pas exact. Tout dépendra du résultat de la concertation que nous menons avec les élus et les syndicats. Nous proposons de remettre des agents au contact de la population, à raison de 30 % de lieux de services publics en plus, notamment dans les communes les plus rurales. » </text:span></text:span><text:span text:style-name="T6">Gérald Darmanin promet que, d’ici à la fin du quinquennat, les services des impôts seront présents dans 2 600 communes, contre 1 900 aujourd’hui. Les agents seront</text:span><text:span text:style-name="Emphasis"><text:span text:style-name="T6"> « installés dans des “maisons France services”, dans des trésoreries, dans des mairies »</text:span></text:span><text:span text:style-name="T6">.</text:span></text:p>
      <text:p text:style-name="Text_20_body"><text:span text:style-name="T6">Article réservé à nos abonnés Lire aussi </text:span><text:a xlink:type="simple" xlink:href="https://www.lemonde.fr/politique/article/2019/05/02/la-vraie-fausse-annonce-des-maisons-france-service_5457380_823448.html" office:target-frame-name="_blank" xlink:show="new" text:style-name="Internet_20_link" text:visited-style-name="Visited_20_Internet_20_Link"><text:span text:style-name="T2">La vraie-fausse annonce des maisons France service</text:span></text:a></text:p>
      <text:h text:style-name="P5" text:outline-level="2"><text:soft-page-break/>Mouvement de fond inédit</text:h>
      <text:p text:style-name="Text_20_body"><text:span text:style-name="T6">Ce </text:span><text:span text:style-name="Emphasis"><text:span text:style-name="T6">« Darmanopoly »</text:span></text:span><text:span text:style-name="T6">, dénonce la CGT, en pointe dans le combat contre le chamboule-tout des perceptions, n’annonce rien de bon : </text:span><text:span text:style-name="Emphasis"><text:span text:style-name="T6">« Pas la peine de lancer les dés, à tous les coups vous perdez. »</text:span></text:span><text:span text:style-name="T6"> C’est bien ce que pensent les municipalités qui votent des motions. L’ACP, étonnée par ce mouvement de fond inédit, en a recensé </text:span><text:span text:style-name="Emphasis"><text:span text:style-name="T6">« une cinquantaine, émanant d’une quarantaine de départements différents »</text:span></text:span><text:span text:style-name="T6">. Mais, précise, Alain Paccianus, premier vice-président de l’association, ce décompte</text:span><text:span text:style-name="Emphasis"><text:span text:style-name="T6"> « n’est pas exhaustif »</text:span></text:span><text:span text:style-name="T6">. D’autres formes de mobilisation sont apparues et de nombreuses délibérations ne sont pas remontées jusqu’à l’ACP. En Corrèze, par exemple, département qui passerait de 22 à 5 trésoreries, selon la CGT, </text:span><text:span text:style-name="Emphasis"><text:span text:style-name="T6">« 197 des 280 communes ont déjà voté une motion ou vont la finaliser ce mois-ci, soit plus de 70 % »</text:span></text:span><text:span text:style-name="T6">.</text:span></text:p>
      <text:p text:style-name="Text_20_body"><text:span text:style-name="T6">Lire aussi </text:span><text:a xlink:type="simple" xlink:href="https://www.lemonde.fr/politique/article/2019/09/04/collecte-des-impots-le-gouvernement-chamboule-tout_5506429_823448.html" office:target-frame-name="_blank" xlink:show="new" text:style-name="Internet_20_link" text:visited-style-name="Visited_20_Internet_20_Link"><text:span text:style-name="T2">Collecte des impôts : le gouvernement chamboule tout</text:span></text:a></text:p>
      <text:p text:style-name="Text_20_body"><text:span text:style-name="T6">De nombreuses petites communes ont voté de tels textes, mais de plus grosses collectivités leur ont emboîté le pas, comme le conseil général d’Indre-et-Loire ou </text:span><text:a xlink:type="simple" xlink:href="http://www.dgfip.cgt.fr/64/IMG/pdf/motion_plan_darmanin.pdf" office:target-frame-name="_blank" xlink:show="new" text:style-name="Internet_20_link" text:visited-style-name="Visited_20_Internet_20_Link"><text:span text:style-name="T2">le conseil régional Nouvelle-Aquitaine</text:span></text:a><text:span text:style-name="T6">. Tous appréhendent</text:span><text:span text:style-name="Emphasis"><text:span text:style-name="T6"> « une hémorragie »</text:span></text:span><text:span text:style-name="T6">. Rembercourt-Sommaisne (Meuse), par exemple, déplore que</text:span><text:span text:style-name="Emphasis"><text:span text:style-name="T6"> « le projet vise à supprimer les deux tiers des trésoreries meusiennes »</text:span></text:span><text:span text:style-name="T6">. Dans le département d’Indre-et-Loire, on craint</text:span><text:span text:style-name="Emphasis"><text:span text:style-name="T6"> « la fermeture de toutes les trésoreries de proximité »</text:span></text:span><text:span text:style-name="T6"> :</text:span><text:span text:style-name="Emphasis"><text:span text:style-name="T6"> « Sur treize, il n’en resterait plus que trois »,</text:span></text:span><text:span text:style-name="T6"> s’insurge le président du conseil général, Jean-Gérard Paumier (Les Républicains).</text:span></text:p>
      <text:p text:style-name="Text_20_body"><text:span text:style-name="T6">Certes, l’Etat promet la multiplication des</text:span><text:span text:style-name="Emphasis"><text:span text:style-name="T6"> « points de contacts »,</text:span></text:span><text:span text:style-name="T6"> lieux où il serait possible d’obtenir des réponses à des questions fiscales. Mais qui répondra ? </text:span><text:span text:style-name="Emphasis"><text:span text:style-name="T6">« Ce service public “low cost” sera assuré par des agents qui pourront ne pas être issus de la DGFIP</text:span></text:span><text:span text:style-name="T6"> [direction générale des finances publiques]</text:span><text:span text:style-name="Emphasis"><text:span text:style-name="T6"> »</text:span></text:span><text:span text:style-name="T6">, déplore la motion du conseil régional de Nouvelle-Aquitaine, en dénombrant la suppression de 93 trésoreries dans la région. Et</text:span><text:span text:style-name="Emphasis"><text:span text:style-name="T6"> « tout le monde ne peut pas avoir un avocat fiscaliste »,</text:span></text:span><text:span text:style-name="T6"> rappelle Jean-François Pichery, maire de Houx (Eure-et-Loir).</text:span></text:p>
      <text:h text:style-name="P5" text:outline-level="2">Tournées de camionnettes du service public</text:h>
      <text:p text:style-name="Text_20_body"><text:span text:style-name="T6">Bercy mise également sur le numérique ou des tournées de camionnettes du service public. Mais, là encore, les communes mettent en garde. </text:span><text:span text:style-name="Emphasis"><text:span text:style-name="T6">« Nos concitoyens sont en droit d’attendre autre chose que des services en ligne ou des minibus écumant nos campagnes, les considérant ainsi comme des administrés de seconde zone »,</text:span></text:span><text:span text:style-name="T6"> considère Marc Guerrini, maire des Villages-Vovéens (Eure-et-Loir). D’autant que la dématérialisation,</text:span><text:span text:style-name="Emphasis"><text:span text:style-name="T6"> « si elle facilite la vie de nombreux usagers, anonymise les relations et peut être un véritable facteur d’exclusion pour une partie de notre population »,</text:span></text:span><text:span text:style-name="T6"> rappelle le conseil général d’Indre-et-Loire.</text:span></text:p>
      <text:p text:style-name="Text_20_body"><text:span text:style-name="T6">Après des années de réorganisation des services publics, les élus locaux sont à fleur de peau. Beaucoup d’élus considèrent qu’ils ont déjà fourni les efforts demandés. Les maires ruraux des Alpes-de-Haute-Provence, par exemple, rappellent </text:span><text:span text:style-name="Emphasis"><text:span text:style-name="T6">« qu’il y a deux ans »</text:span></text:span><text:span text:style-name="T6"> l’Etat avait poussé pour qu’un hôtel des impôts soit installé à Sisteron. L’idée </text:span><text:soft-page-break/><text:span text:style-name="T6">était de </text:span><text:span text:style-name="Emphasis"><text:span text:style-name="T6">« regrouper la perception et les finances, sans quoi tout serait regroupé ailleurs »</text:span></text:span><text:span text:style-name="T6">. Les élus obtempèrent : </text:span><text:span text:style-name="Emphasis"><text:span text:style-name="T6">« L’intercommunalité a racheté le bâtiment de La Poste, fait 800 000 euros de travaux. »</text:span></text:span><text:span text:style-name="T6"> Or, aujourd’hui, s’insurgent-ils, </text:span><text:span text:style-name="Emphasis"><text:span text:style-name="T6">« unilatéralement, la décision est prise de fermer »</text:span></text:span><text:span text:style-name="T6">.</text:span></text:p>
      <text:p text:style-name="Text_20_body"><text:span text:style-name="T6">Même incompréhension à Vitré (Ille-et-Vilaine). Le président de Vitré Communauté, Pierre Méhaignerie, a écrit à Gérald Darmanin. </text:span><text:span text:style-name="Emphasis"><text:span text:style-name="T6">« En Bretagne</text:span></text:span><text:span text:style-name="T6">, lui rappelle-t-il,</text:span><text:span text:style-name="Emphasis"><text:span text:style-name="T6"> un très important travail de rationalisation a déjà été opéré »,</text:span></text:span><text:span text:style-name="T6"> avant de préciser à la main : </text:span><text:span text:style-name="Emphasis"><text:span text:style-name="T6">« La proximité est souvent moins coûteuse et plus humaine. »</text:span></text:span></text:p>
      <text:p text:style-name="Text_20_body"><text:span text:style-name="T6">Article réservé à nos abonnés Lire aussi </text:span><text:a xlink:type="simple" xlink:href="https://www.lemonde.fr/societe/article/2019/02/15/a-santa-maria-siche-un-probleme-de-perception_5423852_3224.html" office:target-frame-name="_blank" xlink:show="new" text:style-name="Internet_20_link" text:visited-style-name="Visited_20_Internet_20_Link"><text:span text:style-name="T2">En Corse, le village de Santa-Maria-Siché souffre de l’emploi supprimé à l’agence des impôts</text:span></text:a></text:p>
      <text:h text:style-name="P5" text:outline-level="2">Coup de grâce</text:h>
      <text:p text:style-name="Text_20_body"><text:span text:style-name="T6">Cette nouvelle vague de réorganisation est donc vécue comme le coup de grâce.</text:span><text:span text:style-name="Emphasis"><text:span text:style-name="T6"> « Il s’agit de la disparition des quelques derniers services de l’Etat qui étaient encore présents sur nos territoires ruraux »,</text:span></text:span><text:span text:style-name="T6"> dénonce la présidente de la communauté de communes Grand Sud Tarn-et-Garonne, Marie-Claude Nègre. A Sainte-Anne-Saint-Priest (Haute-Vienne), on dénonce </text:span><text:span text:style-name="Emphasis"><text:span text:style-name="T6">« l’abandon par l’Etat des territoires ruraux alors même que le besoin de services publics de proximité et de qualité n’a jamais été aussi prégnant »</text:span></text:span><text:span text:style-name="T6">. La délibération regrette qu</text:span><text:span text:style-name="Emphasis"><text:span text:style-name="T6">’« à l’image de tous les services publics, de La Poste, de Pôle emploi, des transports, de l’éducation, des services décentralisés de l’Etat, celui des finances publiques va également disparaître de</text:span></text:span><text:span text:style-name="T6"> [leur] </text:span><text:span text:style-name="Emphasis"><text:span text:style-name="T6">territoire, en dépit des besoins de </text:span></text:span><text:span text:style-name="T6">[leur]</text:span><text:span text:style-name="Emphasis"><text:span text:style-name="T6"> population, accentuant la désertification de </text:span></text:span><text:span text:style-name="T6">[leurs] </text:span><text:span text:style-name="Emphasis"><text:span text:style-name="T6">territoires ruraux »</text:span></text:span><text:span text:style-name="T6">.</text:span></text:p>
      <text:p text:style-name="Text_20_body"><text:span text:style-name="Emphasis"><text:span text:style-name="T6">« On est en train de nous abandonner complètement au profit des zones urbaines et périurbaines. C’est de plus en plus clair</text:span></text:span><text:span text:style-name="T6">, soupire Gilles Delaur, maire de Limousis (Aude)</text:span><text:span text:style-name="Emphasis"><text:span text:style-name="T6">. J’en arrive à me demander à quoi sert encore l’Etat, si ce n’est ramasser des impôts… »</text:span></text:span><text:span text:style-name="T6"> La ville de Ham (Somme) dénonce, elle, </text:span><text:span text:style-name="Emphasis"><text:span text:style-name="T6">« une restructuration d’une ampleur jamais connue »</text:span></text:span><text:span text:style-name="T6"> et redoute </text:span><text:span text:style-name="Emphasis"><text:span text:style-name="T6">« un vide sidéral pour les usagers et les collectivités à l’est de la Somme »</text:span></text:span><text:span text:style-name="T6">. Ce sentiment d’abandon est mâtiné de l’impression d’être méprisé par la capitale. </text:span><text:span text:style-name="Emphasis"><text:span text:style-name="T6">« Sorti de Paris, la France n’existe plus</text:span></text:span><text:span text:style-name="T6">, note ainsi Olivier Poutrieux, maire de Rembercourt-Sommaisne</text:span><text:span text:style-name="Emphasis"><text:span text:style-name="T6">. Comme dirait Jean Gabin dans </text:span></text:span><text:span text:style-name="T6">Le Président</text:span><text:span text:style-name="Emphasis"><text:span text:style-name="T6">, on est dirigé par des lascars qui fixent le prix de la betterave mais ne sont pas foutus de planter un radis. »</text:span></text:span></text:p>
      <text:p text:style-name="P4">« On a le sentiment d’être revenu à l’époque féodale, avec le seigneur là-haut et nous qui faisons ce que nous pouvons pour survivre… », pointe Gilles Delaur, maire de Limousis, dans l’Aude<text:span text:style-name="T5">.</text:span></text:p>
      <text:p text:style-name="Text_20_body"><text:span text:style-name="T6">Cette colère sourde qui macère depuis des années est en train de mal tourner, préviennent plusieurs maires. </text:span><text:span text:style-name="Emphasis"><text:span text:style-name="T6">« La situation est très grave</text:span></text:span><text:span text:style-name="T6">, indique par exemple Olivier Poutrieux</text:span><text:span text:style-name="Emphasis"><text:span text:style-name="T6">. Je crains une jacquerie. Nous, on la sent venir, et ça me fait peur. Mais quand vous traversez certains bourgs, ici, des petites villes, c’est une catastrophe. Tout tombe, il n’y a plus rien. Ça se meure… »</text:span></text:span><text:span text:style-name="T6"> Son collègue de Limousis a la même impression : </text:span><text:span text:style-name="Emphasis"><text:span text:style-name="T6">« On a le sentiment d’être revenu à l’époque </text:span></text:span><text:soft-page-break/><text:span text:style-name="Emphasis"><text:span text:style-name="T6">féodale, </text:span></text:span><text:span text:style-name="T6">pointe Gilles Delaur</text:span><text:span text:style-name="Emphasis"><text:span text:style-name="T6">, avec le seigneur là-haut et nous qui faisons ce que nous pouvons pour survivre… »</text:span></text:span></text:p>
      <text:p text:style-name="Text_20_body"><text:span text:style-name="T6">L’exécutif semble avoir pris conscience du danger. Selon nos informations, en juillet, le président de la République a vertement reproché à son ministre cette initiative qui risque de « rallumer le feu » de la colère populaire. L’entourage de M. Darmanin dément fermement cette explication houleuse et tente de relativiser la bronca.</text:span><text:span text:style-name="Emphasis"><text:span text:style-name="T6"> « Dans le cadre d’une grande transformation</text:span></text:span><text:span text:style-name="T6">, confie-t-on, </text:span><text:span text:style-name="Emphasis"><text:span text:style-name="T6">des oppositions se forment, c’est normal. Des soutiens aussi, car beaucoup d’élus soutiennent ce projet. »</text:span></text:span><text:span text:style-name="T6"> Par ailleurs, l’entourage du ministre rappelle que le projet est en discussion : </text:span><text:span text:style-name="Emphasis"><text:span text:style-name="T6">« Partout les concertations se poursuivent et nous sommes dans une démarche de dialogue pour arriver à des solutions communes. »</text:span></text:span><text:span text:style-name="T6"> Un premier bilan sera établi à l’automne.</text:span></text:p>
      <text:p text:style-name="Text_20_body"><text:a xlink:type="simple" xlink:href="https://www.lemonde.fr/signataires/benoit-floc-h/" office:target-frame-name="_blank" xlink:show="new" text:style-name="Internet_20_link" text:visited-style-name="Visited_20_Internet_20_Link"><text:span text:style-name="T2">Benoît Floc'h</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6$Win32 OpenOffice.org_project/416m1$Build-9790</meta:generator>
    <dc:date>2019-09-11T14:24:30.46</dc:date>
    <meta:document-statistic meta:table-count="0" meta:image-count="0" meta:object-count="0" meta:page-count="4" meta:paragraph-count="25" meta:word-count="1501" meta:character-count="9449"/>
    <dc:creator>stephanie mounier</dc:creator>
    <meta:user-defined meta:name="Info 1"/>
    <meta:user-defined meta:name="Info 2"/>
    <meta:user-defined meta:name="Info 3"/>
    <meta:user-defined meta:name="Info 4"/>
  </office:meta>
</office:document-meta>
</file>