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TL du 17 <text:s text:c="2"/>septembre 2019</text:span></text:p>
      <text:p text:style-name="P1"/>
      <text:p text:style-name="Standard"><text:span text:style-name="T1">Sujets soumis à l’avis du CTL</text:span></text:p>
      <text:p text:style-name="P1"/>
      <text:p text:style-name="Standard"><text:span text:style-name="T1">1 Procès-verbaux des CTL DU 27/06/2019 et du 18/07/2019</text:span></text:p>
      <text:p text:style-name="Standard"><text:span text:style-name="T1">2 Modalités d’acceuil personnalisé sur rendez-vous dans les SIP</text:span></text:p>
      <text:p text:style-name="Standard"><text:span text:style-name="T1">3 Modification des horaires variables de la trésorerie de Mulhouse Sud Alsace GH</text:span></text:p>
      <text:p text:style-name="Standard"><text:span text:style-name="T1">4 Déménagement des services de la Direction</text:span></text:p>
      <text:p text:style-name="Standard"><text:span text:style-name="T1">5 Avancement des travaux à Mulhouse rue Engel Dollfus</text:span></text:p>
      <text:p text:style-name="P1"/>
      <text:p text:style-name="Standard"><text:span text:style-name="T1">Sujets communiqués au CTL pour information</text:span></text:p>
      <text:p text:style-name="P1"/>
      <text:p text:style-name="Standard"><text:span text:style-name="T1">6 Modification du règlement des horaires variables du Sie Colmar</text:span></text:p>
      <text:p text:style-name="Standard"><text:span text:style-name="T1">7 Déclinaison du plan d’action de l’Observatoire interne 2018</text:span></text:p>
      <text:p text:style-name="Standard"><text:span text:style-name="T1">Questions divers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cent</meta:initial-creator>
    <dc:creator>vincent</dc:creator>
    <meta:editing-cycles>3</meta:editing-cycles>
    <meta:creation-date>2019-09-21T22:43:00</meta:creation-date>
    <dc:date>2019-09-21T22:44:00</dc:date>
    <meta:editing-duration>PT3S</meta:editing-duration>
    <meta:generator>OpenOffice/4.1.2$Win32 OpenOffice.org_project/412m3$Build-9782</meta:generator>
    <meta:document-statistic meta:table-count="0" meta:image-count="0" meta:object-count="0" meta:page-count="1" meta:paragraph-count="11" meta:word-count="85" meta:character-count="5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