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omicSansMS" style:font-size-asian="12pt" style:font-name-complex="ComicSansMS" style:font-size-complex="12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938cm"/>
        </style:tab-stops>
      </style:paragraph-properties>
      <style:text-properties fo:font-size="14pt" style:font-size-asian="14pt"/>
    </style:style>
    <style:style style:name="P9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176cm" fo:margin-bottom="0cm" loext:contextual-spacing="false" fo:text-align="justify" style:justify-single-word="false" style:text-autospace="none"/>
      <style:text-properties style:font-name="Arial" fo:font-size="12pt" style:font-name-asian="ComicSansMS" style:font-size-asian="12pt" style:font-name-complex="ComicSansMS" style:font-size-complex="12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7.93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omicSansMS" style:font-size-asian="12pt" style:font-name-complex="ComicSansMS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4b649" style:font-name-asian="ComicSansMS" style:font-size-asian="12pt" style:font-name-complex="ComicSansMS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officeooo:rsid="0014b649" officeooo:paragraph-rsid="0014b649" style:font-name-asian="ComicSansMS" style:font-size-asian="12pt" style:font-name-complex="ComicSansMS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officeooo:rsid="0014b723" officeooo:paragraph-rsid="0014b723" style:font-name-asian="ComicSansMS" style:font-size-asian="12pt" style:font-name-complex="ComicSansMS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officeooo:rsid="00140fae"/>
    </style:style>
    <style:style style:name="T5" style:family="text">
      <style:text-properties officeooo:rsid="0014b723"/>
    </style:style>
    <style:style style:name="T6" style:family="text">
      <style:text-properties officeooo:rsid="0014c13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291cm" draw:visible-area-height="1.9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/text:span><text:span text:style-name="T2">SYNDICAT NATIONAL CFTC</text:span></text:p>
      <text:p text:style-name="P3"><text:tab/>FINANCES PUBLIQUES</text:p>
      <text:p text:style-name="P2"><text:span text:style-name="T2"><text:tab/></text:span><text:span text:style-name="T3">SECTION DU HAUT-RHIN</text:span></text:p>
      <text:p text:style-name="P4"><text:tab/>Mieux Vivre Notre Avenir</text:p>
      <text:p text:style-name="P8"/>
      <text:p text:style-name="P8"/>
      <text:p text:style-name="P9"/>
      <text:p text:style-name="P5">Déclaration Liminaire CTL du 2<text:span text:style-name="T4">7</text:span> juin 2019</text:p>
      <text:p text:style-name="P6"/>
      <text:p text:style-name="P7"/>
      <text:p text:style-name="P7">Monsieur le Président,</text:p>
      <text:p text:style-name="P7"/>
      <text:p text:style-name="P14">La CTFC Section du Haut-Rhin que je représente entend exprimer la colère des agents confrontés dès à présent au nouveau « réseau de proximité ».</text:p>
      <text:p text:style-name="P14"/>
      <text:p text:style-name="P14">Ce projet va détruire la DGFIP pour des motifs dogmatiques de suppression des emplois publics.</text:p>
      <text:p text:style-name="P14"/>
      <text:p text:style-name="P14">Nous nous interrogeons dès à présent notamment sur la pérennité des points bleus (accueil de proximité) et sur celle des points rouges (conseillers des collectivités).</text:p>
      <text:p text:style-name="P14"/>
      <text:p text:style-name="P14">La disparition d'une administration structurée et compétente comme le prouve le récent défi de la mise en place du PAS fragilisera encore un peu plus une société française déjà bien ébranlée.</text:p>
      <text:p text:style-name="P14"/>
      <text:p text:style-name="P14">Notre Ministre qui sait flatter les agents excelle aussi dans la supercherie. Expliquez-lui Monsieur le Directeur que les agents qui ouvrent un dictionnaire lisent au mot « concertation » : échange d'idées, d'avis entre plusieurs personnes de manière à s'entendre <text:span text:style-name="T5">sur une attitude commune, un projet commun.</text:span></text:p>
      <text:p text:style-name="P14"/>
      <text:p text:style-name="P15">En lieu et place de cette démarche louable les agents ont droit à une mise en scène pitoyable et humiliante.</text:p>
      <text:p text:style-name="P15"/>
      <text:p text:style-name="P15">Vos agents sont démotivés, désabusés amers et inquiets sur l'impact d'un tel projet tant sur leur vie professionnelle que personnelle.</text:p>
      <text:p text:style-name="P15"/>
      <text:p text:style-name="P15">En fait le vieux rêve de « pulvériser Bercy » se concrétise doucement.</text:p>
      <text:p text:style-name="P15"/>
      <text:p text:style-name="P15">Les usagers et les élus sont abusés et ne mesurent pas encore l'étendue de la casse de la DGFIP et du Service Public de façon plus globale.</text:p>
      <text:p text:style-name="P15"/>
      <text:p text:style-name="P15"/>
      <text:p text:style-name="P15">Nous vous signifions avec gravité l'expression de l'incompréhension de nos adhérents et des agents de la DGFIP .</text:p>
      <text:p text:style-name="P15"/>
      <text:p text:style-name="P15">Que notre Ministre ne nous vende pas de la consultation pour de la concertation <text:span text:style-name="T6">et qu'il ait au moins le respect minimum que celles et ceux qui travaillent à la DGFIP sont en droit d'attendre de leur Ministre.</text:span></text:p>
      <text:p text:style-name="P13"/>
      <text:p text:style-name="P10">Monsieur le Président merci pour votre écou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291cm" draw:visible-area-height="1.938cm"/>
    </style:style>
    <style:page-layout style:name="Mpm1">
      <style:page-layout-properties fo:page-width="21.001cm" fo:page-height="29.7cm" style:num-format="1" style:print-orientation="portrait" fo:margin-top="1.249cm" fo:margin-bottom="0.318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0.318cm" fo:margin-left="2.499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1" text:anchor-type="char" svg:x="0cm" svg:y="0.654cm" svg:width="2.286cm" svg:height="1.933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DRE A</dc:title>
    <meta:initial-creator>Vincent</meta:initial-creator>
    <meta:creation-date>2015-03-10T22:04:00</meta:creation-date>
    <dc:date>2019-06-26T11:18:59.019000000</dc:date>
    <meta:editing-cycles>22</meta:editing-cycles>
    <meta:editing-duration>PT1H55M31S</meta:editing-duration>
    <meta:generator>LibreOffice/4.3.7.2$Windows_x86 LibreOffice_project/8a35821d8636a03b8bf4e15b48f59794652c68ba</meta:generator>
    <meta:print-date>2019-06-26T11:13:53.149000000</meta:print-date>
    <meta:document-statistic meta:table-count="0" meta:image-count="0" meta:object-count="1" meta:page-count="1" meta:paragraph-count="18" meta:word-count="308" meta:character-count="1872" meta:non-whitespace-character-count="1578"/>
    <meta:user-defined meta:name="Info 1"/>
    <meta:user-defined meta:name="Info 2"/>
    <meta:user-defined meta:name="Info 3"/>
    <meta:user-defined meta:name="Info 4"/>
  </office:meta>
</office:document-meta>
</file>