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E00000007CC5BB5A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rebuchet MS" svg:font-family="'Trebuchet MS', Arial, Tahom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6.318cm" table:align="left" fo:background-color="#ffffff">
        <style:background-image/>
      </style:table-properties>
    </style:style>
    <style:style style:name="Tableau2.A" style:family="table-column">
      <style:table-column-properties style:column-width="6.318cm"/>
    </style:style>
    <style:style style:name="Tableau2.A1" style:family="table-cell">
      <style:table-cell-properties style:vertical-align="middle" fo:background-color="#ffffff" fo:padding="0.049cm" fo:border="none">
        <style:background-image/>
      </style:table-cell-properties>
    </style:style>
    <style:style style:name="Tableau3" style:family="table">
      <style:table-properties style:width="20.003cm" table:align="margins"/>
    </style:style>
    <style:style style:name="Tableau3.A" style:family="table-column">
      <style:table-column-properties style:column-width="2.858cm" style:rel-column-width="9362*"/>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data-style-name="N0">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4" style:family="table">
      <style:table-properties style:width="20.003cm" table:align="margins"/>
    </style:style>
    <style:style style:name="Tableau4.A" style:family="table-column">
      <style:table-column-properties style:column-width="2.858cm" style:rel-column-width="93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0">
      <style:table-cell-properties fo:padding="0.097cm" fo:border-left="0.002cm solid #000000" fo:border-right="none" fo:border-top="0.002cm solid #000000" fo:border-bottom="0.002cm solid #000000"/>
    </style:style>
    <style:style style:name="Tableau4.G1" style:family="table-cell">
      <style:table-cell-properties fo:padding="0.097cm" fo:border="0.002cm solid #000000"/>
    </style:style>
    <style:style style:name="Tableau1" style:family="table">
      <style:table-properties style:width="20.003cm" table:align="margins"/>
    </style:style>
    <style:style style:name="Tableau1.A" style:family="table-column">
      <style:table-column-properties style:column-width="20.003cm" style:rel-column-width="65534*"/>
    </style:style>
    <style:style style:name="Tableau1.A1" style:family="table-cell">
      <style:table-cell-properties fo:padding="0.097cm" fo:border-left="0.002cm solid #000000" fo:border-right="none"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weight="bold" style:font-weight-asian="bold" style:font-weight-complex="bold"/>
    </style:style>
    <style:style style:name="P3" style:family="paragraph" style:parent-style-name="Standard" style:list-style-name="L6">
      <style:text-properties fo:font-weight="bold" style:font-weight-asian="bold" style:font-weight-complex="bold"/>
    </style:style>
    <style:style style:name="P4" style:family="paragraph" style:parent-style-name="Standard" style:list-style-name="L4">
      <style:text-properties fo:font-weight="bold" style:font-weight-asian="bold" style:font-weight-complex="bold"/>
    </style:style>
    <style:style style:name="P5" style:family="paragraph" style:parent-style-name="Standard" style:list-style-name="L8">
      <style:text-properties fo:font-weight="bold" style:font-weight-asian="bold" style:font-weight-complex="bold"/>
    </style:style>
    <style:style style:name="P6" style:family="paragraph" style:parent-style-name="Standard">
      <style:text-properties fo:color="#ff3333" fo:font-weight="bold" style:font-weight-asian="bold" style:font-weight-complex="bold"/>
    </style:style>
    <style:style style:name="P7" style:family="paragraph" style:parent-style-name="Standard" style:list-style-name="L1"/>
    <style:style style:name="P8" style:family="paragraph" style:parent-style-name="Standard" style:list-style-name="L3"/>
    <style:style style:name="P9" style:family="paragraph" style:parent-style-name="Standard" style:list-style-name="L5"/>
    <style:style style:name="P10" style:family="paragraph" style:parent-style-name="Standard">
      <style:text-properties fo:color="#0000cc" fo:font-weight="bold" style:font-weight-asian="bold" style:font-weight-complex="bold"/>
    </style:style>
    <style:style style:name="P11" style:family="paragraph" style:parent-style-name="Standard" style:list-style-name="L7"/>
    <style:style style:name="P12" style:family="paragraph" style:parent-style-name="Standard">
      <style:text-properties style:use-window-font-color="true" style:text-underline-style="solid" style:text-underline-width="auto" style:text-underline-color="font-color" fo:font-weight="normal" style:font-weight-asian="normal" style:font-weight-complex="normal"/>
    </style:style>
    <style:style style:name="P13" style:family="paragraph" style:parent-style-name="Standard">
      <style:text-properties style:use-window-font-color="true" fo:font-weight="normal" style:font-weight-asian="normal" style:font-weight-complex="normal"/>
    </style:style>
    <style:style style:name="P14" style:family="paragraph" style:parent-style-name="Standard">
      <style:paragraph-properties fo:text-align="center" style:justify-single-word="false"/>
      <style:text-properties style:use-window-font-color="true"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list-style-name="L9"/>
    <style:style style:name="P16" style:family="paragraph" style:parent-style-name="Standard">
      <style:text-properties fo:color="#000099" fo:font-weight="bold" style:font-weight-asian="bold" style:font-weight-complex="bold"/>
    </style:style>
    <style:style style:name="P17" style:family="paragraph" style:parent-style-name="Standard">
      <style:paragraph-properties fo:text-align="center" style:justify-single-word="false"/>
      <style:text-properties fo:color="#000099" fo:font-weight="bold" style:font-weight-asian="bold" style:font-weight-complex="bold"/>
    </style:style>
    <style:style style:name="P18" style:family="paragraph" style:parent-style-name="Standard">
      <style:text-properties fo:color="#000099"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color="#000099" fo:font-size="12pt" style:text-underline-style="none" fo:font-weight="bold" style:font-size-asian="12pt" style:font-weight-asian="bold" style:font-size-complex="12pt"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fo:color="#007826" fo:font-weight="bold" style:font-weight-asian="bold" style:font-weight-complex="bold"/>
    </style:style>
    <style:style style:name="P22" style:family="paragraph" style:parent-style-name="Standard">
      <style:paragraph-properties>
        <style:tab-stops>
          <style:tab-stop style:position="8.07cm"/>
        </style:tab-stops>
      </style:paragraph-properties>
    </style:style>
    <style:style style:name="P23" style:family="paragraph" style:parent-style-name="Standard">
      <style:text-properties fo:font-style="italic" style:font-style-asian="italic" style:font-style-complex="italic"/>
    </style:style>
    <style:style style:name="P2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Table_20_Contents">
      <style:paragraph-properties fo:text-align="center" style:justify-single-word="false"/>
      <style:text-properties fo:font-size="12pt" style:font-size-asian="12pt" style:font-size-complex="12pt"/>
    </style:style>
    <style:style style:name="P26" style:family="paragraph" style:parent-style-name="Table_20_Contents">
      <style:paragraph-properties fo:text-align="center" style:justify-single-word="false"/>
      <style:text-properties fo:font-size="9pt" style:font-size-asian="9pt" style:font-size-complex="9pt"/>
    </style:style>
    <style:style style:name="P27" style:family="paragraph" style:parent-style-name="Table_20_Contents">
      <style:paragraph-properties fo:text-align="center" style:justify-single-word="false"/>
      <style:text-properties fo:color="#ff3333" fo:font-size="14pt" fo:font-weight="bold" style:font-size-asian="14pt" style:font-weight-asian="bold" style:font-size-complex="14pt"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color="#007826" fo:font-weight="bold" style:font-weight-asian="bold" style:font-weight-complex="bold"/>
    </style:style>
    <style:style style:name="P30" style:family="paragraph" style:parent-style-name="Table_20_Contents">
      <style:paragraph-properties fo:margin-left="0cm" fo:margin-right="0cm" fo:text-align="center" style:justify-single-word="false" fo:orphans="2" fo:widows="2" fo:text-indent="0cm" style:auto-text-indent="false"/>
      <style:text-properties fo:font-size="9pt" style:font-size-asian="9pt" style:font-size-complex="9pt"/>
    </style:style>
    <style:style style:name="P31" style:family="paragraph" style:parent-style-name="Table_20_Contents">
      <style:paragraph-properties fo:margin-left="0cm" fo:margin-right="0cm" fo:text-align="center" style:justify-single-word="false" fo:orphans="2" fo:widows="2" fo:text-indent="0cm" style:auto-text-indent="false"/>
      <style:text-properties style:use-window-font-color="true" fo:font-size="12pt" style:font-size-asian="12pt" style:font-size-complex="12pt"/>
    </style:style>
    <style:style style:name="P32" style:family="paragraph" style:parent-style-name="Table_20_Contents">
      <style:paragraph-properties fo:margin-left="0cm" fo:margin-right="0cm" fo:text-align="center" style:justify-single-word="false" fo:orphans="2" fo:widows="2" fo:text-indent="0cm" style:auto-text-indent="false"/>
    </style:style>
    <style:style style:name="P33" style:family="paragraph" style:parent-style-name="Table_20_Contents">
      <style:paragraph-properties fo:margin-left="0cm" fo:margin-right="0cm" fo:margin-top="0cm" fo:margin-bottom="0cm" fo:text-indent="0cm" style:auto-text-indent="false" fo:padding="0cm" fo:border="none"/>
    </style:style>
    <style:style style:name="P34" style:family="paragraph" style:parent-style-name="Table_20_Contents">
      <style:paragraph-properties fo:margin-top="0cm" fo:margin-bottom="0cm" fo:padding="0cm" fo:border="none"/>
    </style:style>
    <style:style style:name="T1" style:family="text">
      <style:text-properties fo:font-weight="bold" style:font-weight-asian="bold" style:font-weight-complex="bold"/>
    </style:style>
    <style:style style:name="T2" style:family="text">
      <style:text-properties fo:color="#303030"/>
    </style:style>
    <style:style style:name="T3" style:family="text">
      <style:text-properties fo:color="#303030" style:text-line-through-style="none" style:text-underline-style="none" fo:font-weight="bold" style:text-blinking="false" fo:background-color="#ebebeb"/>
    </style:style>
    <style:style style:name="T4" style:family="text">
      <style:text-properties fo:font-size="8pt" style:font-size-asian="8pt" style:font-size-complex="8pt"/>
    </style:style>
    <style:style style:name="T5" style:family="text">
      <style:text-properties fo:font-variant="normal" fo:text-transform="none" fo:color="#303030" style:font-name="Trebuchet MS" fo:font-size="9pt" fo:letter-spacing="normal" fo:font-style="normal" fo:font-weight="normal"/>
    </style:style>
    <style:style style:name="T6" style:family="text">
      <style:text-properties fo:font-variant="normal" fo:text-transform="none" fo:color="#303030" style:font-name="Trebuchet MS" fo:letter-spacing="normal" fo:font-style="normal" fo:font-weight="normal"/>
    </style:style>
    <style:style style:name="T7" style:family="text">
      <style:text-properties fo:font-variant="normal" fo:text-transform="none" style:font-name="Trebuchet MS" fo:letter-spacing="normal" fo:font-style="normal" fo:font-weight="normal"/>
    </style:style>
    <style:style style:name="T8" style:family="text">
      <style:text-properties style:use-window-font-color="true"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ff3333" fo:font-weight="bold" style:font-weight-asian="bold" style:font-weight-complex="bold"/>
    </style:style>
    <style:style style:name="T12" style:family="text">
      <style:text-properties fo:color="#0000cc" fo:font-weight="bold" style:font-weight-asian="bold" style:font-weight-complex="bold"/>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ervice de Gestion Comptable = Trésorerie</text:p>
      <text:p text:style-name="Standard"/>
      <text:p text:style-name="Standard">Donc disparition des sites inférieurs ou égal à <text:s/>5 effectifs <text:span text:style-name="T11">sauf Sully sur Loire 7</text:span></text:p>
      <text:p text:style-name="Standard"><text:s text:c="66"/></text:p>
      <table:table table:name="Tableau3" table:style-name="Tableau3">
        <table:table-column table:style-name="Tableau3.A" table:number-columns-repeated="7"/>
        <table:table-row>
          <table:table-cell table:style-name="Tableau3.A1" office:value-type="string">
            <text:p text:style-name="P28"/>
          </table:table-cell>
          <table:table-cell table:style-name="Tableau3.A1" office:value-type="string">
            <text:p text:style-name="P17">Effectif </text:p>
            <text:p text:style-name="P17"><text:s text:c="2"/>A+</text:p>
          </table:table-cell>
          <table:table-cell table:style-name="Tableau3.A1" office:value-type="string">
            <text:p text:style-name="P17">Effectif <text:s/>A</text:p>
          </table:table-cell>
          <table:table-cell table:style-name="Tableau3.A1" office:value-type="string">
            <text:p text:style-name="P17">Effectif B</text:p>
          </table:table-cell>
          <table:table-cell table:style-name="Tableau3.A1" office:value-type="string">
            <text:p text:style-name="P17">Effectif C</text:p>
          </table:table-cell>
          <table:table-cell table:style-name="Tableau3.A1" office:value-type="string">
            <text:p text:style-name="P17">Effectif Total</text:p>
            <text:p text:style-name="P17"/>
          </table:table-cell>
          <table:table-cell table:style-name="Tableau3.G1" office:value-type="string">
            <text:p text:style-name="P17">Nbre Total</text:p>
            <text:p text:style-name="P17">Budget</text:p>
          </table:table-cell>
        </table:table-row>
        <table:table-row>
          <table:table-cell table:style-name="Tableau3.A2" office:value-type="string">
            <text:p text:style-name="P21">Beaune la Rolande</text:p>
          </table:table-cell>
          <table:table-cell table:style-name="Tableau3.A2" office:value-type="string">
            <text:p text:style-name="P28">1</text:p>
            <text:p text:style-name="P32"><text:span text:style-name="T5">TREMINTIN Nathalie</text:span> </text:p>
          </table:table-cell>
          <table:table-cell table:style-name="Tableau3.A2" office:value-type="string">
            <text:p text:style-name="P28"/>
          </table:table-cell>
          <table:table-cell table:style-name="Tableau3.A2" office:value-type="string">
            <text:p text:style-name="P28">3</text:p>
            <text:p text:style-name="P32"><text:span text:style-name="T5">BERRUET Sylvie</text:span></text:p>
            <text:p text:style-name="P32"><text:span text:style-name="T5">COUTURE Odile </text:span></text:p>
            <text:p text:style-name="P32"><text:span text:style-name="T5">RIVET Delphine</text:span> </text:p>
          </table:table-cell>
          <table:table-cell table:style-name="Tableau3.A2" office:value-type="string">
            <text:p text:style-name="P28">2</text:p>
            <text:p text:style-name="P32"><text:span text:style-name="T5">GUILLOU Béatrice</text:span> </text:p>
            <text:p text:style-name="P32"><text:span text:style-name="T5">PALLANCHIER Virginie</text:span> </text:p>
          </table:table-cell>
          <table:table-cell table:style-name="Tableau3.F2" office:value-type="float" office:value="5">
            <text:p text:style-name="P28">5</text:p>
          </table:table-cell>
          <table:table-cell table:style-name="Tableau3.G2" office:value-type="string">
            <text:p text:style-name="P28"/>
          </table:table-cell>
        </table:table-row>
        <table:table-row>
          <table:table-cell table:style-name="Tableau3.A2" office:value-type="string">
            <text:p text:style-name="P21">Chatillon Coligny </text:p>
          </table:table-cell>
          <table:table-cell table:style-name="Tableau3.A2" office:value-type="string">
            <text:p text:style-name="P28"/>
          </table:table-cell>
          <table:table-cell table:style-name="Tableau3.A2" office:value-type="string">
            <text:p text:style-name="P28">1</text:p>
            <text:p text:style-name="P32"><text:span text:style-name="T5">COCARD Brigitte</text:span> </text:p>
          </table:table-cell>
          <table:table-cell table:style-name="Tableau3.A2" office:value-type="string">
            <text:p text:style-name="P28">1</text:p>
            <text:p text:style-name="P32"><text:span text:style-name="T5">DROUIN Françoise</text:span> </text:p>
          </table:table-cell>
          <table:table-cell table:style-name="Tableau3.A2" office:value-type="string">
            <text:p text:style-name="P28">3</text:p>
            <text:p text:style-name="P32"><text:span text:style-name="T5">LEPRETRE Yveline </text:span> </text:p>
            <text:p text:style-name="P32"><text:span text:style-name="T5">BACAR Salima</text:span> </text:p>
            <text:p text:style-name="P32"><text:span text:style-name="T5">LUCAS Thibaud </text:span> </text:p>
          </table:table-cell>
          <table:table-cell table:style-name="Tableau3.F2" office:value-type="float" office:value="4">
            <text:p text:style-name="P28">4</text:p>
          </table:table-cell>
          <table:table-cell table:style-name="Tableau3.G2" office:value-type="string">
            <text:p text:style-name="Table_20_Contents"/>
          </table:table-cell>
        </table:table-row>
        <table:table-row>
          <table:table-cell table:style-name="Tableau3.A2" office:value-type="string">
            <text:p text:style-name="P21">Courtenay</text:p>
          </table:table-cell>
          <table:table-cell table:style-name="Tableau3.A2" office:value-type="string">
            <text:p text:style-name="P28">1</text:p>
            <text:p text:style-name="P32"><text:span text:style-name="T5">BONNIN Bruno</text:span> </text:p>
          </table:table-cell>
          <table:table-cell table:style-name="Tableau3.A2" office:value-type="string">
            <text:p text:style-name="P28"/>
          </table:table-cell>
          <table:table-cell table:style-name="Tableau3.A2" office:value-type="string">
            <text:p text:style-name="P28">2 mutés au 01/09/19</text:p>
            <text:p text:style-name="P28">Doucian Sebastian</text:p>
            <text:p text:style-name="P32"><text:span text:style-name="T5">ROMOJARO Nicolas</text:span> </text:p>
          </table:table-cell>
          <table:table-cell table:style-name="Tableau3.A2" office:value-type="string">
            <text:p text:style-name="P28">2 dt 1 mise en dispo</text:p>
            <text:p text:style-name="P32"><text:span text:style-name="T5">SERUGUE Cecile</text:span> </text:p>
            <text:p text:style-name="P32"><text:span text:style-name="T5">VIALON Nelly</text:span> </text:p>
          </table:table-cell>
          <table:table-cell table:style-name="Tableau3.A2" office:value-type="string">
            <text:p text:style-name="P28">5 <text:span text:style-name="T4">actuellement</text:span></text:p>
            <text:p text:style-name="P25">2 au <text:span text:style-name="T4">01/01/20</text:span></text:p>
          </table:table-cell>
          <table:table-cell table:style-name="Tableau3.G2" office:value-type="string">
            <text:p text:style-name="Table_20_Contents"/>
          </table:table-cell>
        </table:table-row>
        <table:table-row>
          <table:table-cell table:style-name="Tableau3.A2" office:value-type="string">
            <text:p text:style-name="P21">Ferrières en Gâtinais</text:p>
          </table:table-cell>
          <table:table-cell table:style-name="Tableau3.A2" office:value-type="string">
            <text:p text:style-name="P28">1</text:p>
            <text:p text:style-name="P32"><text:span text:style-name="T5">BAUMONT YANNICK</text:span> </text:p>
          </table:table-cell>
          <table:table-cell table:style-name="Tableau3.A2" office:value-type="string">
            <text:p text:style-name="P28"/>
          </table:table-cell>
          <table:table-cell table:style-name="Tableau3.A2" office:value-type="string">
            <text:p text:style-name="P28">1</text:p>
            <text:p text:style-name="P32"><text:span text:style-name="T5">ZENARRE Marie-Josée</text:span> </text:p>
          </table:table-cell>
          <table:table-cell table:style-name="Tableau3.A2" office:value-type="string">
            <text:p text:style-name="P28">3 dt 1 <text:span text:style-name="T4">RECVT </text:span>impôt</text:p>
            <text:p text:style-name="P32"><text:span text:style-name="T5">BRIENNE GOURDON Agnès</text:span> </text:p>
            <text:p text:style-name="P32"><text:span text:style-name="T5">ROQUES Roxane</text:span> </text:p>
            <text:p text:style-name="P32"><text:span text:style-name="T5">NORBERT Marie-Christine</text:span> </text:p>
          </table:table-cell>
          <table:table-cell table:style-name="Tableau3.F2" office:value-type="float" office:value="5">
            <text:p text:style-name="P28">5</text:p>
          </table:table-cell>
          <table:table-cell table:style-name="Tableau3.G2" office:value-type="string">
            <text:p text:style-name="Table_20_Contents"/>
          </table:table-cell>
        </table:table-row>
        <table:table-row>
          <table:table-cell table:style-name="Tableau3.A2" office:value-type="string">
            <text:p text:style-name="P21">La Ferté Saint Aubin</text:p>
          </table:table-cell>
          <table:table-cell table:style-name="Tableau3.A2" office:value-type="string">
            <text:p text:style-name="P28"/>
          </table:table-cell>
          <table:table-cell table:style-name="Tableau3.A2" office:value-type="string">
            <text:p text:style-name="P28">1</text:p>
            <text:p text:style-name="P32"><text:span text:style-name="T5">VERRIER Yves </text:span> </text:p>
          </table:table-cell>
          <table:table-cell table:style-name="Tableau3.A2" office:value-type="string">
            <text:p text:style-name="P28"/>
          </table:table-cell>
          <table:table-cell table:style-name="Tableau3.A2" office:value-type="string">
            <text:p text:style-name="P28">2</text:p>
            <text:p text:style-name="P32"><text:span text:style-name="T5">QUILLET Christophe</text:span> </text:p>
            <text:p text:style-name="P32"><text:span text:style-name="T5">SALMON Carine </text:span> </text:p>
          </table:table-cell>
          <table:table-cell table:style-name="Tableau3.F2" office:value-type="float" office:value="3">
            <text:p text:style-name="P28">3</text:p>
          </table:table-cell>
          <table:table-cell table:style-name="Tableau3.G2" office:value-type="string">
            <text:p text:style-name="Table_20_Contents"/>
          </table:table-cell>
        </table:table-row>
        <table:table-row>
          <table:table-cell table:style-name="Tableau3.A2" office:value-type="string">
            <text:p text:style-name="P21">Malesherbes </text:p>
          </table:table-cell>
          <table:table-cell table:style-name="Tableau3.A2" office:value-type="string">
            <text:p text:style-name="P28">1</text:p>
            <text:p text:style-name="P28"><text:span text:style-name="T5">OZIOL Isabelle</text:span> </text:p>
            <text:p text:style-name="P28"/>
          </table:table-cell>
          <table:table-cell table:style-name="Tableau3.A2" office:value-type="string">
            <text:p text:style-name="P28"/>
          </table:table-cell>
          <table:table-cell table:style-name="Tableau3.A2" office:value-type="string">
            <text:p text:style-name="P28">2</text:p>
            <text:p text:style-name="P32"><text:span text:style-name="T5">DUCLOS Laurence</text:span> </text:p>
            <text:p text:style-name="P32"><text:span text:style-name="T5">VERT Catherine</text:span> </text:p>
          </table:table-cell>
          <table:table-cell table:style-name="Tableau3.A2" office:value-type="string">
            <text:p text:style-name="P28">2</text:p>
            <text:p text:style-name="P32"><text:span text:style-name="T5">DURIN Martine</text:span> </text:p>
            <text:p text:style-name="P32"><text:span text:style-name="T5">GAUCHET Sandrine</text:span> </text:p>
          </table:table-cell>
          <table:table-cell table:style-name="Tableau3.F2" office:value-type="float" office:value="5">
            <text:p text:style-name="P28">5</text:p>
          </table:table-cell>
          <table:table-cell table:style-name="Tableau3.G2" office:value-type="string">
            <text:p text:style-name="Table_20_Contents"/>
          </table:table-cell>
        </table:table-row>
        <table:table-row>
          <table:table-cell table:style-name="Tableau3.A2" office:value-type="string">
            <text:p text:style-name="P21">Neuville aux Bois <text:s/></text:p>
          </table:table-cell>
          <table:table-cell table:style-name="Tableau3.A2" office:value-type="string">
            <text:p text:style-name="Table_20_Contents"/>
          </table:table-cell>
          <table:table-cell table:style-name="Tableau3.A2" office:value-type="string">
            <text:p text:style-name="P28">1</text:p>
            <text:p text:style-name="P28"><text:span text:style-name="T5">SCHOCH Gabriel</text:span> </text:p>
          </table:table-cell>
          <table:table-cell table:style-name="Tableau3.A2" office:value-type="string">
            <text:p text:style-name="P28">3</text:p>
            <text:p text:style-name="P32"><text:span text:style-name="T5">DELAPORTE Jean-Pierre</text:span> </text:p>
            <text:p text:style-name="P32"><text:span text:style-name="T5">RICHARD Emmanuelle</text:span> </text:p>
            <text:p text:style-name="P32"><text:span text:style-name="T5">TUAL Virginie </text:span> </text:p>
          </table:table-cell>
          <table:table-cell table:style-name="Tableau3.A2" office:value-type="string">
            <text:p text:style-name="P28">1</text:p>
            <text:p text:style-name="P28"><text:span text:style-name="T5">KHAMVONGSA Sophie</text:span> </text:p>
            <text:p text:style-name="P28"/>
          </table:table-cell>
          <table:table-cell table:style-name="Tableau3.F2" office:value-type="float" office:value="5">
            <text:p text:style-name="P28">5</text:p>
          </table:table-cell>
          <table:table-cell table:style-name="Tableau3.G2" office:value-type="string">
            <text:p text:style-name="Table_20_Contents"/>
          </table:table-cell>
        </table:table-row>
        <table:table-row>
          <table:table-cell table:style-name="Tableau3.A2" office:value-type="string">
            <text:p text:style-name="P21">Patay </text:p>
          </table:table-cell>
          <table:table-cell table:style-name="Tableau3.A2" office:value-type="string">
            <text:p text:style-name="P32"><text:span text:style-name="T5">1</text:span></text:p>
            <text:p text:style-name="P32"><text:span text:style-name="T5">CROIBIER Christelle</text:span> </text:p>
          </table:table-cell>
          <table:table-cell table:style-name="Tableau3.A2" office:value-type="string">
            <text:p text:style-name="P28"/>
            <text:p text:style-name="P32"/>
            <text:p text:style-name="P32"/>
          </table:table-cell>
          <table:table-cell table:style-name="Tableau3.A2" office:value-type="string">
            <text:p text:style-name="P26">3 <text:s/></text:p>
            <text:p text:style-name="P26"><text:span text:style-name="T6">LABOURBE Sophie </text:span> </text:p>
            <text:p text:style-name="P30"><text:span text:style-name="T6">REC IMPOT</text:span></text:p>
            <text:p text:style-name="P30"><text:span text:style-name="T6">DEBOEUF Beatrice</text:span> <text:span text:style-name="T6">DUVERGER Stéphane</text:span> </text:p>
            <text:p text:style-name="P30"/>
          </table:table-cell>
          <table:table-cell table:style-name="Tableau3.A2" office:value-type="string">
            <text:p text:style-name="P28">1</text:p>
            <text:p text:style-name="P32"><text:span text:style-name="T5">GUY Véronique</text:span> </text:p>
          </table:table-cell>
          <table:table-cell table:style-name="Tableau3.F2" office:value-type="float" office:value="5">
            <text:p text:style-name="P28">5</text:p>
          </table:table-cell>
          <table:table-cell table:style-name="Tableau3.G2" office:value-type="string">
            <text:p text:style-name="Table_20_Contents"/>
          </table:table-cell>
        </table:table-row>
        <table:table-row>
          <table:table-cell table:style-name="Tableau3.A2" office:value-type="string">
            <text:p text:style-name="P21">Sully sur Loire </text:p>
          </table:table-cell>
          <table:table-cell table:style-name="Tableau3.A2" office:value-type="string">
            <text:p text:style-name="P28">1</text:p>
            <text:p text:style-name="P32"><text:span text:style-name="T5">DAMPRUNT Isabelle</text:span> </text:p>
          </table:table-cell>
          <table:table-cell table:style-name="Tableau3.A2" office:value-type="string">
            <text:p text:style-name="P28"/>
          </table:table-cell>
          <table:table-cell table:style-name="Tableau3.A2" office:value-type="string">
            <text:p text:style-name="P31"><text:span text:style-name="T7">3</text:span></text:p>
            <text:p text:style-name="P32"><text:span text:style-name="T5">Impot :</text:span></text:p>
            <text:p text:style-name="P32"><text:span text:style-name="T5">SASSIN Jean-Christophe</text:span> </text:p>
            <text:p text:style-name="P32">GP :</text:p>
            <text:p text:style-name="P32"><text:span text:style-name="T5">NURIT Christophe</text:span> </text:p>
            <text:p text:style-name="P32"><text:span text:style-name="T5">LE BOUQUIN Christine </text:span> </text:p>
          </table:table-cell>
          <table:table-cell table:style-name="Tableau3.A2" office:value-type="string">
            <text:p text:style-name="P28">3</text:p>
            <text:p text:style-name="P28">Impôt</text:p>
            <text:p text:style-name="P32"><text:span text:style-name="T5">PINAULT Marina </text:span> </text:p>
            <text:p text:style-name="P32">GP</text:p>
            <text:p text:style-name="P32"><text:span text:style-name="T5">GITTON Alain</text:span> </text:p>
            <text:p text:style-name="P32"><text:span text:style-name="T5">VAUCHER DE LA CROIX Nadine</text:span> </text:p>
          </table:table-cell>
          <table:table-cell table:style-name="Tableau3.A2" office:value-type="string">
            <text:p text:style-name="P27">7</text:p>
            <text:p text:style-name="P27"/>
            <text:p text:style-name="P27">retraites ?</text:p>
          </table:table-cell>
          <table:table-cell table:style-name="Tableau3.G2" office:value-type="string">
            <text:p text:style-name="Table_20_Contents"/>
          </table:table-cell>
        </table:table-row>
      </table:table>
      <table:table table:name="Tableau4" table:style-name="Tableau4">
        <table:table-column table:style-name="Tableau4.A" table:number-columns-repeated="7"/>
        <table:table-row>
          <table:table-cell table:style-name="Tableau4.A1" office:value-type="string">
            <text:p text:style-name="P29">TOTAL</text:p>
          </table:table-cell>
          <table:table-cell table:style-name="Tableau4.B1" office:value-type="float" office:value="6">
            <text:p text:style-name="P28">6</text:p>
          </table:table-cell>
          <table:table-cell table:style-name="Tableau4.B1" office:value-type="float" office:value="3">
            <text:p text:style-name="P28">3</text:p>
          </table:table-cell>
          <table:table-cell table:style-name="Tableau4.A1" office:value-type="string">
            <text:p text:style-name="P28">17 dont 2 mut</text:p>
            <text:p text:style-name="P28">2 impot</text:p>
          </table:table-cell>
          <table:table-cell table:style-name="Tableau4.A1" office:value-type="string">
            <text:p text:style-name="P28">19 dt 1 MaDisp</text:p>
            <text:p text:style-name="P28">2 impots</text:p>
          </table:table-cell>
          <table:table-cell table:style-name="Tableau4.B1" office:value-type="float" office:value="44">
            <text:p text:style-name="P28">44</text:p>
          </table:table-cell>
          <table:table-cell table:style-name="Tableau4.G1" office:value-type="string">
            <text:p text:style-name="Table_20_Contents"/>
          </table:table-cell>
        </table:table-row>
      </table:table>
      <text:p text:style-name="Standard"><text:soft-page-break/></text:p>
      <text:p text:style-name="P10">Que vont devenir les A+, A ,B et C ? </text:p>
      <text:p text:style-name="P10"/>
      <text:p text:style-name="P10">Peuvent ils tous être reclassés ?</text:p>
      <text:p text:style-name="P10"/>
      <text:p text:style-name="P10">Beaune la Rolande rattachée à :</text:p>
      <text:p text:style-name="P10"/>
      <table:table table:name="Tableau1" table:style-name="Tableau1">
        <table:table-column table:style-name="Tableau1.A"/>
        <table:table-row>
          <table:table-cell table:style-name="Tableau1.A1" office:value-type="string">
            <text:p text:style-name="P20"><text:span text:style-name="T12">Chatillon Coligny</text:span> <text:span text:style-name="T12">rattachée à :</text:span></text:p>
          </table:table-cell>
        </table:table-row>
        <table:table-row>
          <table:table-cell table:style-name="Tableau1.A2" office:value-type="string">
            <text:p text:style-name="P20"><text:span text:style-name="T12">Courtenay</text:span> <text:span text:style-name="T12">rattachée à :</text:span></text:p>
          </table:table-cell>
        </table:table-row>
        <table:table-row>
          <table:table-cell table:style-name="Tableau1.A2" office:value-type="string">
            <text:p text:style-name="P20"><text:span text:style-name="T12">Ferrières en Gâtinais</text:span> <text:span text:style-name="T12">rattachée à :</text:span></text:p>
          </table:table-cell>
        </table:table-row>
        <table:table-row>
          <table:table-cell table:style-name="Tableau1.A2" office:value-type="string">
            <text:p text:style-name="P20"><text:span text:style-name="T12">La Ferté Saint Aubin rattachée à :</text:span></text:p>
          </table:table-cell>
        </table:table-row>
        <table:table-row>
          <table:table-cell table:style-name="Tableau1.A2" office:value-type="string">
            <text:p text:style-name="P20"><text:span text:style-name="T12">Malesherbes</text:span> <text:span text:style-name="T12">rattachée à :</text:span></text:p>
          </table:table-cell>
        </table:table-row>
        <table:table-row>
          <table:table-cell table:style-name="Tableau1.A2" office:value-type="string">
            <text:p text:style-name="P20"><text:span text:style-name="T12">Neuville aux Bois </text:span><text:s/><text:span text:style-name="T12">rattachée à :</text:span></text:p>
          </table:table-cell>
        </table:table-row>
        <table:table-row>
          <table:table-cell table:style-name="Tableau1.A2" office:value-type="string">
            <text:p text:style-name="P20"><text:span text:style-name="T12">Patay</text:span> <text:span text:style-name="T12">rattachée à :</text:span></text:p>
          </table:table-cell>
        </table:table-row>
        <table:table-row>
          <table:table-cell table:style-name="Tableau1.A2" office:value-type="string">
            <text:p text:style-name="P20"><text:span text:style-name="T12">Sully sur Loire rattachée à :</text:span></text:p>
          </table:table-cell>
        </table:table-row>
      </table:table>
      <text:p text:style-name="Standard"><text:s/></text:p>
      <text:p text:style-name="Standard"/>
      <text:p text:style-name="Standard">• <text:span text:style-name="T10">transfert du recouvrement des créances fiscales </text:span></text:p>
      <text:p text:style-name="Standard"/>
      <text:p text:style-name="P10">Beaune la Rolande à ?</text:p>
      <text:p text:style-name="P10">Ferrières à ?</text:p>
      <text:p text:style-name="P10">La Ferté St Aubin à ?</text:p>
      <text:p text:style-name="P10">Malesherbes à ?</text:p>
      <text:p text:style-name="P10">Patay à ?</text:p>
      <text:p text:style-name="Standard"/>
      <text:p text:style-name="Standard"/>
      <text:p text:style-name="P10">Prime de restructuration ?</text:p>
      <text:p text:style-name="P10"/>
      <text:p text:style-name="Standard"/>
      <text:p text:style-name="P6">C - Les services du secteur public local </text:p>
      <text:p text:style-name="Standard"/>
      <text:p text:style-name="P1">Objectifs de la réorganisation : </text:p>
      <text:p text:style-name="Standard">• favoriser la spécialisation lorsqu’elle est nécessaire (notamment dans le secteur hospitalier)</text:p>
      <text:p text:style-name="P10">Qu'en est il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mieux intégrer les évolutions des processus de travail (dématérialisation, travail à distance,...) distinguer les missions de gestion et de conseil. </text:p>
      <text:p text:style-name="P10">CAD ?</text:p>
      <text:p text:style-name="Standard"/>
      <text:list xml:id="list7007426022556011491" text:style-name="L1">
        <text:list-header>
          <text:p text:style-name="P7"/>
        </text:list-header>
      </text:list>
      <text:p text:style-name="Standard"/>
      <text:p text:style-name="Standard"/>
      <text:p text:style-name="Standard"/>
      <text:p text:style-name="Standard"/>
      <text:p text:style-name="Standard"/>
      <text:p text:style-name="Standard"><text:soft-page-break/></text:p>
      <text:p text:style-name="Standard"/>
      <text:p text:style-name="Standard"/>
      <text:p text:style-name="P1">Éléments essentiels de la réorganisation :</text:p>
      <text:p text:style-name="P1"/>
      <text:p text:style-name="Standard">• mise en place de services de gestion comptable et de conseillers aux ordonnateurs</text:p>
      <text:p text:style-name="Standard"/>
      <text:p text:style-name="P2">4 Services de Gestion Comptable :</text:p>
      <text:p text:style-name="P2"/>
      <text:list xml:id="list6683652631652671242" text:style-name="L3">
        <text:list-item>
          <text:p text:style-name="P8">Châteauneuf sur loire</text:p>
        </text:list-item>
        <text:list-item>
          <text:p text:style-name="P8">Meung sur Loire</text:p>
        </text:list-item>
        <text:list-item>
          <text:p text:style-name="P8">Montargis</text:p>
        </text:list-item>
        <text:list-item>
          <text:p text:style-name="P8">Orléans</text:p>
          <text:p text:style-name="P8"/>
        </text:list-item>
      </text:list>
      <text:p text:style-name="P10">Modalités des Services de Gestion Comptable ?</text:p>
      <text:p text:style-name="P10"/>
      <text:p text:style-name="Standard">2/ services de gestion comptable</text:p>
      <text:p text:style-name="Standard"/>
      <text:p text:style-name="Standard"><text:s/>• missions : a priori poste comptable ; prise en charge des procédures dématérialisées ou récurrentes : paiement des dépenses, recouvrement des titres, tenue de la comptabilité.</text:p>
      <text:p text:style-name="Standard"><text:s/></text:p>
      <text:p text:style-name="Standard">• objectifs : s'adapter aux évolutions des conditions de travail (temps partiels, horaires variables,..) et au développement du travail à distance, mieux prendre en compte l'automatisation de certains tâches et le déploiement d'applications informatiques nécessitant une certaine concentration des savoirs </text:p>
      <text:p text:style-name="Standard">(dématérialisation des marchés publics, mutualiser les taches dans le cadre d'un service à la taille suffisante pour mieux absorber les absences). </text:p>
      <text:p text:style-name="Standard"/>
      <text:p text:style-name="Standard">• modalités : constitution de services regroupant des équipes de taille suffisante ; hypothèse de mutualisation de la paye locale. </text:p>
      <text:p text:style-name="Standard"/>
      <text:p text:style-name="P10"><text:span text:style-name="T8">• localisation : prise en compte possible des objectifs d'aménagement du territoire.</text:span> </text:p>
      <text:p text:style-name="P10"/>
      <text:p text:style-name="P2">6 Conseillers aux ordonnateurs dans les Nouvelles Communes d'Implantation:</text:p>
      <text:list xml:id="list1121072722232096146" text:style-name="L5">
        <text:list-header>
          <text:p text:style-name="P9"/>
        </text:list-header>
      </text:list>
      <text:list xml:id="list7098520829604781700" text:style-name="L4">
        <text:list-item>
          <text:p text:style-name="P4">Bazoches les gallerandes</text:p>
        </text:list-item>
        <text:list-item>
          <text:p text:style-name="P4">Bonnée</text:p>
        </text:list-item>
        <text:list-item>
          <text:p text:style-name="P4">Briare</text:p>
        </text:list-item>
        <text:list-item>
          <text:p text:style-name="P4">Château Renard</text:p>
        </text:list-item>
        <text:list-item>
          <text:p text:style-name="P4">Jargeau</text:p>
        </text:list-item>
        <text:list-item>
          <text:p text:style-name="P4">Lorris</text:p>
          <text:p text:style-name="P4"/>
        </text:list-item>
      </text:list>
      <text:p text:style-name="Standard"><text:span text:style-name="T1">7 Conseillers aux Ordonnateurs :</text:span></text:p>
      <text:p text:style-name="P2"/>
      <text:list xml:id="list3090372357905762680" text:style-name="L6">
        <text:list-item>
          <text:p text:style-name="P3">Beaune la Rolande</text:p>
        </text:list-item>
        <text:list-item>
          <text:p text:style-name="P3">Ferrières en Gâtinais</text:p>
        </text:list-item>
        <text:list-item>
          <text:p text:style-name="P3">Gien</text:p>
        </text:list-item>
        <text:list-item>
          <text:p text:style-name="P3">La Ferté St Aubin</text:p>
        </text:list-item>
        <text:list-item>
          <text:p text:style-name="P3">Meung Sur Loire</text:p>
        </text:list-item>
        <text:list-item>
          <text:p text:style-name="P3">Montargis</text:p>
        </text:list-item>
        <text:list-item>
          <text:p text:style-name="P3">Neuville</text:p>
        </text:list-item>
        <text:list-item>
          <text:p text:style-name="P3">Patay</text:p>
        </text:list-item>
        <text:list-item>
          <text:p text:style-name="P3">Orléans</text:p>
        </text:list-item>
      </text:list>
      <text:p text:style-name="Standard"/>
      <text:p text:style-name="P10">Modalités des Conseillers aux Ordonnateurs ? Qui ? Comment ? ( prime, formation, indemnité de transport...)</text:p>
      <text:p text:style-name="P10"/>
      <text:list xml:id="list857784195552403842" text:style-name="L7">
        <text:list-item>
          <text:p text:style-name="P11">contexte: nécessité de renforcer l'accompagnement de la diversification des activités des collectivités locales. </text:p>
        </text:list-item>
      </text:list>
      <text:p text:style-name="Standard"><text:s text:c="6"/>• missions: analyse financière, promotion de la qualité comptable, de la dématérialisation, rationalisation du recouvrement des produits locaux, conseil fiscal et accompagnement des projets de territoire et des politiques <text:soft-page-break/>publiques. </text:p>
      <text:p text:style-name="Standard"><text:s text:c="6"/>• compétence territoriale :EPCI </text:p>
      <text:p text:style-name="P23">Parallèlement, un cadre par EPCI (lorsque son périmètre est pertinent) serait spécialisé et entièrement dédié aux missions de conseil aux élus et d'expertise. Il se concentrerait sur le conseil aux collectivités les plus modestes ou les plus en difficulté. Ceci ne concernerait bien entendu pas les unités expérimentant les agences comptables </text:p>
      <text:p text:style-name="P23"/>
      <text:p text:style-name="P18">Qu'appelez-vous un périmètre pertinent ?</text:p>
      <text:p text:style-name="P23"/>
      <text:p text:style-name="Standard"><text:span text:style-name="T9">1/ Trésoreries </text:span></text:p>
      <text:p text:style-name="Standard"/>
      <text:p text:style-name="Standard">• maintien des paieries : régionale et départementale</text:p>
      <text:p text:style-name="P10">Tjrs d'actualité ?</text:p>
      <text:p text:style-name="Standard"/>
      <text:p text:style-name="Standard"/>
      <text:p text:style-name="Standard"/>
      <text:p text:style-name="Standard"/>
      <text:p text:style-name="Standard"/>
      <text:p text:style-name="Standard">• création de trésoreries hospitalières spécialisées (compétence territoriale cohérente avec le groupement hospitalier de territoire). </text:p>
      <text:p text:style-name="Standard">Regroupement de l'activité liée aux établissements publics de santé (pour ceux ne s'engageant pas dans un projet d'agence comptable) dans des trésoreries hospitalières dont le périmètre tiendrait compte de groupements hospitaliers de territoire (GHT), dans la limite de 50 ETP environ par trésorerie. </text:p>
      <text:p text:style-name="P10"/>
      <text:p text:style-name="P10">Qu'en est il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2/Agences comptables Situation actuelle dans le Loiret </text:p>
      <text:p text:style-name="P10"/>
      <text:p text:style-name="P13">• sur les 4 collectivités locales potentiellement concernées, aucune ne s'est portée candidate dans l'immédiat. </text:p>
      <text:p text:style-name="P13"/>
      <text:p text:style-name="P13">• s'agissant du secteur hospitalier : pas de candidat en l'état </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2"><text:span text:style-name="T9">3/ - Les accueils de proximité usagers </text:span></text:p>
      <text:p text:style-name="Standard"><text:span text:style-name="T9"/></text:p>
      <text:p text:style-name="Standard"><text:span text:style-name="T9">Objectif général </text:span>: assurer, via des modalités diversifiées, un nombre d'accueils de proximité pour les usagers, supérieur au nombre d'implantations actuelles de la DRFIP (15), offrir un service public plus proche des usagers qui en ont besoin. </text:p>
      <text:p text:style-name="Standard"/>
      <text:p text:style-name="Standard"><text:span text:style-name="T9">Modalités</text:span> : </text:p>
      <text:p text:style-name="Standard">mise en place de «permanences» à certains moments et d'accueils de proximité avec des rendez-vous en visiophonie (solution éprouvée par les CAF)</text:p>
      <text:p text:style-name="Standard"><text:s/></text:p>
      <text:p text:style-name="P16">Quand, Qui, Comment, Retour suite à campagne, Dédommagement des frais de transport... ?</text:p>
      <text:p text:style-name="P16"/>
      <text:p text:style-name="P16"/>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s MSAP participent essentiellement à l'accueil des usagers: dans le département il en existe 7 de la Poste, 3 de communautés de communes et 4 ou 5 autres en perspectives. </text:p>
      <text:p text:style-name="P16">Finalement 16</text:p>
      <text:p text:style-name="P16"/>
      <text:p text:style-name="P16"/>
      <text:p text:style-name="P2"><text:s/>9 <text:s/>Accueils de Proximité dans les nouvelles communes d'implantation :</text:p>
      <text:p text:style-name="P2"/>
      <text:list xml:id="list7210053121249039639" text:style-name="L8">
        <text:list-item>
          <text:p text:style-name="P5">Artenay</text:p>
        </text:list-item>
        <text:list-item>
          <text:p text:style-name="P5">Beaugency</text:p>
        </text:list-item>
        <text:list-item>
          <text:p text:style-name="P5">Bellegarde</text:p>
        </text:list-item>
        <text:list-item>
          <text:p text:style-name="P5">Bonny sur Loire</text:p>
        </text:list-item>
        <text:list-item>
          <text:p text:style-name="P5">Château Renard</text:p>
        </text:list-item>
        <text:list-item>
          <text:p text:style-name="P5">Jargeau</text:p>
        </text:list-item>
        <text:list-item>
          <text:p text:style-name="P5">Lorris</text:p>
        </text:list-item>
        <text:list-item>
          <text:p text:style-name="P5">Outarville</text:p>
        </text:list-item>
        <text:list-item>
          <text:p text:style-name="P5">Puiseaux</text:p>
          <text:p text:style-name="P5"/>
        </text:list-item>
      </text:list>
      <text:p text:style-name="P2"/>
      <text:p text:style-name="Standard"><text:span text:style-name="T1"><text:s/>7 <text:s text:c="2"/>Accueils de Proximité :</text:span></text:p>
      <text:p text:style-name="Standard"><text:span text:style-name="T1"/></text:p>
      <text:list xml:id="list4408776734848532363" text:style-name="L9">
        <text:list-item>
          <text:p text:style-name="P15"><text:span text:style-name="T1">Beaune La Rolande</text:span></text:p>
        </text:list-item>
        <text:list-item>
          <text:p text:style-name="P15"><text:span text:style-name="T1">Châtillon Coligny</text:span></text:p>
        </text:list-item>
        <text:list-item>
          <text:p text:style-name="P15"><text:span text:style-name="T1">Courtenay</text:span></text:p>
        </text:list-item>
        <text:list-item>
          <text:p text:style-name="P15"><text:span text:style-name="T1">La Ferté St Aubin</text:span></text:p>
        </text:list-item>
        <text:list-item>
          <text:p text:style-name="P15"><text:span text:style-name="T1">Le Malesherbois</text:span></text:p>
        </text:list-item>
        <text:list-item>
          <text:p text:style-name="P15"><text:span text:style-name="T1">Neuville aux bois</text:span></text:p>
        </text:list-item>
        <text:list-item>
          <text:p text:style-name="P15"><text:span text:style-name="T1">Sully sur Loire</text:span></text:p>
        </text:list-item>
      </text:list>
      <text:p text:style-name="Standard"><text:s text:c="66"/></text:p>
      <text:p text:style-name="Standard"><text:soft-page-break/></text:p>
      <text:p text:style-name="Standard"><text:s text:c="44"/></text:p>
      <text:p text:style-name="P24">Services Missions Fiscales</text:p>
      <text:p text:style-name="P24"/>
      <text:p text:style-name="P19">Quels sont les services à compétences départementales qui seront mis à La Ferté St Aubin et sur Montargis ?</text:p>
      <text:p text:style-name="P19">( BDV, BCR, PCRP, PCE)</text:p>
      <text:p text:style-name="P19"/>
      <text:p text:style-name="Standard"/>
      <text:p text:style-name="Standard"/>
      <text:p text:style-name="Standard"><text:s text:c="41"/></text:p>
      <text:p text:style-name="Standard"><text:s text:c="45"/></text:p>
      <text:p text:style-name="Standard"><text:s text:c="45"/></text:p>
      <text:p text:style-name="Standard"><text:s text:c="45"/></text:p>
      <text:p text:style-name="Standard"><text:s text:c="48"/></text:p>
      <text:p text:style-name="Standard"><text:s text:c="3"/></text:p>
      <text:p text:style-name="Standard"/>
      <text:p text:style-name="Standard"/>
      <text:p text:style-name="Standard"/>
      <text:p text:style-name="Standard"/>
      <text:p text:style-name="Standard"><text:s text:c="2"/><text:bookmark text:name="Encadre"/></text:p>
      <table:table table:name="Tableau2" table:style-name="Tableau2">
        <table:table-column table:style-name="Tableau2.A"/>
        <table:table-row>
          <table:table-cell table:style-name="Tableau2.A1" office:value-type="string">
            <text:p text:style-name="P33"><text:span text:style-name="T3"/></text:p>
          </table:table-cell>
        </table:table-row>
        <table:table-row>
          <table:table-cell table:style-name="Tableau2.A1" office:value-type="string">
            <text:p text:style-name="P33"><text:a xlink:type="simple" xlink:href="https://portail.dgfip.finances.gouv.fr/dfp450/direction/annuaire/service/tresoreries_chateauneuf.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chatillon.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courtenay.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ferrieres.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gien.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laferte.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malesherbes.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meung.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montmunicipale.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neuville.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orleans.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orlch.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orlmunicipale.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patay.htm" text:style-name="Internet_20_link" text:visited-style-name="Visited_20_Internet_20_Link"><text:span text:style-name="T3"/></text:a></text:p>
          </table:table-cell>
        </table:table-row>
        <table:table-row>
          <table:table-cell table:style-name="Tableau2.A1" office:value-type="string">
            <text:p text:style-name="P33"><text:a xlink:type="simple" xlink:href="https://portail.dgfip.finances.gouv.fr/dfp450/direction/annuaire/service/tresoreries_pithiviers.htm" text:style-name="Internet_20_link" text:visited-style-name="Visited_20_Internet_20_Link"><text:span text:style-name="T3"/></text:a></text:p>
          </table:table-cell>
        </table:table-row>
        <table:table-row>
          <table:table-cell table:style-name="Tableau2.A1" office:value-type="string">
            <text:p text:style-name="P34"><text:a xlink:type="simple" xlink:href="https://portail.dgfip.finances.gouv.fr/dfp450/direction/annuaire/service/tresoreries_sully.htm" text:style-name="Internet_20_link" text:visited-style-name="Visited_20_Internet_20_Link"><text:span text:style-name="T3"/></text:a></text:p>
          </table:table-cell>
        </table:table-row>
      </table:table>
      <text:p text:style-name="Standard"><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rebuchet MS" svg:font-family="'Trebuchet MS', Arial, Tahom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 mounier</meta:initial-creator>
    <meta:creation-date>2019-06-06T18:34:26.35</meta:creation-date>
    <dc:date>2019-06-06T22:14:34.35</dc:date>
    <dc:creator>stephanie mounier</dc:creator>
    <meta:editing-duration>PT3H24M43S</meta:editing-duration>
    <meta:editing-cycles>24</meta:editing-cycles>
    <meta:generator>OpenOffice/4.1.6$Win32 OpenOffice.org_project/416m1$Build-9790</meta:generator>
    <meta:printed-by>stephanie mounier</meta:printed-by>
    <meta:print-date>2019-06-06T21:53:34.65</meta:print-date>
    <meta:document-statistic meta:table-count="4" meta:image-count="0" meta:object-count="0" meta:page-count="6" meta:paragraph-count="226" meta:word-count="1031" meta:character-count="6852"/>
  </office:meta>
</office:document-meta>
</file>