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958000029588DB02CD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Arial Unicode MS'"/>
    <style:font-face style:name="Symbol" svg:font-family="Symbol"/>
    <style:font-face style:name="Tahoma1" svg:font-family="Tahoma"/>
    <style:font-face style:name="Courier New" svg:font-family="'Courier New'" style:font-adornments="Normal" style:font-family-generic="modern" style:font-pitch="fixed"/>
    <style:font-face style:name="Andale Sans UI" svg:font-family="'Andale Sans UI', 'Arial Unicode M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adornments="Regular"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automatic-styles>
    <style:style style:name="P1" style:family="paragraph" style:parent-style-name="Table_20_Contents">
      <style:paragraph-properties fo:text-align="end" style:justify-single-word="false"/>
      <style:text-properties fo:color="#3333ff"/>
    </style:style>
    <style:style style:name="P2" style:family="paragraph" style:parent-style-name="Table_20_Contents">
      <style:paragraph-properties fo:text-align="center" style:justify-single-word="false"/>
      <style:text-properties fo:color="#3333ff" style:font-name="Arial" fo:font-size="14pt" style:font-size-asian="14pt" style:font-name-complex="Arial" style:font-size-complex="14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6" style:family="paragraph" style:parent-style-name="Standard">
      <style:text-properties style:font-name="Arial" fo:font-size="14pt" style:font-name-asian="Arial" style:font-size-asian="14pt" style:font-name-complex="Arial" style:font-size-complex="14pt"/>
    </style:style>
    <style:style style:name="P7" style:family="paragraph" style:parent-style-name="Standard">
      <style:paragraph-properties fo:text-align="justify" style:justify-single-word="false"/>
      <style:text-properties style:font-name="Verdana" fo:font-size="11pt" style:font-size-asian="11pt" style:font-name-complex="Verdana" style:font-size-complex="14pt"/>
    </style:style>
    <style:style style:name="P8" style:family="paragraph" style:parent-style-name="Text_20_body">
      <style:text-properties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style:use-window-font-color="true" fo:font-size="14pt" fo:font-weight="normal" style:font-size-asian="14pt" style:font-weight-asian="normal" style:font-name-complex="Times New Roman" style:font-size-complex="14pt"/>
    </style:style>
    <style:style style:name="P10" style:family="paragraph" style:parent-style-name="Standard">
      <style:paragraph-properties fo:text-align="justify" style:justify-single-word="false"/>
      <style:text-properties style:use-window-font-color="true" style:font-name="Arial"/>
    </style:style>
    <style:style style:name="P11" style:family="paragraph" style:parent-style-name="Standard">
      <style:paragraph-properties fo:text-align="justify" style:justify-single-word="false"/>
    </style:style>
    <style:style style:name="P12" style:family="paragraph" style:parent-style-name="Standard">
      <style:text-properties style:font-name="Arial"/>
    </style:style>
    <style:style style:name="P13" style:family="paragraph" style:parent-style-name="Standard">
      <style:paragraph-properties fo:text-align="justify" style:justify-single-word="false"/>
      <style:text-properties style:font-name="Arial"/>
    </style:style>
    <style:style style:name="P14" style:family="paragraph" style:parent-style-name="Standard" style:list-style-name="L1">
      <style:paragraph-properties fo:text-align="justify" style:justify-single-word="false"/>
      <style:text-properties style:font-name="Arial"/>
    </style:style>
    <style:style style:name="P15" style:family="paragraph" style:parent-style-name="Standard" style:list-style-name="L2">
      <style:paragraph-properties fo:text-align="justify" style:justify-single-word="false"/>
      <style:text-properties style:font-name="Arial"/>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18" style:family="paragraph" style:parent-style-name="Standard" style:list-style-name="L1">
      <style:text-properties style:font-name="Arial"/>
    </style:style>
    <style:style style:name="P19" style:family="paragraph" style:parent-style-name="Standard">
      <style:paragraph-properties fo:text-align="justify" style:justify-single-word="false"/>
      <style:text-properties style:font-name="Arial" fo:font-weight="bold" style:font-weight-asian="bold" style:font-weight-complex="bold"/>
    </style:style>
    <style:style style:name="P20" style:family="paragraph" style:parent-style-name="Standard">
      <style:text-properties style:font-name="Arial" style:text-underline-style="solid" style:text-underline-width="auto" style:text-underline-color="font-color"/>
    </style:style>
    <style:style style:name="P21" style:family="paragraph" style:parent-style-name="Standard">
      <style:text-properties fo:color="#0000ff" style:font-name="Arial" fo:font-weight="bold" style:font-weight-asian="bold" style:font-weight-complex="bold"/>
    </style:style>
    <style:style style:name="P22" style:family="paragraph" style:parent-style-name="Standard">
      <style:paragraph-properties fo:text-align="center" style:justify-single-word="false"/>
      <style:text-properties fo:color="#0000ff" style:font-name="Arial" fo:font-weight="bold" style:font-weight-asian="bold" style:font-weight-complex="bold"/>
    </style:style>
    <style:style style:name="P23" style:family="paragraph" style:parent-style-name="Standard">
      <style:paragraph-properties fo:text-align="justify" style:justify-single-word="false"/>
      <style:text-properties fo:color="#0000ff" style:font-name="Arial" fo:font-weight="bold" style:font-weight-asian="bold" style:font-weight-complex="bold"/>
    </style:style>
    <style:style style:name="P24" style:family="paragraph" style:parent-style-name="Standard">
      <style:paragraph-properties fo:text-align="justify" style:justify-single-word="false"/>
      <style:text-properties fo:color="#0000ff" style:font-name="Arial"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fo:color="#0000ff" style:font-name="Arial" fo:font-size="14pt" fo:font-weight="bold" style:font-size-asian="14pt" style:font-weight-asian="bold" style:font-name-complex="Arial" style:font-size-complex="14pt" style:font-weight-complex="bold"/>
    </style:style>
    <style:style style:name="P26" style:family="paragraph" style:parent-style-name="Standard">
      <style:paragraph-properties fo:text-align="center" style:justify-single-word="false"/>
      <style:text-properties fo:color="#0000ff"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7"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color="#3333ff" style:font-name="Arial" fo:font-size="14pt" fo:font-weight="bold" style:font-size-asian="14pt" style:font-weight-asian="bold" style:font-name-complex="Arial"/>
    </style:style>
    <style:style style:name="P28" style:family="paragraph" style:parent-style-name="Standard">
      <style:paragraph-properties fo:margin-left="0.635cm" fo:margin-right="0cm" fo:text-indent="0cm" style:auto-text-indent="false"/>
      <style:text-properties style:font-name="Arial"/>
    </style:style>
    <style:style style:name="P29" style:family="paragraph" style:parent-style-name="Standard">
      <style:paragraph-properties fo:margin-left="0.635cm" fo:margin-right="0cm" fo:text-indent="0cm" style:auto-text-indent="false"/>
      <style:text-properties fo:color="#0000ff" style:font-name="Arial" fo:font-weight="bold" style:font-weight-asian="bold" style:font-weight-complex="bold"/>
    </style:style>
    <style:style style:name="P30" style:family="paragraph" style:parent-style-name="Heading_20_5">
      <style:paragraph-properties fo:margin-left="0cm" fo:margin-right="0.086cm" fo:text-align="start" style:justify-single-word="false" fo:text-indent="0cm" style:auto-text-indent="false"/>
      <style:text-properties fo:font-size="8pt" style:font-size-asian="8pt" style:font-size-complex="8pt"/>
    </style:style>
    <style:style style:name="P31" style:family="paragraph" style:parent-style-name="Heading_20_5">
      <style:paragraph-properties fo:margin-left="0cm" fo:margin-right="0.086cm" fo:text-align="start" style:justify-single-word="false" fo:text-indent="0cm" style:auto-text-indent="false"/>
    </style:style>
    <style:style style:name="P32" style:family="paragraph" style:parent-style-name="Body_20_Text_20_Indent">
      <style:text-properties fo:font-size="8pt" style:font-size-asian="8pt"/>
    </style:style>
    <style:style style:name="P33" style:family="paragraph" style:parent-style-name="Heading_20_2">
      <style:paragraph-properties fo:margin-left="1.249cm" fo:margin-right="0.086cm" fo:text-align="start" style:justify-single-word="false" fo:text-indent="1.249cm" style:auto-text-indent="false"/>
    </style:style>
    <style:style style:name="P34" style:family="paragraph" style:parent-style-name="List_20_Paragraph" style:list-style-name="WWNum1"/>
    <style:style style:name="P35" style:family="paragraph" style:parent-style-name="List_20_Paragraph">
      <style:text-properties style:font-name="Arial"/>
    </style:style>
    <style:style style:name="P36" style:family="paragraph" style:parent-style-name="List_20_Paragraph" style:list-style-name="WWNum3">
      <style:text-properties style:font-name="Arial"/>
    </style:style>
    <style:style style:name="P37" style:family="paragraph" style:parent-style-name="List_20_Paragraph" style:list-style-name="WWNum2">
      <style:text-properties style:font-name="Arial"/>
    </style:style>
    <style:style style:name="P38" style:family="paragraph" style:parent-style-name="List_20_Paragraph" style:list-style-name="WWNum4">
      <style:text-properties style:font-name="Arial"/>
    </style:style>
    <style:style style:name="P39" style:family="paragraph" style:parent-style-name="List_20_Paragraph" style:list-style-name="WWNum5">
      <style:paragraph-properties fo:text-align="justify" style:justify-single-word="false"/>
      <style:text-properties style:font-name="Arial"/>
    </style:style>
    <style:style style:name="P40" style:family="paragraph" style:parent-style-name="List_20_Paragraph" style:list-style-name="WWNum6">
      <style:paragraph-properties fo:text-align="justify" style:justify-single-word="false"/>
      <style:text-properties style:font-name="Arial"/>
    </style:style>
    <style:style style:name="P41" style:family="paragraph" style:parent-style-name="List_20_Paragraph" style:list-style-name="WWNum6">
      <style:paragraph-properties fo:text-align="justify" style:justify-single-word="false"/>
      <style:text-properties style:font-name="Arial" fo:font-size="12pt" style:font-size-asian="12pt" style:font-size-complex="12pt"/>
    </style:style>
    <style:style style:name="P42" style:family="paragraph" style:parent-style-name="List_20_Paragraph" style:list-style-name="WWNum7">
      <style:paragraph-properties fo:text-align="justify" style:justify-single-word="false"/>
      <style:text-properties style:font-name="Arial" fo:font-size="12pt" style:font-size-asian="12pt" style:font-size-complex="12pt"/>
    </style:style>
    <style:style style:name="P43" style:family="paragraph" style:parent-style-name="List_20_Paragraph" style:list-style-name="WWNum1">
      <style:paragraph-properties fo:text-align="justify" style:justify-single-word="false"/>
      <style:text-properties style:font-name="Arial" fo:font-size="12pt" style:font-size-asian="12pt" style:font-size-complex="12pt"/>
    </style:style>
    <style:style style:name="P44" style:family="paragraph" style:parent-style-name="List_20_Paragraph" style:list-style-name="WWNum3">
      <style:paragraph-properties fo:text-align="justify" style:justify-single-word="false"/>
      <style:text-properties style:font-name="Arial" style:text-underline-style="solid" style:text-underline-width="auto" style:text-underline-color="font-color"/>
    </style:style>
    <style:style style:name="P45" style:family="paragraph" style:parent-style-name="List_20_Paragraph" style:list-style-name="WWNum3">
      <style:text-properties style:font-name="Arial" style:text-underline-style="solid" style:text-underline-width="auto" style:text-underline-color="font-color"/>
    </style:style>
    <style:style style:name="P46" style:family="paragraph" style:parent-style-name="List_20_Paragraph" style:list-style-name="WWNum3">
      <style:text-properties fo:color="#6699cc" style:font-name="Arial" style:text-underline-style="solid" style:text-underline-width="auto" style:text-underline-color="font-color"/>
    </style:style>
    <style:style style:name="P47" style:family="paragraph" style:parent-style-name="List_20_Paragraph" style:list-style-name="WWNum1">
      <style:paragraph-properties fo:text-align="justify" style:justify-single-word="false"/>
      <style:text-properties fo:color="#0000ff" style:font-name="Arial" fo:font-size="12pt" fo:font-weight="bold" style:font-size-asian="12pt" style:font-weight-asian="bold" style:font-size-complex="12pt" style:font-weight-complex="bold"/>
    </style:style>
    <style:style style:name="P48" style:family="paragraph" style:parent-style-name="List_20_Paragraph" style:list-style-name="WWNum3">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49" style:family="paragraph" style:parent-style-name="List_20_Paragraph" style:list-style-name="WWNum1">
      <style:paragraph-properties fo:margin-left="0cm" fo:margin-right="0cm" fo:text-indent="0cm" style:auto-text-indent="false"/>
    </style:style>
    <style:style style:name="T1" style:family="text">
      <style:text-properties fo:color="#3333ff" style:font-name="Arial" fo:font-size="14pt" style:font-name-asian="Arial" style:font-size-asian="14pt" style:font-name-complex="Arial" style:font-size-complex="14pt"/>
    </style:style>
    <style:style style:name="T2" style:family="text">
      <style:text-properties fo:color="#3333ff" style:font-name="Arial" fo:font-size="14pt" style:font-size-asian="14pt" style:font-name-complex="Arial" style:font-size-complex="14pt"/>
    </style:style>
    <style:style style:name="T3" style:family="text">
      <style:text-properties style:text-underline-style="solid" style:text-underline-width="auto" style:text-underline-color="font-color"/>
    </style:style>
    <style:style style:name="T4" style:family="text">
      <style:text-properties fo:font-size="8pt" style:font-size-asian="8pt" style:font-size-complex="8pt"/>
    </style:style>
    <style:style style:name="T5" style:family="text">
      <style:text-properties fo:font-size="8pt" style:text-underline-style="solid" style:text-underline-width="auto" style:text-underline-color="font-color" style:font-size-asian="8pt" style:font-size-complex="8pt"/>
    </style:style>
    <style:style style:name="T6" style:family="text">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T7" style:family="text">
      <style:text-properties style:font-name="Verdana" fo:font-size="8pt" fo:font-weight="bold" style:font-size-asian="8pt" style:font-weight-asian="bold" style:font-name-complex="Verdana" style:font-size-complex="8pt"/>
    </style:style>
    <style:style style:name="T8" style:family="text">
      <style:text-properties style:font-name="Verdana" fo:font-size="10pt" style:font-size-asian="10pt" style:font-name-complex="Verdana" style:font-size-complex="10pt"/>
    </style:style>
    <style:style style:name="T9" style:family="text">
      <style:text-properties style:use-window-font-color="true"/>
    </style:style>
    <style:style style:name="T10" style:family="text">
      <style:text-properties style:use-window-font-color="true" fo:font-size="14pt" fo:language="fr" fo:country="FR" style:font-name-asian="Times New Roman" style:font-size-asian="14pt" style:language-asian="zh" style:country-asian="CN" style:font-name-complex="Times New Roman" style:font-size-complex="14pt" style:language-complex="ar" style:country-complex="SA"/>
    </style:style>
    <style:style style:name="T11" style:family="text">
      <style:text-properties style:use-window-font-color="true" fo:font-style="normal" style:font-style-asian="normal" style:font-style-complex="normal"/>
    </style:style>
    <style:style style:name="T12" style:family="text">
      <style:text-properties fo:language="fr" fo:country="FR" style:text-underline-style="none" style:font-name-asian="Times New Roman" style:language-asian="zh" style:country-asian="CN" style:language-complex="ar" style:country-complex="SA" style:font-weight-complex="normal"/>
    </style:style>
    <style:style style:name="T13" style:family="text">
      <style:text-properties fo:color="#2f5496"/>
    </style:style>
    <style:style style:name="T14" style:family="text">
      <style:text-properties fo:color="#2f5496" fo:font-weight="bold" style:font-weight-asian="bold"/>
    </style:style>
    <style:style style:name="T15" style:family="text">
      <style:text-properties fo:color="#2f5496" style:text-underline-style="solid" style:text-underline-width="auto" style:text-underline-color="font-color" fo:font-weight="bold" style:font-weight-asian="bold"/>
    </style:style>
    <style:style style:name="T16" style:family="text">
      <style:text-properties fo:color="#2f5496" style:text-underline-style="none" fo:font-weight="bold" style:font-weight-asian="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name="Arial"/>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QUEL AVENIR POUR LA DRFIP ?</text:p>
      <text:p text:style-name="P32"/>
      <text:list xml:id="list466713328889151401" text:style-name="L1">
        <text:list-item>
          <text:p text:style-name="P14">Mordacq a dévoilé à l’ensemble <text:span text:style-name="T9">des Partenaires Sociaux, </text:span><text:span text:style-name="T11">lors d’une réunion informelle</text:span>, le jeudi 6 juin 2019, la nouvelle carte synthétisant la présence des agents des finances publiques sur notre département.</text:p>
          <text:p text:style-name="P18"><text:s/></text:p>
        </text:list-item>
      </text:list>
      <text:p text:style-name="P12">Cette carte s’inscrit dans la <text:span text:style-name="T19">démarche pluriannuelle 2020-2022.</text:span> </text:p>
      <text:p text:style-name="P12"/>
      <text:p text:style-name="P22">Ce plan triannuel, a été réclamé plusieurs fois par la CFTC, depuis 2018 afin d’avoir une meilleure visibilité.</text:p>
      <text:p text:style-name="P22"/>
      <text:p text:style-name="P10">Cette démarche est désormais nationale et ne concerne plus uniquement certains départements préfigurateurs : </text:p>
      <text:p text:style-name="P10"><text:span text:style-name="T18">Situation révélatrice d’une accélération du changement programmé et annoncé en 2018.</text:span></text:p>
      <text:p text:style-name="P10"><text:span text:style-name="T18"/></text:p>
      <text:p text:style-name="P13">Après de nombreuses appellations comme géographie revisitée, voici la dernière « hypothèse d’organisation de la DRFIP » <text:s/>ou <text:span text:style-name="T9">Nouveau réseau de proximité de la DRFIP.</text:span></text:p>
      <text:p text:style-name="P20"/>
      <text:p text:style-name="P13">Le nouveau réseau de proximité se définit comme une vision de la DRFIP progressive et ajustable sur plusieurs années. Elle s’inscrit dans une concertation avec l’ensemble des agents sur l’évolution de leurs métiers et de leurs carrières. </text:p>
      <text:p text:style-name="P19">Dans ce cadre, des rencontres avec l’ensemble des agents et des groupes de travail seront organisées par la direction. La consultation prendra fin en octobre 2019.</text:p>
      <text:p text:style-name="P13"/>
      <text:list xml:id="list4219269567555587071" text:style-name="L2">
        <text:list-item>
          <text:p text:style-name="P15">Mordacq a tenu <text:span text:style-name="T9">à</text:span> rappeler que cette nouvelle organisation découle du constat selon lequel notre réseau n’est plus adapté à son environnement et a souligné que les petites structures se trouvent en grande fragilité <text:s/>(<text:span text:style-name="T9">soit les sites, inférieur ou égal à 5 ETP</text:span><text:bookmark text:name="_GoBack"/>).</text:p>
          <text:p text:style-name="P15"/>
        </text:list-item>
      </text:list>
      <text:p text:style-name="P13">Les objectifs poursuivis par cette rénovation du réseau :</text:p>
      <text:p text:style-name="P13"/>
      <text:list xml:id="list5199205538202583948" text:style-name="WWNum3">
        <text:list-item>
          <text:p text:style-name="P36"><text:span text:style-name="T15">Assurer la mission de service public qui incombe à la DGFIP par le biais de</text:span><text:span text:style-name="T13"> </text:span>:</text:p>
        </text:list-item>
      </text:list>
      <text:list xml:id="list8157210578752583706" text:style-name="WWNum2">
        <text:list-item>
          <text:p text:style-name="P37">Une meilleure accessibilité des services rendus au public ;</text:p>
        </text:list-item>
        <text:list-item>
          <text:p text:style-name="P37">Une meilleure répartition de la présence des agents sur le territoire ;</text:p>
        </text:list-item>
        <text:list-item>
          <text:p text:style-name="P37">Favoriser une organisation du travail plus efficace (par le biais de la dématérialisation) ;</text:p>
          <text:p text:style-name="P37"/>
        </text:list-item>
      </text:list>
      <text:p text:style-name="P28">Ce qui nécessite la mise en œuvre de nouveaux process.</text:p>
      <text:p text:style-name="P28"/>
      <text:p text:style-name="P29">Au plan pratique et géographique : des lieux d’accueil plus nombreux portés à 27 dans la nouvelle carte présentée (15 à l’heure actuelle). </text:p>
      <text:p text:style-name="P28"/>
      <text:p text:style-name="P28"/>
      <text:list xml:id="list34277770" text:continue-list="list5199205538202583948" text:style-name="WWNum3">
        <text:list-item>
          <text:p text:style-name="P46"><text:soft-page-break/><text:span text:style-name="T17">Une réorganisation du Secteur Public local (SPL)</text:span></text:p>
          <text:p text:style-name="P46"><text:span text:style-name="T17"/></text:p>
        </text:list-item>
      </text:list>
      <text:p text:style-name="P12">Le but recherché est une présence adaptée sur le territoire avec des services de gestion plus étoffés.</text:p>
      <text:p text:style-name="P12"/>
      <text:p text:style-name="P12">Cette réorganisation se traduit par une dichotomie entre :</text:p>
      <text:p text:style-name="P12"/>
      <text:list xml:id="list9083967992697518957" text:style-name="WWNum1">
        <text:list-item>
          <text:p text:style-name="P49"><text:span text:style-name="T20">La mission de gestion comptable (points verts sur la carte) sites retenus :</text:span></text:p>
        </text:list-item>
      </text:list>
      <text:list xml:id="list6705832022330841080" text:style-name="WWNum4">
        <text:list-item>
          <text:p text:style-name="P38">Meung sur Loire (service spécialisé pour la gestion des communes de l’agglomération d’Orléans sauf Orléans)</text:p>
        </text:list-item>
        <text:list-item>
          <text:p text:style-name="P38">Orléans (création d’une trésorerie hospitalière départementale hors gestion des EHPAD) au sud ; Orléans métropole ; ainsi que les paieries régionales et départemantales à Coligny</text:p>
        </text:list-item>
        <text:list-item>
          <text:p text:style-name="P38">Châteauneuf sur Loire (service spécialisé dans les travaux liés à la paie dit « service d’appui à la paie »). Ce service ne sera pas un poste comptable et fonctionnera selon les mêmes règles que le Service d’Appui au Réseau (SAR)</text:p>
        </text:list-item>
        <text:list-item>
          <text:p text:style-name="P38">Pithiviers</text:p>
        </text:list-item>
        <text:list-item>
          <text:p text:style-name="P38">Montargis</text:p>
        </text:list-item>
        <text:list-item>
          <text:p text:style-name="P38">Gien</text:p>
        </text:list-item>
      </text:list>
      <text:p text:style-name="P35"/>
      <text:list xml:id="list34285821" text:continue-list="list9083967992697518957" text:style-name="WWNum1">
        <text:list-item>
          <text:p text:style-name="P34"><text:span text:style-name="T20">La mission de conseil aux décideurs locaux (points rouges sur la carte) dans chaque siège d’EPCI <text:s/></text:span></text:p>
          <text:p text:style-name="P34"><text:span text:style-name="T20"><text:s text:c="7"/>- <text:s text:c="3"/>(création du compte fiscal unique, assistance pour la dématérialisation et le « zéro cash ») en lien étroit avec le service de gestion comptable. </text:span></text:p>
          <text:p text:style-name="P34"><text:span text:style-name="T20"><text:s text:c="8"/>- <text:s text:c="4"/>Les conseillers aux décideurs locaux seront des cadres A et A+ dédiés.</text:span></text:p>
          <text:p text:style-name="P34"><text:span text:style-name="T20"><text:s text:c="8"/>- <text:s text:c="4"/>Ces cadres seront rattachés physiquement aux points verts ; les points rouges semblent pour le moment identifiés des communes « centrales » visant à identifier un « portefeuille de collectivités » gérés par cadre avec au sein de ces communes </text:span></text:p>
          <text:p text:style-name="P34"><text:span text:style-name="T20"><text:s text:c="9"/>- <text:s text:c="4"/>Un bureau mis à disposition par les collectivités à nos cadres A et A+ (présence aléatoire de ceux-ci en fonction des besoins de conseils…).</text:span></text:p>
          <text:p text:style-name="P34"><text:span text:style-name="T20"/></text:p>
        </text:list-item>
      </text:list>
      <text:p text:style-name="P21">Le DRFIP a insisté sur l’absence de création d’agence comptable à court et moyen terme sur notre département.</text:p>
      <text:p text:style-name="P12"/>
      <text:p text:style-name="P12"/>
      <text:p text:style-name="P12"/>
      <text:p text:style-name="P12"><text:soft-page-break/></text:p>
      <text:p text:style-name="P12"/>
      <text:list xml:id="list34255632" text:continue-list="list34277770" text:style-name="WWNum3">
        <text:list-item>
          <text:p text:style-name="P45"><text:span text:style-name="T14">Une nouvelle organisation des services fiscaux</text:span></text:p>
          <text:p text:style-name="P45"><text:span text:style-name="T14"/></text:p>
        </text:list-item>
      </text:list>
      <text:p text:style-name="P13">Les nouveautés de la filière fiscale se résument à la mise en place du PAS, l’obligation de la télédéclaration IR, la fin programmée de la TH, les paiements en espèces bientôt externalisés et la dématérialisation des procédures.</text:p>
      <text:p text:style-name="P13"/>
      <text:p text:style-name="P13">Les propositions suivantes sont alors formulées :</text:p>
      <text:p text:style-name="P13"/>
      <text:list xml:id="list6757871397357548798" text:style-name="WWNum5">
        <text:list-item>
          <text:p text:style-name="P39">Finalisation du recouvrement de l’impôt vers les SIP (fin des trésoreries mixtes) ;</text:p>
        </text:list-item>
        <text:list-item>
          <text:p text:style-name="P39">Constitution à l’horizon 2020 de 2 SIE sur les sites d’Orléans Coligny et Montargis ;</text:p>
        </text:list-item>
        <text:list-item>
          <text:p text:style-name="P39">Un seul SPF à Orléans avec une antenne à Montargis</text:p>
        </text:list-item>
        <text:list-item>
          <text:p text:style-name="P39">Un seul Service départemental des impôts fonciers (SDIF) à Orléans incluant le PELP et le PTGC ;</text:p>
        </text:list-item>
        <text:list-item>
          <text:p text:style-name="P39">Passage de 6 à 5 SIP (aucun nouveau service ne devrait dépasser le plafond de verre de 50 agents).</text:p>
          <text:p text:style-name="P39"/>
        </text:list-item>
      </text:list>
      <text:p text:style-name="P23">Des annonces similaires ont été faites par le passé mais non suivies d’effet du fait de l’absence de moyens budgétaires pour les logiciels informatiques concernant le cadastre, les SIE….</text:p>
      <text:p text:style-name="P13"/>
      <text:p text:style-name="P13"/>
      <text:list xml:id="list34282307" text:continue-list="list34255632" text:style-name="WWNum3">
        <text:list-item>
          <text:p text:style-name="P44"><text:span text:style-name="T14">Diversification des accueils de proximité</text:span></text:p>
        </text:list-item>
      </text:list>
      <text:p text:style-name="P13">Eléments de langage : les maisons de services au public (MSAP) deviennent les Maisons France Services qui se résument à un guichet unique proposé au public pour accomplir diverses démarches.</text:p>
      <text:p text:style-name="P13"/>
      <text:p text:style-name="P13">La mise en œuvre des Maisons France Services nécessitera :</text:p>
      <text:p text:style-name="P13"/>
      <text:list xml:id="list9136438945954651330" text:style-name="WWNum6">
        <text:list-item>
          <text:p text:style-name="P40">La formation des animateurs des MFS (personnel hors DGFIP) ;</text:p>
        </text:list-item>
        <text:list-item>
          <text:p text:style-name="P41">La tenue de permanences généralistes à des moments clés de l’année ;</text:p>
        </text:list-item>
        <text:list-item>
          <text:p text:style-name="P41">La relation avec le public par le biais de la visiophonie ;</text:p>
        </text:list-item>
        <text:list-item>
          <text:p text:style-name="P41">16 nouveaux lieux de présence sur le département dans l’optique de ne laisser aucun usager particulier à plus de 30 mn de la DGFIP sur le territoire.</text:p>
          <text:p text:style-name="P41"/>
        </text:list-item>
      </text:list>
      <text:p text:style-name="P24">Ce dispositif se mettra en place avec la généralisation de l’accueil sur rendez-vous.</text:p>
      <text:p text:style-name="P16"/>
      <text:p text:style-name="P16"/>
      <text:p text:style-name="P16"><text:soft-page-break/></text:p>
      <text:list xml:id="list34263132" text:continue-list="list34282307" text:style-name="WWNum3">
        <text:list-header>
          <text:p text:style-name="P48"><text:span text:style-name="T16"><text:s text:c="7"/>5) <text:s/></text:span><text:span text:style-name="T15">Services localisés en dehors d’Orléans</text:span></text:p>
          <text:p text:style-name="P48"><text:span text:style-name="T15"/></text:p>
        </text:list-header>
      </text:list>
      <text:p text:style-name="P16">But poursuivi : présence plus forte dans les territoires ruraux. Les propositions soumises à la concertation sont les suivants :</text:p>
      <text:p text:style-name="P16"/>
      <text:list xml:id="list8921762888704463528" text:style-name="WWNum7">
        <text:list-item>
          <text:p text:style-name="P42">Service de gestion comptable de Meung sur Loire (cf supra)</text:p>
        </text:list-item>
        <text:list-item>
          <text:p text:style-name="P42">Service de gestion de la paie à Châteauneuf sur Loire ;</text:p>
        </text:list-item>
        <text:list-item>
          <text:p text:style-name="P42">Délocalisation du PCRP (Pôle de Contrôle des Revenus et des Patrimoines) à la Ferté saint Aubin – espace de travail partagé si la municipalité fournit les locaux nécessaires.</text:p>
          <text:p text:style-name="P42"/>
        </text:list-item>
      </text:list>
      <text:p text:style-name="P24">A l’issue de cette présentation se posent les questions suivantes :</text:p>
      <text:p text:style-name="P24"/>
      <text:list xml:id="list34284857" text:continue-list="list34285821" text:style-name="WWNum1">
        <text:list-item>
          <text:p text:style-name="P47">Comment se réaliseront les suppressions des trésoreries actuelles ?</text:p>
        </text:list-item>
        <text:list-item>
          <text:p text:style-name="P47">Comment évolueront les missions actuelles de chacune des filières ?</text:p>
          <text:p text:style-name="P43"/>
        </text:list-item>
      </text:list>
      <text:p text:style-name="P16">La direction a annoncé des mesures d’accompagnement spécifique pour les agents concernés, primes de restructuration, formation, développement du télétravail et du travail à distance.</text:p>
      <text:p text:style-name="P16"/>
      <text:p text:style-name="P16">Il a été précisé qu’aucune fusion avec le Loir et Cher n’est pour l’heure envisagée.</text:p>
      <text:p text:style-name="P16"/>
      <text:p text:style-name="P16"/>
      <text:p text:style-name="P16"/>
      <text:p text:style-name="P17"/>
      <text:p text:style-name="P25">Les membres du bureau de la CFTC viendront à votre rencontre dans le cadre des leurs prochaines visites de postes pour </text:p>
      <text:p text:style-name="P25">vous écouter, répondre à vos questions </text:p>
      <text:p text:style-name="P25">porter votre parole, vos interrogations, vos inquiétudes </text:p>
      <text:p text:style-name="P25">et </text:p>
      <text:p text:style-name="P25">vos propositions au DRFIP, </text:p>
      <text:p text:style-name="P25">dans le cadre des groupes de travail </text:p>
      <text:p text:style-name="P25">auxquels </text:p>
      <text:p text:style-name="P26">LA CFTC DGFIP LOCALE SE FAIT UN DEVOIR DE PARTICIPER !</text:p>
      <text:p text:style-name="P8"/>
      <text:p text:style-name="P11"><text:span text:style-name="T10"/></text:p>
      <text:p text:style-name="P7"/>
      <text:p text:style-name="P5"/>
      <text:p text:style-name="P5"/>
      <text:p text:style-name="P9"><text:soft-page-break/><text:span text:style-name="T12"><text:s/></text:span></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Arial Unicode MS'"/>
    <style:font-face style:name="Symbol" svg:font-family="Symbol"/>
    <style:font-face style:name="Tahoma1" svg:font-family="Tahoma"/>
    <style:font-face style:name="Courier New" svg:font-family="'Courier New'" style:font-adornments="Normal" style:font-family-generic="modern" style:font-pitch="fixed"/>
    <style:font-face style:name="Andale Sans UI" svg:font-family="'Andale Sans UI', 'Arial Unicode M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adornments="Regular"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WW8Num2" style:class="text">
      <style:paragraph-properties fo:margin-left="0cm" fo:margin-right="0.086cm" fo:text-align="center" style:justify-single-word="false" fo:text-indent="0cm" style:auto-text-indent="false" fo:keep-with-next="always"/>
      <style:text-properties style:font-name="Verdana" fo:font-size="8pt" fo:font-weight="bold" style:font-size-asian="8pt" style:font-weight-asian="bold" style:font-name-complex="Verdana"/>
    </style:style>
    <style:style style:name="Body_20_Text_20_Indent" style:display-name="Body Text Indent" style:family="paragraph" style:parent-style-name="Standard">
      <style:paragraph-properties fo:margin-left="0.635cm" fo:margin-right="0cm" fo:text-align="justify" style:justify-single-word="false" fo:text-indent="0cm" style:auto-text-indent="false"/>
      <style:text-properties fo:color="#0000ff" style:font-name="Arial" fo:font-size="11pt" fo:language="en" fo:country="US" style:font-size-asian="11pt" style:font-name-complex="Arial"/>
    </style:style>
    <style:style style:name="Heading_20_2" style:display-name="Heading 2" style:family="paragraph" style:parent-style-name="Standard" style:next-style-name="Standard" style:default-outline-level="2" style:list-style-name="WW8Num2" style:class="text">
      <style:paragraph-properties fo:margin-left="0cm" fo:margin-right="0.086cm" fo:text-align="center" style:justify-single-word="false" fo:text-indent="0cm" style:auto-text-indent="false" fo:keep-with-next="always"/>
      <style:text-properties style:font-name="Arial" fo:font-weight="bold" style:font-weight-asian="bold" style:font-name-complex="Arial"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WW8Num1z0" style:family="text">
      <style:text-properties style:font-name="Wingdings" style:font-name-complex="OpenSymbol"/>
    </style:style>
    <style:style style:name="WW8Num2z0" style:family="text">
      <style:text-properties style:font-name="Wingdings" style:font-name-complex="OpenSymbol"/>
    </style:style>
    <style:style style:name="WW8Num2z1" style:family="text">
      <style:text-properties style:font-name="Symbol" style:font-name-complex="OpenSymbol"/>
    </style:style>
    <style:style style:name="WW8Num3z0" style:family="text">
      <style:text-properties style:font-name="Wingdings" style:font-name-complex="OpenSymbol"/>
    </style:style>
    <style:style style:name="WW8Num4z0" style:family="text">
      <style:text-properties style:font-name="Wingdings" style:font-name-complex="OpenSymbol"/>
    </style:style>
    <style:style style:name="WW8Num4z1" style:family="text">
      <style:text-properties style:font-name="Symbol" style:font-name-complex="OpenSymbol"/>
    </style:style>
    <style:style style:name="WW8Num5z0" style:family="text">
      <style:text-properties fo:color="#3333ff" style:font-name="Wingdings"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style:font-name-asian="OpenSymbol" style:font-name-complex="OpenSymbol"/>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116" style:display-name="ListLabel 116" style:family="text">
      <style:text-properties fo:color="#2f5496" style:text-underline-style="none" fo:font-weight="bold" style:font-weight-asian="bold"/>
    </style:style>
    <style:style style:name="ListLabel_20_113" style:display-name="ListLabel 113" style:family="text">
      <style:text-properties style:font-name-complex="Calibri1"/>
    </style:style>
    <style:style style:name="ListLabel_20_114" style:display-name="ListLabel 114" style:family="text">
      <style:text-properties style:font-name-complex="Courier New1"/>
    </style:style>
    <style:style style:name="ListLabel_20_112" style:display-name="ListLabel 112" style:family="text">
      <style:text-properties style:font-name-complex="Wingdings2"/>
    </style:style>
    <style:style style:name="ListLabel_20_115" style:display-name="ListLabel 115" style:family="text">
      <style:text-properties style:font-name-complex="Symbol2"/>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3"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5"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1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1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able_20_Contents">
      <style:paragraph-properties fo:text-align="end" style:justify-single-word="false"/>
      <style:text-properties fo:color="#3333ff"/>
    </style:style>
    <style:style style:name="MP2" style:family="paragraph" style:parent-style-name="Table_20_Contents">
      <style:paragraph-properties fo:text-align="start" style:justify-single-word="false"/>
    </style:style>
    <style:style style:name="MP3" style:family="paragraph" style:parent-style-name="Table_20_Contents">
      <style:paragraph-properties fo:text-align="center" style:justify-single-word="false"/>
    </style:style>
    <style:style style:name="MP4" style:family="paragraph" style:parent-style-name="Table_20_Contents">
      <style:paragraph-properties fo:text-align="center" style:justify-single-word="false"/>
      <style:text-properties fo:color="#3333ff" style:font-name="Arial" fo:font-size="14pt" style:font-size-asian="14pt" style:font-name-complex="Arial" style:font-size-complex="14pt"/>
    </style:style>
    <style:style style:name="MP5" style:family="paragraph" style:parent-style-name="Heading_20_5">
      <style:paragraph-properties fo:margin-left="0cm" fo:margin-right="0.086cm" fo:text-align="start" style:justify-single-word="false" fo:text-indent="0cm" style:auto-text-indent="false"/>
      <style:text-properties fo:font-size="8pt" style:font-size-asian="8pt" style:font-size-complex="8pt"/>
    </style:style>
    <style:style style:name="MP6" style:family="paragraph" style:parent-style-name="Heading_20_5">
      <style:paragraph-properties fo:margin-left="0cm" fo:margin-right="0.086cm" fo:text-align="start" style:justify-single-word="false" fo:text-indent="0cm" style:auto-text-indent="false"/>
    </style:style>
    <style:style style:name="MP7" style:family="paragraph" style:parent-style-name="Heading_20_2">
      <style:paragraph-properties fo:margin-left="1.249cm" fo:margin-right="0.086cm" fo:text-align="start" style:justify-single-word="false" fo:text-indent="1.249cm" style:auto-text-indent="false"/>
    </style:style>
    <style:style style:name="MT1" style:family="text">
      <style:text-properties fo:color="#3333ff" style:font-name="Arial" fo:font-size="14pt" style:font-name-asian="Arial" style:font-size-asian="14pt" style:font-name-complex="Arial" style:font-size-complex="14pt"/>
    </style:style>
    <style:style style:name="MT2" style:family="text">
      <style:text-properties fo:color="#3333ff" style:font-name="Arial" fo:font-size="14pt" style:font-size-asian="14pt" style:font-name-complex="Arial" style:font-size-complex="14pt"/>
    </style:style>
    <style:style style:name="MT3" style:family="text">
      <style:text-properties style:text-underline-style="solid" style:text-underline-width="auto" style:text-underline-color="font-color"/>
    </style:style>
    <style:style style:name="MT4" style:family="text">
      <style:text-properties fo:font-size="8pt" style:font-size-asian="8pt" style:font-size-complex="8pt"/>
    </style:style>
    <style:style style:name="MT5" style:family="text">
      <style:text-properties fo:font-size="8pt" style:text-underline-style="solid" style:text-underline-width="auto" style:text-underline-color="font-color" style:font-size-asian="8pt" style:font-size-complex="8pt"/>
    </style:style>
    <style:style style:name="MT6" style:family="text">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MT7" style:family="text">
      <style:text-properties style:font-name="Verdana" fo:font-size="8pt" fo:font-weight="bold" style:font-size-asian="8pt" style:font-weight-asian="bold" style:font-name-complex="Verdana" style:font-size-complex="8pt"/>
    </style:style>
    <style:style style:name="MT8" style:family="text">
      <style:text-properties style:font-name="Verdana" fo:font-size="10pt" style:font-size-asian="10pt" style:font-name-complex="Verdana"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101cm" fo:margin-bottom="0.049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988cm" fo:margin-left="0cm" fo:margin-right="0cm" fo:margin-bottom="3.889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
        <text:p text:style-name="MP1">Le 06 Juin 2019,</text:p>
        <text:p text:style-name="MP2"/>
        <text:p text:style-name="MP2"><draw:frame draw:style-name="Mfr1" draw:name="Image2" text:anchor-type="char" svg:x="0.09cm" svg:y="-4.223cm" svg:width="4.106cm" svg:height="4.115cm" draw:z-index="4"><draw:image xlink:href="Pictures/2000000700002958000029588DB02CDF.wmf" xlink:type="simple" xlink:show="embed" xlink:actuate="onLoad"/></draw:frame></text:p>
        <text:p text:style-name="MP2"/>
        <text:p text:style-name="MP2"/>
        <text:p text:style-name="MP3"><text:span text:style-name="MT1"><text:s text:c="55"/></text:span><text:span text:style-name="MT2">Communiqué </text:span><text:span text:style-name="MT2">CFTC DGFIP Section Loiret</text:span></text:p>
        <text:p text:style-name="MP4"/>
        <text:p text:style-name="MP4"/>
      </style:header>
      <style:footer>
        <text:h text:style-name="MP5" text:outline-level="5" text:is-list-header="true"><text:span text:style-name="MT3">CFTC DGFIP LOIRET</text:span></text:h>
        <text:h text:style-name="MP6" text:outline-level="5" text:is-list-header="true"><text:span text:style-name="MT4">DAJ P1 Cité Coligny <text:s text:c="5"/></text:span><text:span text:style-name="MT5"><text:s/></text:span><text:span text:style-name="MT6">E-mail </text:span><text:span text:style-name="MT7">: </text:span><text:a xlink:type="simple" xlink:href="mailto:cftctresor@aol.com" text:style-name="Internet_20_link" text:visited-style-name="Visited_20_Internet_20_Link"><text:span text:style-name="Internet_20_link"><text:span text:style-name="MT7">cftcdgfip045@gmail.com</text:span></text:span></text:a><text:span text:style-name="MT7"> <text:s text:c="15"/></text:span><text:span text:style-name="MT6">Site Internet </text:span><text:span text:style-name="MT7">: </text:span><text:a xlink:type="simple" xlink:href="http://www.cftc-tresor.org/" text:style-name="Internet_20_link" text:visited-style-name="Visited_20_Internet_20_Link"><text:span text:style-name="Internet_20_link"><text:span text:style-name="MT7">http://www.cftc-dgfip.fr</text:span></text:span></text:a></text:h>
        <text:h text:style-name="MP7" text:outline-level="2" text:is-list-header="true"><text:span text:style-name="Page_20_Number"><text:span text:style-name="MT8"><text:s text:c="30"/>CFTC : LE SYNDICAT CONSTRUCTIF</text:span></text:span></text:h>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0000000</meta:creation-date>
    <dc:date>2019-06-11T14:06:30.30</dc:date>
    <meta:editing-cycles>11</meta:editing-cycles>
    <meta:editing-duration>PT4H25M42S</meta:editing-duration>
    <meta:generator>OpenOffice/4.1.6$Win32 OpenOffice.org_project/416m1$Build-9790</meta:generator>
    <meta:document-statistic meta:table-count="0" meta:image-count="1" meta:object-count="0" meta:page-count="5" meta:paragraph-count="77" meta:word-count="1118" meta:character-count="6908"/>
    <dc:creator>stephanie mounier</dc:creator>
    <meta:user-defined meta:name="Info 1"/>
    <meta:user-defined meta:name="Info 2"/>
    <meta:user-defined meta:name="Info 3"/>
    <meta:user-defined meta:name="Info 4"/>
  </office:meta>
</office:document-meta>
</file>