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4" style:family="paragraph" style:parent-style-name="Standard" style:master-page-name="Standard">
      <style:paragraph-properties style:page-number="auto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text-properties style:font-name="Arial1" fo:font-size="14pt" fo:font-weight="normal" style:font-size-asian="14pt" style:font-weight-asian="normal" style:font-name-complex="Arial2" style:font-size-complex="14pt" style:font-weight-complex="normal"/>
    </style:style>
    <style:style style:name="P7" style:family="paragraph" style:parent-style-name="Standard">
      <style:text-properties style:font-name="Arial1" fo:font-size="14pt" fo:language="en" fo:country="US" fo:font-weight="normal" style:font-size-asian="14pt" style:font-weight-asian="normal" style:font-name-complex="Arial2" style:font-size-complex="14pt" style:font-weight-complex="normal"/>
    </style:style>
    <style:style style:name="P8" style:family="paragraph" style:parent-style-name="Standard">
      <style:text-properties style:font-name="Arial1" fo:font-size="14pt" fo:language="en" fo:country="US" style:font-size-asian="14pt" style:font-name-complex="Arial2" style:font-size-complex="14pt"/>
    </style:style>
    <style:style style:name="P9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10" style:family="paragraph" style:parent-style-name="List_20_Paragraph" style:list-style-name="WWNum1">
      <style:text-properties style:font-name="Arial1" fo:font-size="14pt" style:font-size-asian="14pt" style:font-name-complex="Arial2" style:font-size-complex="14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Composition du bureau</text:span> </text:p>
      <text:p text:style-name="P1">Secrétaire de section : </text:p>
      <text:p text:style-name="P1">Vincent GEILLER</text:p>
      <text:p text:style-name="P2">Secrétaires adjoints :</text:p>
      <text:p text:style-name="P1">Christophe MEMHELD </text:p>
      <text:p text:style-name="P1">Jean Claude LHUBERT</text:p>
      <text:p text:style-name="P1">Remi PIQUET PASQUET </text:p>
      <text:p text:style-name="P2">Responsable communication balf</text:p>
      <text:p text:style-name="P1">Florence MAKESSI</text:p>
      <text:p text:style-name="P2">Membre du bureau : </text:p>
      <text:p text:style-name="P1"><text:span text:style-name="T2">Herve BASS</text:span></text:p>
      <text:p text:style-name="P3">Moctar BOUBACAR</text:p>
      <text:p text:style-name="P3">François DRIEUX</text:p>
      <text:p text:style-name="P3">Martine FAURE</text:p>
      <text:p text:style-name="P8">Alain FAVALETTO</text:p>
      <text:p text:style-name="P3">Marie Thérèse FIERRO</text:p>
      <text:p text:style-name="P7">Bernard HARTMANN</text:p>
      <text:p text:style-name="P3">Céline HEIMBURGER</text:p>
      <text:p text:style-name="P1">François KLEIBER</text:p>
      <text:p text:style-name="P1">Danièle NAIGEON <text:s text:c="2"/></text:p>
      <text:p text:style-name="P1">Solange SCHMITT</text:p>
      <text:p text:style-name="P1"><text:span text:style-name="T4">Chantal VISCARDI</text:span></text:p>
      <text:p text:style-name="P3">Bernard WOJCIE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cent</meta:initial-creator>
    <dc:creator>vincent geiller</dc:creator>
    <meta:editing-cycles>91</meta:editing-cycles>
    <meta:print-date>2017-03-29T12:42:00</meta:print-date>
    <meta:creation-date>2017-01-13T10:58:00</meta:creation-date>
    <dc:date>2019-03-30T11:28:49.09</dc:date>
    <meta:editing-duration>PT13H14M44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56" meta:character-count="4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