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en" fo:country="US" fo:font-weight="normal" style:font-size-asian="14pt" style:font-weight-asian="normal" style:font-name-complex="Arial2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32pt" style:font-size-asian="32pt" style:font-name-complex="Arial2" style:font-size-complex="3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mposition du bureau</text:span> </text:p>
      <text:p text:style-name="P4"/>
      <text:p text:style-name="P4"><text:span text:style-name="T1">Secrétaire de section</text:span> : </text:p>
      <text:p text:style-name="P4">Vincent GEILLER</text:p>
      <text:p text:style-name="P5">Secrétaires adjoints :</text:p>
      <text:p text:style-name="P4">Christophe MEMHELD </text:p>
      <text:p text:style-name="P4">Jean Claude LHUBERT</text:p>
      <text:p text:style-name="P4">Remi PIQUET PASQUET </text:p>
      <text:p text:style-name="P5">Responsable communication balf</text:p>
      <text:p text:style-name="P4">Florence MAKESSI</text:p>
      <text:p text:style-name="P5">Membre du bureau : </text:p>
      <text:p text:style-name="P1">Herve BASS</text:p>
      <text:p text:style-name="P1">Moctar BOUBACAR</text:p>
      <text:p text:style-name="P1">François DRIEUX</text:p>
      <text:p text:style-name="P1">Martine FAURE</text:p>
      <text:p text:style-name="P2">Alain FAVALETTO</text:p>
      <text:p text:style-name="P1">Marie Thérèse FIERRO</text:p>
      <text:p text:style-name="P3">Bernard HARTMANN</text:p>
      <text:p text:style-name="P1">Céline HEIMBURGER</text:p>
      <text:p text:style-name="P4">François KLEIBER</text:p>
      <text:p text:style-name="P4">Danièle NAIGEON <text:s text:c="2"/></text:p>
      <text:p text:style-name="P4">Solange SCHMITT</text:p>
      <text:p text:style-name="P2">Chantal VISCARDI</text:p>
      <text:p text:style-name="P1">Bernard WOJCI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dc:creator>vincent geiller</dc:creator>
    <meta:editing-cycles>92</meta:editing-cycles>
    <meta:print-date>2017-03-29T12:42:00</meta:print-date>
    <meta:creation-date>2017-01-13T10:58:00</meta:creation-date>
    <dc:date>2019-06-07T01:49:56.47</dc:date>
    <meta:editing-duration>PT13H16M16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56" meta:character-count="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