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T1" style:family="text">
      <style:text-properties style:font-name="Times New Roman" fo:font-size="16pt" style:font-size-asian="16pt" style:font-name-complex="Times New Roman2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2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2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’Ordre du jour du CHSCT est le suivant:</text:span></text:p>
      <text:list xml:id="list4042198447155282252" text:style-name="WWNum2">
        <text:list-item>
          <text:p text:style-name="P3"><text:span text:style-name="T1">Approbation du procès verbal de la réunion du 8 mars 2019,</text:span></text:p>
        </text:list-item>
        <text:list-item>
          <text:p text:style-name="P3"><text:span text:style-name="T1">Présentation des DUERP et validation des PAP </text:span><text:span text:style-name="T2">avec émission d’un avis motivé</text:span><text:span text:style-name="T1"> (toutes directions),</text:span></text:p>
        </text:list-item>
        <text:list-item>
          <text:p text:style-name="P3"><text:span text:style-name="T1">Point de situation : crédit 2019,</text:span></text:p>
        </text:list-item>
        <text:list-item>
          <text:p text:style-name="P3"><text:span text:style-name="T1">Présentation du « guide amiante » par l’ISTT,</text:span></text:p>
        </text:list-item>
        <text:list-item>
          <text:p text:style-name="P3"><text:span text:style-name="T1">Annotation des registres des dangers graves et imminents,</text:span></text:p>
        </text:list-item>
        <text:list-item>
          <text:p text:style-name="P3"><text:span text:style-name="T1">Points d’information :</text:span></text:p>
        </text:list-item>
      </text:list>
      <text:list xml:id="list2798670502842766224" text:style-name="WWNum3">
        <text:list-item>
          <text:p text:style-name="P4"><text:span text:style-name="T1">Projets de déménagement à venir de la DDFIP au sein de la citée administrative de Colmar,</text:span></text:p>
        </text:list-item>
        <text:list-item>
          <text:p text:style-name="P4"><text:span text:style-name="T1">Suites données par la Direction aux problématiques rencontrées actuellement au sein de la Trésorerie Haut-Rhin Amendes,</text:span></text:p>
        </text:list-item>
        <text:list-item>
          <text:p text:style-name="P4"><text:span text:style-name="T1">Avancement de la mise en place des groupes de parole au sein du SIP de Colmar,</text:span></text:p>
        </text:list-item>
      </text:list>
      <text:list xml:id="list39269444" text:continue-list="list4042198447155282252" text:style-name="WWNum2">
        <text:list-item>
          <text:p text:style-name="P3"><text:span text:style-name="T1">Fiches de signalement (toutes Directions),</text:span></text:p>
        </text:list-item>
        <text:list-item>
          <text:p text:style-name="P3"><text:span text:style-name="T1">Rapport annuel du médecin de prévention et fiches de risques professionnels,</text:span></text:p>
        </text:list-item>
        <text:list-item>
          <text:p text:style-name="P3"><text:span text:style-name="T1">Questions diverses :</text:span></text:p>
        </text:list-item>
      </text:list>
      <text:list xml:id="list6285581284906766486" text:style-name="WWNum4">
        <text:list-item>
          <text:p text:style-name="P5"><text:span text:style-name="T1">Présentation du bilan SST 2018 pour information,</text:span></text:p>
        </text:list-item>
        <text:list-item>
          <text:p text:style-name="P5"><text:span text:style-name="T1">Visite du site par le CHSCT,</text:span></text:p>
        </text:list-item>
        <text:list-item>
          <text:p text:style-name="P5"><text:span text:style-name="T1">Calendrier : CHSCT 68, septembre 2019,</text:span></text:p>
        </text:list-item>
        <text:list-item>
          <text:p text:style-name="P5"><text:span text:style-name="T1">Evolution des conditions de travail dans les SIP fusionnés de Mulhouse et de Colmar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501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</meta:initial-creator>
    <dc:creator>vincent geiller</dc:creator>
    <meta:editing-cycles>1</meta:editing-cycles>
    <meta:creation-date>2019-05-10T16:16:00</meta:creation-date>
    <dc:date>2019-05-12T19:06:18.10</dc:date>
    <meta:editing-duration>PT33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174" meta:character-count="9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