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29580000295893C35B45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9.754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text-properties officeooo:rsid="000ec2fe" officeooo:paragraph-rsid="000ec2fe"/>
    </style:style>
    <style:style style:name="T1" style:family="text">
      <style:text-properties fo:color="#2f5496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10cm" draw:visible-area-height="1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1" text:anchor-type="as-char" svg:width="27.658cm" svg:height="15.757cm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"><draw:frame draw:style-name="fr1" draw:name="images2" text:anchor-type="paragraph" svg:y="0.415cm" svg:width="2.577cm" svg:height="2.582cm" draw:z-index="1"><draw:image xlink:href="Pictures/20000007000029580000295893C35B4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size-complex="10.5pt"/>
    </style:style>
    <style:style style:name="Pied_20_de_20_page_20_Car" style:display-name="Pied de page Car" style:family="text" style:parent-style-name="Default_20_Paragraph_20_Font"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9.754cm"/>
        </style:tab-stops>
      </style:paragraph-properties>
    </style:style>
    <style:style style:name="MP2" style:family="paragraph" style:parent-style-name="Footer">
      <style:text-properties officeooo:rsid="000ec2fe" officeooo:paragraph-rsid="000ec2fe"/>
    </style:style>
    <style:style style:name="MT1" style:family="text">
      <style:text-properties fo:color="#2f5496" fo:font-weight="bold" style:font-weight-asian="bold"/>
    </style:style>
    <style:page-layout style:name="Mpm1">
      <style:page-layout-properties fo:page-width="29.7cm" fo:page-height="21.001cm" style:num-format="1" style:print-orientation="landscape" fo:margin-top="0.3cm" fo:margin-bottom="0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tude réalisée par la section CFTC du Loiret à partir des données fournies par la Direction dans le cadre du DUERP- </text:span><text:bookmark text:name="_GoBack"/><text:span text:style-name="MT1">PAP 2019</text:span></text:p>
      </style:header>
      <style:footer>
        <text:p text:style-name="MP2">Graphique DUERP-PAP 2019 - Section CFTC DGFIP LOIR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5</meta:editing-cycles>
    <meta:creation-date>2019-05-08T15:15:00</meta:creation-date>
    <dc:date>2019-05-14T08:52:52.513000000</dc:date>
    <meta:editing-duration>PT2M52S</meta:editing-duration>
    <meta:generator>LibreOffice/4.3.7.2$Windows_x86 LibreOffice_project/8a35821d8636a03b8bf4e15b48f59794652c68ba</meta:generator>
    <meta:document-statistic meta:table-count="0" meta:image-count="1" meta:object-count="1" meta:page-count="1" meta:paragraph-count="3" meta:word-count="31" meta:character-count="176" meta:non-whitespace-character-count="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