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295800002958160FE28165A8BAD2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end" style:justify-single-word="false"/>
      <style:text-properties fo:color="#3333ff"/>
    </style:style>
    <style:style style:name="P2" style:family="paragraph" style:parent-style-name="Table_20_Contents">
      <style:paragraph-properties fo:text-align="center" style:justify-single-word="false"/>
      <style:text-properties fo:color="#3333ff" style:font-name="Arial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3333ff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66cc" style:font-name="Arial Black" fo:font-size="18pt" fo:font-weight="normal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5" style:family="paragraph" style:parent-style-name="Standard" style:list-style-name="L2">
      <style:text-properties style:font-name="Arial" fo:font-size="14pt" style:font-size-asian="14pt" style:font-size-complex="14pt"/>
    </style:style>
    <style:style style:name="P16" style:family="paragraph" style:parent-style-name="Standard" style:list-style-name="L3">
      <style:text-properties style:font-name="Arial" fo:font-size="14pt" style:font-size-asian="14pt" style:font-size-complex="14pt"/>
    </style:style>
    <style:style style:name="P17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3"/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0.09cm" svg:y="-5.096cm" svg:width="4.108cm" svg:height="4.117cm" draw:z-index="0"><draw:image xlink:href="Pictures/200000070000295800002958160FE28165A8BAD2.svm" xlink:type="simple" xlink:show="embed" xlink:actuate="onLoad"/></draw:frame>Compte - Rendu du Groupe de Travail CDAS du 20 mai 2019</text:p>
      <text:p text:style-name="P4"/>
      <text:p text:style-name="P4"/>
      <text:p text:style-name="P6">Le 20 mai, la CFTC DGFIP a participé au Groupe de Travail du Comité d'Action Sociale Départementale.</text:p>
      <text:p text:style-name="P6"/>
      <text:p text:style-name="P6"/>
      <text:p text:style-name="P6">Suite à la problématique évoquée lors du dernier GT concernant, la délivrance des chèques cadeaux de Noël en version dématérialisée, <text:s/>toutes les OS ont voté <text:span text:style-name="T5">"</text:span> <text:span text:style-name="T5">pour "</text:span> l'envoi de la "carte cadeau" au domicile des agents.</text:p>
      <text:p text:style-name="P6"/>
      <text:p text:style-name="P6"/>
      <text:p text:style-name="P10"/>
      <text:p text:style-name="P9">Le fonds d'innovation locale et proposition d'action :</text:p>
      <text:p text:style-name="P6"/>
      <text:p text:style-name="P6"/>
      <text:p text:style-name="P6">Depuis 2016, le Secrétariat Général s'est engagé dans une démarche <text:s/>d'amélioration des prestations d'action sociale afin de mieux répondre aux besoins des agents. </text:p>
      <text:p text:style-name="P6">Cette transformation passe par l'émergence et l'expérimentation d'actions nouvelles.</text:p>
      <text:p text:style-name="P6"/>
      <text:p text:style-name="P6"/>
      <text:p text:style-name="P9">Nature et objectif du dispositif :</text:p>
      <text:p text:style-name="P9"/>
      <text:p text:style-name="P6">Lancé en 2019, le fonds d'innovation locale correspond à une enveloppe de 100.000 euros, destiné, à financer ou cofinancer des prestations innovantes en termes d'action sociale ministérielle. </text:p>
      <text:p text:style-name="P6">Il ne se substitue pas aux crédits d'action locale (CAL) allouées chaque année aux conseils départementaux de l'action sociale (CDAS)</text:p>
      <text:p text:style-name="P6"/>
      <text:p text:style-name="P7">Le fonds d'innovation locale poursuit un triple objectif :</text:p>
      <text:p text:style-name="P6"/>
      <text:p text:style-name="P6">1. Enrichir l'action sociale ministérielle avec des prestations inédites</text:p>
      <text:p text:style-name="P6">2. Elargir le champ des agents bénéficiaires en attirant des publics éloignés de l'action sociale ministérielle traditionnelle</text:p>
      <text:p text:style-name="P6">3. Satisfaire des besoins nouveaux identifiés chez les agents ainsi que leurs proches</text:p>
      <text:p text:style-name="P10"/>
      <text:p text:style-name="P10"><text:soft-page-break/></text:p>
      <text:p text:style-name="P6">Afin d'obtenir un financement, la proposition d'action doit réunir les trois critères suivants :</text:p>
      <text:list xml:id="list3476727212670430321" text:style-name="L1">
        <text:list-item>
          <text:p text:style-name="P14">La nouveauté </text:p>
        </text:list-item>
        <text:list-item>
          <text:p text:style-name="P14">la vocation sociale et/ou de service de proximité</text:p>
        </text:list-item>
        <text:list-item>
          <text:p text:style-name="P14">le caractère expérimental.</text:p>
        </text:list-item>
      </text:list>
      <text:p text:style-name="P6"/>
      <text:p text:style-name="P7"><text:span text:style-name="T4"><text:s/></text:span><text:span text:style-name="T3">Proposition de toutes les organisations syndicales</text:span> :</text:p>
      <text:p text:style-name="P7"/>
      <text:p text:style-name="P6">Faire bénéficier une aide de 1000 euros non remboursable <text:s/>aux agents nouvellement nommés dans le département 67 en tenant compte de leur indice (inférieur ou égal à 350) </text:p>
      <text:p text:style-name="P6"/>
      <text:p text:style-name="P11">La CFTC DGFIP tient cette proposition à coeur car elle sera une aide efficace pour les nouveaux Agents arrivant sur notre Département !</text:p>
      <text:p text:style-name="P11"/>
      <text:p text:style-name="P11"/>
      <text:p text:style-name="P6"/>
      <text:p text:style-name="P8">Informations Générales : </text:p>
      <text:p text:style-name="P8"/>
      <text:list xml:id="list6517786528627851779" text:style-name="L2">
        <text:list-header>
          <text:p text:style-name="P15">Les sorties proposées pour 2020 :</text:p>
        </text:list-header>
      </text:list>
      <text:p text:style-name="P5"/>
      <text:p text:style-name="P5"/>
      <text:list xml:id="list110703846522240" text:continue-numbering="true" text:style-name="L2">
        <text:list-item>
          <text:p text:style-name="P15">Marché de Noël à Koblenz</text:p>
        </text:list-item>
        <text:list-item>
          <text:p text:style-name="P15">kart indoor chrono (kart + escape game)</text:p>
        </text:list-item>
        <text:list-item>
          <text:p text:style-name="P15">écomusée d'Ungersheim</text:p>
        </text:list-item>
        <text:list-item>
          <text:p text:style-name="P15">week end à Parie avec soirée théatre</text:p>
        </text:list-item>
        <text:list-item>
          <text:p text:style-name="P15">week end visite de chantilly et parc Asterix</text:p>
        </text:list-item>
        <text:list-item>
          <text:p text:style-name="P15">visite du chateau de Versailles</text:p>
        </text:list-item>
        <text:list-item>
          <text:p text:style-name="P15">sortie pour les retraités au paradis des sources</text:p>
        </text:list-item>
      </text:list>
      <text:p text:style-name="P8"/>
      <text:p text:style-name="P8">Agenda Action Sociale :</text:p>
      <text:p text:style-name="P5"/>
      <text:list xml:id="list2343217806755002305" text:style-name="L3">
        <text:list-item>
          <text:p text:style-name="P18"><text:span text:style-name="T2">Le prochain CDAS se tiendra le 13 juin 2019 et</text:span><text:span text:style-name="T1"> </text:span><text:span text:style-name="T2">sera entièrement consacré à la restauration</text:span><text:span text:style-name="T1">.</text:span></text:p>
          <text:p text:style-name="P16"/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end" style:justify-single-word="false"/>
      <style:text-properties fo:color="#3333ff"/>
    </style:style>
    <style:style style:name="MP2" style:family="paragraph" style:parent-style-name="Table_20_Contents">
      <style:paragraph-properties fo:text-align="start" style:justify-single-word="false"/>
    </style:style>
    <style:style style:name="MP3" style:family="paragraph" style:parent-style-name="Table_20_Contents">
      <style:paragraph-properties fo:text-align="center" style:justify-single-word="false"/>
      <style:text-properties fo:color="#3333ff" style:font-name="Arial" fo:font-size="14pt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04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0.09cm" svg:y="0.243cm" svg:width="4.108cm" svg:height="4.117cm" draw:z-index="2"><draw:image xlink:href="Pictures/200000070000295800002958160FE28165A8BAD2.svm" xlink:type="simple" xlink:show="embed" xlink:actuate="onLoad"/></draw:frame>Le 20 Mai 2019,</text:p>
        <text:p text:style-name="MP2"/>
        <text:p text:style-name="MP2"/>
        <text:p text:style-name="MP2"/>
        <text:p text:style-name="MP2"/>
        <text:p text:style-name="MP3"><text:s text:c="71"/>Communiqué Région Grand Est</text:p>
        <text:p text:style-name="MP3"/>
        <text:p text:style-name="MP3"/>
        <text:p text:style-name="MP3"/>
      </style:header>
      <style:footer>
        <text:p text:style-name="Footer">Permanente Régionale CFTC DGFIP / GRAND EST Sandra Perin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9M29S</meta:editing-duration>
    <meta:editing-cycles>13</meta:editing-cycles>
    <meta:generator>LibreOffice/5.2.6.2.lin12$Windows_X86_64 LibreOffice_project/4ce9be4cf3128444b7c0469ec0c15ec16487c08b</meta:generator>
    <dc:date>2019-05-24T10:58:37.23</dc:date>
    <dc:creator>stephanie mounier</dc:creator>
    <meta:document-statistic meta:table-count="0" meta:image-count="2" meta:object-count="0" meta:page-count="2" meta:paragraph-count="36" meta:word-count="394" meta:character-count="2515" meta:non-whitespace-character-count="2088"/>
    <meta:user-defined meta:name="Info 1"/>
    <meta:user-defined meta:name="Info 2"/>
    <meta:user-defined meta:name="Info 3"/>
    <meta:user-defined meta:name="Info 4"/>
  </office:meta>
</office:document-meta>
</file>