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0EF69E69453.jpg"/>
  <manifest:file-entry manifest:media-type="image/png" manifest:full-path="Pictures/10000201000002D2000002B48A62D9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Verdana,Bold" svg:font-family="'Verdana,Bold'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86cm" style:rel-width="100%" table:align="left"/>
    </style:style>
    <style:style style:name="Tableau1.A" style:family="table-column">
      <style:table-column-properties style:column-width="17.886cm" style:rel-column-width="65535*"/>
    </style:style>
    <style:style style:name="Tableau2" style:family="table">
      <style:table-properties style:width="17.886cm" style:rel-width="100%" table:align="left"/>
    </style:style>
    <style:style style:name="Tableau2.A" style:family="table-column">
      <style:table-column-properties style:column-width="17.886cm" style:rel-column-width="65535*"/>
    </style:style>
    <style:style style:name="Tableau2.1" style:family="table-row">
      <style:table-row-properties style:min-row-height="1.508cm"/>
    </style:style>
    <style:style style:name="Tableau3" style:family="table">
      <style:table-properties style:width="0.12cm" table:align="left"/>
    </style:style>
    <style:style style:name="Tableau3.A" style:family="table-column">
      <style:table-column-properties style:column-width="0.12cm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0.12cm" table:align="left"/>
    </style:style>
    <style:style style:name="Tableau4.A" style:family="table-column">
      <style:table-column-properties style:column-width="0.12cm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0.12cm" table:align="left"/>
    </style:style>
    <style:style style:name="Tableau5.A" style:family="table-column">
      <style:table-column-properties style:column-width="0.12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0.12cm" table:align="left"/>
    </style:style>
    <style:style style:name="Tableau6.A" style:family="table-column">
      <style:table-column-properties style:column-width="0.12cm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0.12cm" table:align="left"/>
    </style:style>
    <style:style style:name="Tableau7.A" style:family="table-column">
      <style:table-column-properties style:column-width="0.12cm"/>
    </style:style>
    <style:style style:name="Tableau7.A1" style:family="table-cell">
      <style:table-cell-properties style:vertical-align="middle"/>
    </style:style>
    <style:style style:name="Tableau8" style:family="table">
      <style:table-properties style:width="0.12cm" table:align="left"/>
    </style:style>
    <style:style style:name="Tableau8.A" style:family="table-column">
      <style:table-column-properties style:column-width="0.12cm"/>
    </style:style>
    <style:style style:name="Tableau8.A1" style:family="table-cell">
      <style:table-cell-properties style:vertical-align="middle"/>
    </style:style>
    <style:style style:name="Tableau9" style:family="table">
      <style:table-properties style:width="0.12cm" table:align="left"/>
    </style:style>
    <style:style style:name="Tableau9.A" style:family="table-column">
      <style:table-column-properties style:column-width="0.12cm"/>
    </style:style>
    <style:style style:name="Tableau9.A1" style:family="table-cell">
      <style:table-cell-properties style:vertical-align="middle"/>
    </style:style>
    <style:style style:name="Tableau10" style:family="table">
      <style:table-properties style:width="0.12cm" table:align="left"/>
    </style:style>
    <style:style style:name="Tableau10.A" style:family="table-column">
      <style:table-column-properties style:column-width="0.041cm"/>
    </style:style>
    <style:style style:name="Tableau10.B" style:family="table-column">
      <style:table-column-properties style:column-width="0.079cm"/>
    </style:style>
    <style:style style:name="Tableau10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language="fr" fo:country="FR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language="fr" fo:country="FR" fo:font-weight="bold" style:font-name-asian="Arial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336699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PS-BoldItalicMT" fo:font-size="11pt" fo:font-style="italic" fo:font-weight="bold" style:font-name-asian="TimesNewRomanPS-BoldItalicMT" style:font-size-asian="11pt" style:font-style-asian="italic" style:font-weight-asian="bold" style:font-name-complex="TimesNewRomanPS-BoldItalicMT" style:font-size-complex="11pt" style:font-style-complex="italic" style:font-weight-complex="bold"/>
    </style:style>
    <style:style style:name="P19" style:family="paragraph" style:parent-style-name="heading_20_1">
      <style:paragraph-properties fo:text-align="start" style:justify-single-word="false"/>
      <style:text-properties fo:color="#000000" style:font-name="Verdana,Bold" fo:font-size="16pt" fo:language="fr" fo:country="FR" style:text-underline-style="none" fo:font-weight="bold" style:font-name-asian="Verdana,Bold" style:font-size-asian="16pt" style:font-weight-asian="bold" style:font-name-complex="Verdana,Bold" style:font-size-complex="16pt" style:font-weight-complex="bold"/>
    </style:style>
    <style:style style:name="P20" style:family="paragraph" style:parent-style-name="Text_20_body">
      <style:paragraph-properties fo:text-align="end" style:justify-single-word="false"/>
    </style:style>
    <style:style style:name="P21" style:family="paragraph" style:parent-style-name="Text_20_body">
      <style:paragraph-properties fo:text-align="end" style:justify-single-word="false" style:text-autospace="none"/>
      <style:text-properties fo:color="#000000" style:font-name="Arial" fo:font-size="12pt" fo:language="fr" fo:country="FR" style:font-name-asian="Arial" style:font-size-asian="12pt" style:font-name-complex="Arial" style:font-size-complex="12pt"/>
    </style:style>
    <style:style style:name="P22" style:family="paragraph" style:parent-style-name="Standard">
      <style:paragraph-properties loext:contextual-spacing="false" fo:margin-top="0cm" fo:margin-bottom="0cm"/>
      <style:text-properties fo:font-size="2pt" style:font-size-asian="2pt" style:font-size-complex="2pt"/>
    </style:style>
    <style:style style:name="P23" style:family="paragraph" style:parent-style-name="Standard">
      <style:paragraph-properties loext:contextual-spacing="false" fo:margin-top="0cm" fo:margin-bottom="0.499cm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color="#000000" style:font-name="Arial" fo:font-size="11pt" fo:language="fr" fo:country="FR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ff0000"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29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30" style:family="paragraph">
      <style:paragraph-properties fo:text-align="start"/>
    </style:style>
    <style:style style:name="P31" style:family="paragraph">
      <style:paragraph-properties fo:text-align="center"/>
    </style:style>
    <style:style style:name="P32" style:family="paragraph"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fo:color="#000099"/>
    </style:style>
    <style:style style:name="T4" style:family="text">
      <style:text-properties fo:color="#000000" style:font-name="Arial" fo:font-weight="bold" style:font-weight-asian="bold" style:font-weight-complex="bold"/>
    </style:style>
    <style:style style:name="T5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6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7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8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9" style:family="text">
      <style:text-properties fo:color="#ffffff" style:font-name="Arial Black" fo:font-size="11pt" fo:language="fr" fo:country="FR" style:font-name-asian="Arial" style:font-size-asian="11pt" style:font-name-complex="Arial" style:font-size-complex="11pt"/>
    </style:style>
    <style:style style:name="T10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hr_68DBBB57-F8B9-4DCF-9572-EA9E83119D2C" form:apply-filter="true" form:enctype="multipart/formdata" form:method="post" form:control-implementation="ooo:com.sun.star.form.component.Form" office:target-frame="" xlink:href="file:///C:/hra-space/portal/_ns:YmdwX2ZwLTQwfGMwfGQwfGVvcmcuYXBhY2hlLm15ZmFjZXMucG9ydGxldC5NeUZhY2VzR2VuZXJpY1BvcnRsZXQuVklFV19JRD0xPS9XRUItSU5GL2dwL1pUV1NBTEUwL0pTUC9WSUVXX01PRElGMS5qc3A_/wsid:0/root/employee" xlink:type="simple">
          <form:properties>
            <form:property form:property-name="PropertyChangeNotificationEnabled" office:value-type="boolean" office:boolean-value="true"/>
          </form:properties>
          <form:listbox form:name="hr_68DBBB57-F8B9-4DCF-9572-EA9E83119D2C:HRA622B975-3411-43A7-B3C5-A9E607034320_Z5W0WORKFLOW_0_A1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"/>
            </form:properties>
            <form:option form:label="Veuillez sélectionner une valeur" form:value="$$$empty$$$"/>
            <form:option form:label="AA abs cgrès internat ou réunion syndic" form:value="CA023"/>
            <form:option form:label="AA assesseur/délégué élect prudhom" form:value="CA034"/>
            <form:option form:label="AA DGFiP responsable ATSCAF" form:value="CAG08"/>
            <form:option form:label="AA non rému administrateur office HLM" form:value="CAG07"/>
            <form:option form:label="Action santé publique Mutuelle" form:value="CA053"/>
            <form:option form:label="Activité mutualiste AG annuelle" form:value="CA051"/>
            <form:option form:label="Assemblée générale syndicale adhérents" form:value="CA303" form:current-selected="true" form:selected="true"/>
            <form:option form:label="Autoris d'absence Activité Mutualiste" form:value="CA050"/>
            <form:option form:label="Autorisation abs cand élection politique" form:value="CA006"/>
            <form:option form:label="Autorisation abs instance/réu paritaire" form:value="CA004"/>
            <form:option form:label="Autorisation d'absence action sociale" form:value="CA049"/>
            <form:option form:label="Autorisations d'abs pour mandat électif" form:value="CA005"/>
            <form:option form:label="cgé non rémunéré de 18 jours mandats locaux" form:value="CD004"/>
            <form:option form:label="Crédit temps syndical CTS/ASA 16/EX ASA 14" form:value="CACTS"/>
            <form:option form:label="Responsable de l APAH Finances" form:value="CA047"/>
          </form:listbox>
        </form:form>
        <form:form form:name="hr_68DBBB57-F8B9-4DCF-9572-EA9E83119D2C" form:apply-filter="true" form:enctype="multipart/formdata" form:method="post" form:control-implementation="ooo:com.sun.star.form.component.Form" office:target-frame="" xlink:href="file:///C:/hra-space/portal/_ns:YmdwX2ZwLTQwfGMwfGQwfGVvcmcuYXBhY2hlLm15ZmFjZXMucG9ydGxldC5NeUZhY2VzR2VuZXJpY1BvcnRsZXQuVklFV19JRD0xPS9XRUItSU5GL2dwL1pUV1NBTEUwL0pTUC9WSUVXX01PRElGMS5qc3A_/wsid:0/root/employe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7"/>
      <text:h text:style-name="P19" text:outline-level="1"/>
      <text:p text:style-name="P8">CFTC DGFIP Régionale Centre Val de Loire</text:p>
      <text:p text:style-name="P21">Union Régionale</text:p>
      <text:p text:style-name="P20">10, rue Théophile Naudy </text:p>
      <text:p text:style-name="P20">45032 ORLEANS Cédex 1</text:p>
      <text:p text:style-name="P8"/>
      <text:p text:style-name="P8"/>
      <text:p text:style-name="P5"/>
      <text:p text:style-name="P5"/>
      <text:p text:style-name="P5"/>
      <text:p text:style-name="P11">La CFTC Loiret vous invite à son Assemblée Régionale <text:s/>le :</text:p>
      <text:p text:style-name="P15"/>
      <text:p text:style-name="P15">Mardi 02 avril 2019</text:p>
      <text:p text:style-name="P15">à 10 h 00</text:p>
      <text:p text:style-name="P13">au 10 rue Théophile Naudy </text:p>
      <text:p text:style-name="P12"><text:s text:c="50"/>45032 Orléans.</text:p>
      <text:p text:style-name="P26"/>
      <text:p text:style-name="P7"/>
      <text:p text:style-name="P6">Un point sera fait sur l'actualité syndicale. </text:p>
      <text:p text:style-name="P6"/>
      <text:p text:style-name="P6">Une autorisation d'absence pour la journée est accordée par les Directions Départementales et Régionales pour l'ensemble des agents présents à l'Assemblée Régionale. </text:p>
      <text:p text:style-name="P6"/>
      <text:p text:style-name="P6">L' Assemblée Régionale CFTC est ouverte aux adhérents et sympathisants. </text:p>
      <text:p text:style-name="P6"/>
      <text:p text:style-name="P3"><text:span text:style-name="T4">Saisir l'absence dans </text:span><text:span text:style-name="T4">Sirhius</text:span><text:span text:style-name="T4"> sous le motif </text:span><text:bookmark text:name="tableidforstandby"/></text:p>
      <table:table table:name="Tableau1" table:style-name="Tableau1">
        <table:table-column table:style-name="Tableau1.A"/>
        <table:table-row>
          <table:table-cell office:value-type="string">
            <text:p text:style-name="P22"><text:bookmark text:name="darjeeling_iframeContainer"/></text:p>
            <table:table table:name="Tableau2" table:style-name="Tableau2">
              <table:table-column table:style-name="Tableau2.A"/>
              <table:table-row table:style-name="Tableau2.1">
                <table:table-cell office:value-type="string">
                  <text:section text:style-name="Sect1" text:name="js_gp_fp_00_">
                    <text:section text:style-name="Sect1" text:name="Section1">
                      <text:section text:style-name="Sect1" text:name="Section2">
                        <text:section text:style-name="Sect1" text:name="Section3">
                          <text:p text:style-name="P23"><text:bookmark text:name="gp_fp-40"/>Type de motif : Fonctions Syndicales, Mutualistes, Electives ou Représentatives</text:p>
                        </text:section>
                      </text:section>
                    </text:section>
                    <text:p text:style-name="Table_20_Contents">Motif : Assemblée Générale syndicale Adhérents</text:p>
                    <text:section text:style-name="Sect1" text:name="column_gp_fp-00_0">
                      <text:section text:style-name="Sect1" text:name="gp_fp-40">
                        <table:table table:name="Tableau3" table:style-name="Tableau3">
                          <table:table-column table:style-name="Tableau3.A"/>
                          <table:table-row>
                            <table:table-cell table:style-name="Tableau3.A1" office:value-type="string">
                              <table:table table:name="Tableau4" table:style-name="Tableau4">
                                <table:table-column table:style-name="Tableau4.A"/>
                                <table:table-row>
                                  <table:table-cell table:style-name="Tableau4.A1" office:value-type="string">
                                    <table:table table:name="Tableau5" table:style-name="Tableau5">
                                      <table:table-column table:style-name="Tableau5.A"/>
                                      <table:table-row>
                                        <table:table-cell table:style-name="Tableau5.A1" office:value-type="string">
                                          <table:table table:name="Tableau6" table:style-name="Tableau6">
                                            <table:table-column table:style-name="Tableau6.A"/>
                                            <table:table-row>
                                              <table:table-cell table:style-name="Tableau6.A1" office:value-type="string">
                                                <table:table table:name="Tableau7" table:style-name="Tableau7">
                                                  <table:table-column table:style-name="Tableau7.A"/>
                                                  <table:table-row>
                                                    <table:table-cell table:style-name="Tableau7.A1" office:value-type="string">
                                                      <table:table table:name="Tableau8" table:style-name="Tableau8">
                                                        <table:table-column table:style-name="Tableau8.A"/>
                                                        <table:table-row>
                                                          <table:table-cell table:style-name="Tableau8.A1" office:value-type="string">
                                                            <table:table table:name="Tableau9" table:style-name="Tableau9">
                                                              <table:table-column table:style-name="Tableau9.A"/>
                                                              <table:table-row>
                                                                <table:table-cell table:style-name="Tableau9.A1" office:value-type="string">
                                                                  <table:table table:name="Tableau10" table:style-name="Tableau10">
                                                                    <table:table-column table:style-name="Tableau10.A"/>
                                                                    <table:table-column table:style-name="Tableau10.B"/>
                                                                    <table:table-row>
                                                                      <table:table-cell table:style-name="Tableau10.A1" office:value-type="string">
                                                                        <text:p text:style-name="P24"/>
                                                                      </table:table-cell>
                                                                      <table:table-cell table:style-name="Tableau10.A1" office:value-type="string">
                                                                        <text:p text:style-name="Table_20_Contents"><draw:frame draw:style-name="fr3" draw:name="Image5" text:anchor-type="as-char" svg:width="0.079cm" svg:height="0.041cm" draw:z-index="12"><draw:image xlink:href="http://sirhius.appli.impots/hr-self-service/charter/clearpixel.gif" xlink:type="simple" xlink:show="embed" xlink:actuate="onLoad"/></draw:frame></text:p>
                                                                      </table:table-cell>
                                                                    </table:table-row>
                                                                    <table:table-row>
                                                                      <table:table-cell table:style-name="Tableau10.A1" office:value-type="string">
                                                                        <text:p text:style-name="P24"/>
                                                                      </table:table-cell>
                                                                      <table:table-cell office:value-type="string">
                                                                        <text:p text:style-name="P24"/>
                                                                      </table:table-cell>
                                                                    </table:table-row>
                                                                  </table:table>
                                                                  <text:p text:style-name="P24"/>
                                                                </table:table-cell>
                                                              </table:table-row>
                                                            </table:table>
                                                            <text:p text:style-name="P24"/>
                                                          </table:table-cell>
                                                        </table:table-row>
                                                      </table:table>
                                                      <text:p text:style-name="P24"/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24"/>
                                              </table:table-cell>
                                            </table:table-row>
                                          </table:table>
                                          <text:p text:style-name="P24"/>
                                        </table:table-cell>
                                      </table:table-row>
                                    </table:table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ext:section>
                    </text:section>
                  </text:section>
                </table:table-cell>
              </table:table-row>
            </table:table>
            <text:p text:style-name="P24"/>
          </table:table-cell>
        </table:table-row>
      </table:table>
      <text:p text:style-name="P9"><text:span text:style-name="T1">« </text:span><text:span text:style-name="T2">Les participants bénéficient, à titre exceptionnel, d’une autorisation collective d’absence d’une journée par an au maximum » Circulaire <text:s/>2011/07/9993 du 22 août 2011.</text:span></text:p>
      <text:p text:style-name="P14"/>
      <text:p text:style-name="P6"><text:soft-page-break/></text:p>
      <text:p text:style-name="P10">Accueil des participants à partir de 10 :00 avec collation.</text:p>
      <text:p text:style-name="P6"/>
      <text:p text:style-name="P10">Début des travaux à 10:30</text:p>
      <text:p text:style-name="P6"/>
      <text:p text:style-name="P6">A) Compte rendu de l'activité syndicale </text:p>
      <text:p text:style-name="P6">B) Election et présentation des membres du bureau</text:p>
      <text:p text:style-name="P6">C) Intervention du Président de la CFTC</text:p>
      <text:p text:style-name="P6"/>
      <text:p text:style-name="P6"/>
      <text:p text:style-name="P6">Déjeuner prévu au restaurant à 13:00.</text:p>
      <text:p text:style-name="P6"/>
      <text:p text:style-name="P27"/>
      <text:p text:style-name="P27">Contact :</text:p>
      <text:p text:style-name="P16"/>
      <text:p text:style-name="P28"><text:a xlink:type="simple" xlink:href="mailto:stephanie.mounier@dgfip.finances.gouv.f" text:style-name="Internet_20_link" text:visited-style-name="Visited_20_Internet_20_Link">stephanie.mounier@dgfip.finances.gouv.f</text:a> <text:span text:style-name="T3">ou stephaniemounier@gmail.com</text:span></text:p>
      <text:p text:style-name="P1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Verdana,Bold" svg:font-family="'Verdana,Bold'"/>
    <style:font-face style:name="TimesNewRomanPS-BoldItalicMT" svg:font-family="TimesNewRomanPS-BoldItalicMT" style:font-family-generic="script"/>
    <style:font-face style:name="Arial1" svg:font-family="Arial, Arial" style:font-family-generic="swiss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color="#000000" style:font-name="Verdana,Bold" fo:font-size="16pt" fo:font-weight="bold" style:font-name-asian="Verdana,Bold" style:font-size-asian="16pt" style:font-weight-asian="bold" style:font-name-complex="Verdana,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center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P5" style:family="paragraph">
      <style:text-properties fo:font-size="12pt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11pt" fo:language="fr" fo:country="FR" style:font-name-asian="Arial" style:font-size-asian="11pt" style:font-name-complex="Arial" style:font-size-complex="11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7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9"><draw:image xlink:href="Pictures/1000000000000106000000EF69E69453.jpg" xlink:type="simple" xlink:show="embed" xlink:actuate="onLoad"/></draw:frame><draw:frame draw:style-name="Mfr2" draw:name="images4111" text:anchor-type="paragraph" svg:x="-0.4cm" svg:y="-0.318cm" svg:width="4.925cm" svg:height="5.059cm" draw:z-index="1"><draw:image xlink:href="Pictures/10000201000002D2000002B48A62D93A.png" xlink:type="simple" xlink:show="embed" xlink:actuate="onLoad"/></draw:frame><draw:frame text:anchor-type="paragraph" draw:z-index="3" draw:style-name="Mgr1" draw:text-style-name="MP3" svg:width="3.096cm" svg:height="2.647cm" svg:x="1.002cm" svg:y="0.744cm"><draw:text-box><text:p text:style-name="MP2"><text:span text:style-name="MT1">Cftc</text:span></text:p><text:p text:style-name="MP2"><text:span text:style-name="MT2">Finances</text:span></text:p><text:p text:style-name="MP2"><text:span text:style-name="MT2">publiques</text:span></text:p></draw:text-box></draw:frame><draw:frame text:anchor-type="paragraph" draw:z-index="5" draw:style-name="Mgr2" svg:width="11.298cm" svg:height="1.749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7" draw:style-name="Mgr3" draw:text-style-name="MP4" svg:width="17.675cm" svg:height="3.918cm" svg:x="0.155cm" svg:y="25.031cm"><text:p/></draw:ellipse></text:p>
      </style:header>
      <style:footer>
        <text:p text:style-name="Footer"><draw:frame text:anchor-type="paragraph" draw:z-index="11" draw:style-name="Mgr4" draw:text-style-name="MP5" svg:width="14.459cm" svg:height="2.638cm" svg:x="2.854cm" svg:y="0.441cm"><draw:text-box><text:p><text:span text:style-name="MT4">Syndicat national CFTC FINANCES PUBLIQUES</text:span></text:p><text:p text:style-name="MP2"><text:span text:style-name="MT5">SECTION CFTC REGION CENTRE VAL DE LOIRE</text:span></text:p><text:p text:style-name="MP2"><text:span text:style-name="MT5">Cité Administrative Coligny</text:span></text:p><text:p text:style-name="MP2"><text:span text:style-name="MT6">131, Faubourg Bannier </text:span></text:p><text:p><text:span text:style-name="MT6">45032 ORLEANS Cédex 1</text:span><text:span text:style-name="MT6"><text:tab/></text:span><text:span text:style-name="MT6"> <text:s text:c="6"/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10T11:27:43.18</meta:creation-date>
    <dc:date>2019-03-21T11:19:47.51</dc:date>
    <meta:editing-duration>PT7H10M25S</meta:editing-duration>
    <meta:editing-cycles>40</meta:editing-cycles>
    <meta:generator>OpenOffice/4.1.6$Win32 OpenOffice.org_project/416m1$Build-9790</meta:generator>
    <meta:print-date>2016-10-04T14:56:45.68</meta:print-date>
    <meta:document-statistic meta:table-count="10" meta:image-count="3" meta:object-count="0" meta:page-count="2" meta:paragraph-count="26" meta:word-count="176" meta:character-count="1227"/>
    <dc:creator>stephanie mounier</dc:creator>
  </office:meta>
</office:document-meta>
</file>