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8C40000000C648262F5.png" manifest:media-type="image/png"/>
  <manifest:file-entry manifest:full-path="Pictures/1000000000000190000001909D9EED2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automatic-styles>
    <style:style style:name="Tableau1" style:family="table">
      <style:table-properties style:width="8.253cm" fo:margin-top="0cm" fo:margin-bottom="0cm" table:align="right" style:writing-mode="lr-tb"/>
    </style:style>
    <style:style style:name="Tableau1.A" style:family="table-column">
      <style:table-column-properties style:column-width="8.253cm"/>
    </style:style>
    <style:style style:name="Tableau1.1" style:family="table-row">
      <style:table-row-properties style:min-row-height="2.752cm" fo:keep-together="auto"/>
    </style:style>
    <style:style style:name="Tableau1.A1" style:family="table-cell">
      <style:table-cell-properties fo:padding-left="0.191cm" fo:padding-right="0.191cm" fo:padding-top="0cm" fo:padding-bottom="0cm" fo:border="none"/>
    </style:style>
    <style:style style:name="P1" style:family="paragraph" style:parent-style-name="Standard">
      <style:paragraph-properties fo:line-height="100%"/>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fo:line-height="100%"/>
      <style:text-properties fo:color="#1f6cb4" style:font-name="Arial" fo:font-size="10pt" fo:font-weight="bold" style:font-size-asian="10pt" style:font-weight-asian="bold" style:font-name-complex="Arial1" style:font-size-complex="10pt"/>
    </style:style>
    <style:style style:name="P4" style:family="paragraph" style:parent-style-name="Standard">
      <style:paragraph-properties fo:margin-top="0cm" fo:margin-bottom="0cm" loext:contextual-spacing="false" fo:line-height="100%" fo:text-align="end" style:justify-single-word="false"/>
      <style:text-properties fo:color="#1f6cb4" style:font-name="Arial" fo:font-size="10pt" fo:font-weight="bold" style:font-size-asian="10pt" style:font-weight-asian="bold" style:font-name-complex="Arial1" style:font-size-complex="10pt"/>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fo:text-align="end" style:justify-single-word="false"/>
    </style:style>
    <style:style style:name="P7"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name-complex="Arial1" style:font-size-complex="10pt"/>
    </style:style>
    <style:style style:name="P8" style:family="paragraph" style:parent-style-name="Standard" style:master-page-name="Standard">
      <style:paragraph-properties style:page-number="auto"/>
    </style:style>
    <style:style style:name="P9" style:family="paragraph" style:parent-style-name="_5b_Paragraphe_20_standard_5d_">
      <style:paragraph-properties fo:line-height="100%"/>
      <style:text-properties officeooo:rsid="0010be7c" officeooo:paragraph-rsid="0010be7c"/>
    </style:style>
    <style:style style:name="P10" style:family="paragraph" style:parent-style-name="TEXTE">
      <style:paragraph-properties fo:line-height="100%"/>
    </style:style>
    <style:style style:name="P11" style:family="paragraph" style:parent-style-name="SERVICE">
      <style:paragraph-properties fo:margin-top="0cm" fo:margin-bottom="0cm" loext:contextual-spacing="false" fo:line-height="100%" fo:text-align="start" style:justify-single-word="false"/>
    </style:style>
    <style:style style:name="P12" style:family="paragraph" style:parent-style-name="Frame_20_contents">
      <style:paragraph-properties fo:line-height="100%"/>
    </style:style>
    <style:style style:name="P13" style:family="paragraph">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fo:color="#1f6cb4" style:font-name="Arial" fo:font-size="8pt" style:font-size-asian="8pt" style:font-name-complex="Arial1" style:font-size-complex="8pt"/>
    </style:style>
    <style:style style:name="T5" style:family="text">
      <style:text-properties fo:color="#1f6cb4" style:font-name="Arial" fo:font-size="8pt" officeooo:rsid="0010be7c" style:font-size-asian="8pt" style:font-name-complex="Arial1" style:font-size-complex="8pt"/>
    </style:style>
    <style:style style:name="T6" style:family="text">
      <style:text-properties officeooo:rsid="0010be7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draw:fill="solid" fo:padding-left="0.254cm" fo:padding-right="0.254cm" fo:padding-top="0.127cm" fo:padding-bottom="0.127cm" fo:border="0.06pt solid #ffffff" draw:textarea-vertical-align="top">
        <style:background-image/>
      </style:graphic-properties>
    </style:style>
    <style:style style:name="fr2" style:family="graphic" style:parent-style-name="Frame">
      <style:graphic-properties fo:margin-left="0.25cm" fo:margin-right="0.25cm" fo:margin-top="0cm" fo:margin-bottom="0cm" style:vertical-pos="from-top" style:vertical-rel="page" style:horizontal-pos="right" style:horizontal-rel="page-content" fo:padding="0cm" fo:border="none"/>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97cm" svg:stroke-color="#951b81" draw:stroke-linejoin="miter"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Standard"/>
      <text:p text:style-name="Standard"/>
      <text:p text:style-name="_31_-DATE"><draw:frame draw:style-name="fr2" draw:name="Cadre1" text:anchor-type="paragraph" svg:y="4.673cm" svg:width="8.253cm" draw:z-index="4"><draw:text-box fo:min-height="0cm"><table:table table:name="Tableau1" table:style-name="Tableau1"><table:table-column table:style-name="Tableau1.A"/><table:table-row table:style-name="Tableau1.1"><table:table-cell table:style-name="Tableau1.A1" office:value-type="string"><text:p text:style-name="P11"><text:span text:style-name="T1">Monsieur Paul-Alexandre LUCAS </text:span></text:p><text:p text:style-name="P11">Service Organisation </text:p><text:p text:style-name="P11">128 avenue Jean Jaurès</text:p><text:p text:style-name="P11">93697 PANTIN Cedex</text:p><text:p text:style-name="P2"/></table:table-cell></table:table-row></table:table></draw:text-box></draw:frame>P<text:span text:style-name="T6">aris</text:span>, le <text:span text:style-name="T6">28</text:span> <text:span text:style-name="T6">janvier</text:span> 201<text:span text:style-name="T6">9</text:span></text:p>
      <text:p text:style-name="_33_-_20_TEXTE"/>
      <text:p text:style-name="P4"/>
      <text:p text:style-name="_32_-_20_OBJET">OBJET : Application nouvelle charte graphique CFTC</text:p>
      <text:p text:style-name="P3"><draw:line text:anchor-type="paragraph" draw:z-index="0" draw:name="Connecteur droit 13" draw:style-name="gr1" draw:text-style-name="P13" svg:x1="0.016cm" svg:y1="0.132cm" svg:x2="1.117cm" svg:y2="0.132cm"><text:p/></draw:line></text:p>
      <text:p text:style-name="_33_-_20_TEXTE">Références : n° XXXX-XXX/LL</text:p>
      <text:p text:style-name="P5"><text:span text:style-name="T2">Dossier suivi par : </text:span><text:bookmark text:name="_GoBack"/></text:p>
      <text:p text:style-name="P7"/>
      <text:p text:style-name="P7"/>
      <text:p text:style-name="P7"/>
      <text:p text:style-name="P7"/>
      <text:p text:style-name="P7"/>
      <text:p text:style-name="P7"/>
      <text:p text:style-name="TEXTE">Licipsum explia,</text:p>
      <text:p text:style-name="TEXTE"/>
      <text:p text:style-name="P10">Vopa duntum quatur, et laccum quo que nest etur, viduntis am etument etus dia sitate estiur, officid quas ea verepedi omnimet eum int officipsa vendundis veliqui cone commo blaut quam ipitatiam re la volesse quasped quo doluptatus.</text:p>
      <text:p text:style-name="P10">Nati to con cuptatiatae odion eum volo ea deriate nem utas nullorest, quatis explignis dero in natur? Edi velent aut idendip isimil ipsam idemquo evera excerfe rferit et, simusant.</text:p>
      <text:p text:style-name="P10">Nempeditis ma volore velecea inverundia es voluptas volessit aciustio mi, sequiam, officte cullaut od es recum dis iur sit, inumquis sam, incitae ctatio. Illorrum vid untem di dit fugiae comnim sequides autes eium aliti nusam, qui consentiur res volut oditatemqui ulpa sus idus delluptae. </text:p>
      <text:p text:style-name="P7"/>
      <text:p text:style-name="P7"/>
      <text:p text:style-name="P7"/>
      <text:p text:style-name="P7"/>
      <text:p text:style-name="P7"/>
      <text:p text:style-name="_34_-_20_SIGNATURE">Laure LESCAR</text:p>
      <text:p text:style-name="P6"><text:span text:style-name="T3">Responsable Service Communication et Partenariats</text:span></text:p>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_5b_Paragraphe_20_standard_5d_" style:display-name="[Paragraphe standard]" style:family="paragraph" style:parent-style-name="Standard" style:default-outline-level="">
      <style:paragraph-properties fo:margin-top="0cm" fo:margin-bottom="0cm" loext:contextual-spacing="false" fo:line-height="120%" style:vertical-align="middle"/>
      <style:text-properties fo:color="#000000" style:font-name="Minion Pro" fo:font-family="'Minion Pro'" style:font-family-generic="roman" style:font-pitch="variable" fo:font-size="12pt" style:font-size-asian="12pt" style:font-name-complex="Minion Pro1" style:font-family-complex="'Minion Pro'" style:font-family-generic-complex="system" style:font-pitch-complex="variable" style:font-size-complex="12pt"/>
    </style:style>
    <style:style style:name="SERVICE" style:family="paragraph" style:parent-style-name="Standard" style:default-outline-level="">
      <style:paragraph-properties fo:margin-top="0cm" fo:margin-bottom="0cm" loext:contextual-spacing="false" fo:line-height="120%" fo:text-align="justify" style:justify-single-word="false" style:vertical-align="middl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EXTE" style:family="paragraph" style:parent-style-name="SERVICE" style:default-outline-level=""/>
    <style:style style:name="Signature" style:family="paragraph" style:parent-style-name="TEXTE" style:default-outline-level="" style:class="text">
      <style:text-properties fo:font-weight="bold" style:font-weight-asian="bold" style:font-weight-complex="bold"/>
    </style:style>
    <style:style style:name="_31_-DATE" style:display-name="1-DATE" style:family="paragraph" style:default-outline-level="">
      <style:paragraph-properties fo:margin-top="0.423cm" fo:margin-bottom="0cm" loext:contextual-spacing="false" fo:line-height="120%" fo:text-align="start" style:justify-single-word="false" fo:orphans="2" fo:widows="2" style:writing-mode="lr-tb"/>
      <style:text-properties fo:color="#1f6cb4"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_32_-_20_OBJET" style:display-name="2- OBJET" style:family="paragraph" style:default-outline-level="">
      <style:paragraph-properties fo:margin-top="0cm" fo:margin-bottom="0cm" loext:contextual-spacing="false" fo:line-height="100%" fo:text-align="start" style:justify-single-word="false" fo:orphans="2" fo:widows="2" style:writing-mode="lr-tb"/>
      <style:text-properties fo:color="#1f6cb4"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_33_-_20_TEXTE" style:display-name="3- TEXT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_34_-_20_SIGNATURE" style:display-name="4- SIGNATURE" style:family="paragraph" style:default-outline-level="">
      <style:paragraph-properties fo:margin-top="0cm" fo:margin-bottom="0cm" loext:contextual-spacing="false" fo:line-height="100%" fo:text-align="end" style:justify-single-word="false" fo:orphans="2" fo:widows="2" style:writing-mode="lr-tb"/>
      <style:text-properties fo:color="#0000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fo:background-color="#e1dfdd"/>
    </style:style>
    <style:style style:name="Signature_20_Car" style:display-name="Signature Car" style:family="text" style:parent-style-name="Default_20_Paragraph_20_Font">
      <style:text-properties fo:color="#0000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_31_-DATE_20_Car" style:display-name="1-DATE Car" style:family="text" style:parent-style-name="Default_20_Paragraph_20_Font">
      <style:text-properties fo:color="#1f6cb4"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_32_-_20_OBJET_20_Car" style:display-name="2- OBJET Car" style:family="text" style:parent-style-name="Default_20_Paragraph_20_Font">
      <style:text-properties fo:color="#1f6cb4"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_33_-_20_TEXTE_20_Car" style:display-name="3- TEXTE Car" style:family="text" style:parent-style-name="Default_20_Paragraph_20_Font">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_34_-_20_SIGNATURE_20_Car" style:display-name="4- SIGNATURE Car" style:family="text" style:parent-style-name="Default_20_Paragraph_20_Font">
      <style:text-properties fo:color="#0000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_5b_Paragraphe_20_standard_5d_">
      <style:paragraph-properties fo:line-height="100%"/>
      <style:text-properties officeooo:rsid="0010be7c" officeooo:paragraph-rsid="0010be7c"/>
    </style:style>
    <style:style style:name="MP2" style:family="paragraph" style:parent-style-name="Frame_20_contents">
      <style:paragraph-properties fo:line-height="100%"/>
    </style:style>
    <style:style style:name="MT1" style:family="text">
      <style:text-properties fo:color="#1f6cb4" style:font-name="Arial" fo:font-size="8pt" style:font-size-asian="8pt" style:font-name-complex="Arial1" style:font-size-complex="8pt"/>
    </style:style>
    <style:style style:name="MT2" style:family="text">
      <style:text-properties fo:color="#1f6cb4" style:font-name="Arial" fo:font-size="8pt" officeooo:rsid="0010be7c" style:font-size-asian="8pt" style:font-name-complex="Arial1" style:font-size-complex="8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draw:fill="solid" fo:padding-left="0.254cm" fo:padding-right="0.254cm" fo:padding-top="0.127cm" fo:padding-bottom="0.127cm" fo:border="0.06pt solid #ffffff" draw:textarea-vertical-align="top">
        <style:background-image/>
      </style:graphic-properties>
    </style:style>
    <style:style style:name="M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2cm" fo:margin-right="2.2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3.75cm" fo:margin-left="0cm" fo:margin-right="0cm" fo:margin-bottom="3.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Header"><draw:frame draw:style-name="Mfr1" draw:name="Image 16" text:anchor-type="char" svg:x="-0.589cm" svg:y="-0.06cm" svg:width="4.3cm" svg:height="4.3cm" draw:z-index="3"><draw:image xlink:href="Pictures/1000000000000190000001909D9EED20.jpg" xlink:type="simple" xlink:show="embed" xlink:actuate="onLoad"/></draw:frame></text:p>
      </style:header>
      <style:footer>
        <text:p text:style-name="Footer"><draw:frame draw:style-name="Mfr2" draw:name="Zone de texte 7" text:anchor-type="paragraph" svg:x="-0.263cm" svg:y="0.183cm" svg:width="18.018cm" svg:height="1.349cm" draw:z-index="1"><draw:text-box><text:p text:style-name="MP1"><text:span text:style-name="MT1">Syndicat National CFTC Finances Publiques</text:span></text:p><text:p text:style-name="MP1"><text:span text:style-name="MT1">Bâtiment Condorcet – 6 Rue Louise WEISS – 75013 Paris – Site internet : https://www.cftc-dgfip.fr</text:span></text:p><text:p text:style-name="MP2"><text:span text:style-name="MT1">Membre de la </text:span><text:span text:style-name="MT2">Fédération CFTC Finances</text:span></text:p></draw:text-box></draw:frame><draw:frame draw:style-name="Mfr3" draw:name="Image 9" text:anchor-type="char" svg:x="1.02cm" svg:y="0.019cm" svg:width="19.2cm" svg:height="0.101cm" draw:z-index="2"><draw:image xlink:href="Pictures/10000201000008C40000000C648262F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urand Sandy</meta:initial-creator>
    <meta:editing-cycles>6</meta:editing-cycles>
    <meta:print-date>2018-11-21T15:52:00</meta:print-date>
    <meta:creation-date>2018-11-07T16:30:00</meta:creation-date>
    <dc:date>2019-01-28T10:59:40.679000000</dc:date>
    <meta:editing-duration>PT3M28S</meta:editing-duration>
    <meta:generator>LibreOffice/4.3.7.2$Windows_x86 LibreOffice_project/8a35821d8636a03b8bf4e15b48f59794652c68ba</meta:generator>
    <meta:document-statistic meta:table-count="1" meta:image-count="2" meta:object-count="0" meta:page-count="1" meta:paragraph-count="17" meta:word-count="174" meta:character-count="1165" meta:non-whitespace-character-count="10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abarit courrier V1 le 7 11 2018" xlink:href=""/>
  </office:meta>
</office:document-meta>
</file>