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ItalicMT" svg:font-family="Arial-ItalicMT" style:font-family-generic="script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David" svg:font-family="Davi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20pt" style:font-size-asian="20pt" style:font-name-complex="Arial2" style:font-size-complex="2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20pt" style:font-size-asian="20pt" style:font-name-complex="David" style:font-size-complex="20pt"/>
    </style:style>
    <style:style style:name="P5" style:family="paragraph" style:parent-style-name="Standard">
      <style:paragraph-properties fo:margin-top="0cm" fo:margin-bottom="0cm" fo:line-height="100%"/>
      <style:text-properties fo:font-size="20pt" fo:font-style="italic" style:font-size-asian="20pt" style:font-style-asian="italic" style:font-name-complex="David" style:font-size-complex="20pt" style:font-style-complex="italic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style:font-name="ArialMT" fo:font-size="14pt" style:font-size-asian="14pt" style:font-name-complex="ArialMT1" style:font-size-complex="14pt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name-complex="David" style:font-size-complex="28pt"/>
    </style:style>
    <style:style style:name="T2" style:family="text">
      <style:text-properties fo:font-size="20pt" style:font-size-asian="20pt" style:font-name-complex="David" style:font-size-complex="20pt"/>
    </style:style>
    <style:style style:name="T3" style:family="text">
      <style:text-properties fo:font-size="20pt" fo:font-style="italic" style:font-size-asian="20pt" style:font-style-asian="italic" style:font-name-complex="David" style:font-size-complex="20pt" style:font-style-complex="italic"/>
    </style:style>
    <style:style style:name="T4" style:family="text">
      <style:text-properties fo:font-size="20pt" fo:font-style="italic" fo:font-weight="bold" style:font-size-asian="20pt" style:font-style-asian="italic" style:font-weight-asian="bold" style:font-name-complex="David" style:font-size-complex="20pt" style:font-style-complex="italic"/>
    </style:style>
    <style:style style:name="T5" style:family="text">
      <style:text-properties style:font-name="Arial-ItalicMT" fo:font-size="9pt" fo:font-style="italic" fo:font-weight="bold" style:font-name-asian="Arial-ItalicMT" style:font-size-asian="9pt" style:font-style-asian="italic" style:font-weight-asian="bold" style:font-name-complex="Arial-ItalicMT" style:font-size-complex="9pt" style:font-style-complex="italic"/>
    </style:style>
    <style:style style:name="T6" style:family="text">
      <style:text-properties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3"><text:span text:style-name="T1">CTL du 8 janvier 2019</text:span></text:p>
      <text:p text:style-name="P4"/>
      <text:p text:style-name="P3"><text:span text:style-name="T2">L'ordre du jour est le suivant :</text:span></text:p>
      <text:p text:style-name="P5"/>
      <text:p text:style-name="P3"><text:span text:style-name="T3">Sujets soumis à l'avis du CTL :</text:span></text:p>
      <text:p text:style-name="P3"><text:span text:style-name="T4">1</text:span><text:span text:style-name="T5"> <text:s text:c="7"/></text:span><text:span text:style-name="T3">Approbation des procès-verbaux des CTL du 27/07/18 et du 18/10/18</text:span></text:p>
      <text:p text:style-name="P3"><text:span text:style-name="T4">2.</text:span><text:span text:style-name="T3"> <text:s text:c="2"/>Modification du règlement des horaires variables du SIP de Colmar et de le Trésorerie de Sainte Marie aux Mines</text:span></text:p>
      <text:p text:style-name="P3"><text:span text:style-name="T4">3.</text:span><text:span text:style-name="T3"> <text:s text:c="2"/>Ponts naturels 2019</text:span></text:p>
      <text:p text:style-name="P3"><text:span text:style-name="T4">4.</text:span><text:span text:style-name="T3"> <text:s text:c="2"/>PLF 2019 – Evolution des emplois à la DDFIP du Haut-Rhin</text:span></text:p>
      <text:p text:style-name="P3"><text:span text:style-name="T3"/></text:p>
      <text:p text:style-name="P5"/>
      <text:p text:style-name="Standard"><text:span text:style-name="T3">Questions diver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ItalicMT" svg:font-family="Arial-ItalicMT" style:font-family-generic="script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David" svg:font-family="Davi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</meta:initial-creator>
    <dc:creator>vincent geiller</dc:creator>
    <meta:editing-cycles>2</meta:editing-cycles>
    <meta:creation-date>2018-04-03T21:20:00</meta:creation-date>
    <dc:date>2019-01-20T22:41:51.81</dc:date>
    <meta:editing-duration>PT10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68" meta: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