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800002C0700001A90D74101A3.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zxx" fo:country="none"/>
    </style:style>
    <style:style style:name="P3" style:family="paragraph" style:parent-style-name="Standard">
      <style:paragraph-properties fo:text-align="center" style:justify-single-word="false"/>
      <style:text-properties style:use-window-font-color="true" style:font-name="Verdana" fo:font-size="2pt" officeooo:rsid="0010563d" officeooo:paragraph-rsid="000a6751" style:font-size-asian="1.75pt" style:font-size-complex="2pt"/>
    </style:style>
    <style:style style:name="P4" style:family="paragraph" style:parent-style-name="Standard">
      <style:paragraph-properties fo:text-align="center" style:justify-single-word="false"/>
      <style:text-properties style:use-window-font-color="true" style:font-name="Verdana" fo:font-size="5pt" officeooo:rsid="0010563d" officeooo:paragraph-rsid="000a6751" style:font-size-asian="4.34999990463257pt" style:font-size-complex="5pt"/>
    </style:style>
    <style:style style:name="P5" style:family="paragraph" style:parent-style-name="Standard">
      <style:paragraph-properties fo:text-align="justify" style:justify-single-word="false"/>
      <style:text-properties style:use-window-font-color="true" fo:font-size="13pt" officeooo:rsid="0078b717" officeooo:paragraph-rsid="0078b717" style:font-size-asian="13pt" style:font-size-complex="13pt"/>
    </style:style>
    <style:style style:name="P6" style:family="paragraph" style:parent-style-name="Standard">
      <style:paragraph-properties fo:text-align="justify" style:justify-single-word="false"/>
      <style:text-properties style:use-window-font-color="true" fo:font-size="13pt" fo:font-style="italic" officeooo:rsid="0078b717" officeooo:paragraph-rsid="0078b717" style:font-size-asian="13pt" style:font-style-asian="italic" style:font-size-complex="13pt" style:font-style-complex="italic"/>
    </style:style>
    <style:style style:name="P7" style:family="paragraph" style:parent-style-name="Standard">
      <style:paragraph-properties fo:line-height="150%" fo:text-align="justify" style:justify-single-word="false"/>
      <style:text-properties style:font-name="Verdana" fo:font-size="9pt" fo:font-style="italic" officeooo:rsid="000f80f7" officeooo:paragraph-rsid="001bddc3" style:font-size-asian="9pt" style:font-style-asian="italic" style:font-size-complex="9pt" style:font-style-complex="italic"/>
    </style:style>
    <style:style style:name="P8" style:family="paragraph" style:parent-style-name="Standard">
      <style:paragraph-properties fo:line-height="150%" fo:text-align="justify" style:justify-single-word="false"/>
      <style:text-properties style:font-name="Verdana" fo:font-size="9pt" fo:font-style="italic" officeooo:rsid="0062708f" officeooo:paragraph-rsid="0062708f" style:font-size-asian="9pt" style:font-style-asian="italic" style:font-size-complex="9pt" style:font-style-complex="italic"/>
    </style:style>
    <style:style style:name="P9" style:family="paragraph" style:parent-style-name="Standard">
      <style:paragraph-properties fo:line-height="150%" fo:text-align="justify" style:justify-single-word="false"/>
      <style:text-properties style:font-name="Verdana" fo:font-size="9pt" fo:font-style="italic" officeooo:rsid="0062ac36" officeooo:paragraph-rsid="0062ac36" style:font-size-asian="9pt" style:font-style-asian="italic" style:font-size-complex="9pt" style:font-style-complex="italic"/>
    </style:style>
    <style:style style:name="P10" style:family="paragraph" style:parent-style-name="Standard">
      <style:paragraph-properties fo:line-height="150%" fo:text-align="justify" style:justify-single-word="false"/>
      <style:text-properties style:font-name="Verdana" fo:font-size="9pt" fo:font-style="italic" officeooo:rsid="0062b417" officeooo:paragraph-rsid="0062b417" style:font-size-asian="9pt" style:font-style-asian="italic" style:font-size-complex="9pt" style:font-style-complex="italic"/>
    </style:style>
    <style:style style:name="P11" style:family="paragraph" style:parent-style-name="Standard">
      <style:paragraph-properties fo:line-height="150%" fo:text-align="justify" style:justify-single-word="false"/>
      <style:text-properties style:font-name="Verdana" fo:font-size="9pt" fo:font-style="italic" officeooo:rsid="0062b417" officeooo:paragraph-rsid="00688ca3" style:font-size-asian="9pt" style:font-style-asian="italic" style:font-size-complex="9pt" style:font-style-complex="italic"/>
    </style:style>
    <style:style style:name="P12" style:family="paragraph" style:parent-style-name="Standard">
      <style:paragraph-properties fo:line-height="150%" fo:text-align="justify" style:justify-single-word="false"/>
      <style:text-properties style:font-name="Verdana" fo:font-size="9pt" fo:font-style="italic" officeooo:rsid="0062b417" officeooo:paragraph-rsid="00725869" style:font-size-asian="9pt" style:font-style-asian="italic" style:font-size-complex="9pt" style:font-style-complex="italic"/>
    </style:style>
    <style:style style:name="P13" style:family="paragraph" style:parent-style-name="Standard">
      <style:paragraph-properties fo:line-height="150%" fo:text-align="justify" style:justify-single-word="false"/>
      <style:text-properties style:font-name="Verdana" fo:font-size="9pt" fo:font-style="italic" officeooo:rsid="00653bc2" officeooo:paragraph-rsid="00688ca3" style:font-size-asian="9pt" style:font-style-asian="italic" style:font-size-complex="9pt" style:font-style-complex="italic"/>
    </style:style>
    <style:style style:name="P14" style:family="paragraph" style:parent-style-name="Standard">
      <style:paragraph-properties fo:line-height="150%" fo:text-align="justify" style:justify-single-word="false"/>
      <style:text-properties style:font-name="Verdana" fo:font-size="9pt" fo:font-style="italic" officeooo:rsid="00653bc2" officeooo:paragraph-rsid="006f7293" style:font-size-asian="9pt" style:font-style-asian="italic" style:font-size-complex="9pt" style:font-style-complex="italic"/>
    </style:style>
    <style:style style:name="P15" style:family="paragraph" style:parent-style-name="Standard">
      <style:paragraph-properties fo:line-height="150%" fo:text-align="justify" style:justify-single-word="false"/>
      <style:text-properties style:font-name="Verdana" fo:font-size="9pt" fo:font-style="italic" officeooo:rsid="00653bc2" officeooo:paragraph-rsid="00653bc2" style:font-size-asian="9pt" style:font-style-asian="italic" style:font-size-complex="9pt" style:font-style-complex="italic"/>
    </style:style>
    <style:style style:name="P16" style:family="paragraph" style:parent-style-name="Standard">
      <style:paragraph-properties fo:line-height="150%" fo:text-align="justify" style:justify-single-word="false"/>
      <style:text-properties style:font-name="Verdana" fo:font-size="9pt" fo:font-style="italic" officeooo:rsid="0066b941" officeooo:paragraph-rsid="006f7293" style:font-size-asian="9pt" style:font-style-asian="italic" style:font-size-complex="9pt" style:font-style-complex="italic"/>
    </style:style>
    <style:style style:name="P17" style:family="paragraph" style:parent-style-name="Standard">
      <style:paragraph-properties fo:line-height="150%" fo:text-align="justify" style:justify-single-word="false"/>
      <style:text-properties style:font-name="Verdana" fo:font-size="9pt" fo:font-style="italic" officeooo:rsid="006be2ac" officeooo:paragraph-rsid="006be2ac" style:font-size-asian="9pt" style:font-style-asian="italic" style:font-size-complex="9pt" style:font-style-complex="italic"/>
    </style:style>
    <style:style style:name="P18" style:family="paragraph" style:parent-style-name="Standard">
      <style:paragraph-properties fo:line-height="150%" fo:text-align="justify" style:justify-single-word="false"/>
      <style:text-properties style:font-name="Verdana" fo:font-size="9pt" fo:font-style="italic" officeooo:rsid="00633c8f" officeooo:paragraph-rsid="00725869" style:font-size-asian="9pt" style:font-style-asian="italic" style:font-size-complex="9pt" style:font-style-complex="italic"/>
    </style:style>
    <style:style style:name="P19" style:family="paragraph" style:parent-style-name="Standard">
      <style:paragraph-properties fo:line-height="150%" fo:text-align="justify" style:justify-single-word="false"/>
      <style:text-properties style:font-name="Verdana" fo:font-size="9pt" fo:font-style="italic" officeooo:rsid="00695dc0" officeooo:paragraph-rsid="006c9651" style:font-size-asian="9pt" style:font-style-asian="italic" style:font-size-complex="9pt" style:font-style-complex="italic"/>
    </style:style>
    <style:style style:name="P20" style:family="paragraph" style:parent-style-name="Standard">
      <style:paragraph-properties fo:line-height="150%" fo:text-align="justify" style:justify-single-word="false"/>
      <style:text-properties style:font-name="Verdana" fo:font-size="9pt" fo:font-style="italic" officeooo:rsid="006d0eb0" officeooo:paragraph-rsid="006d0eb0" style:font-size-asian="9pt" style:font-style-asian="italic" style:font-size-complex="9pt" style:font-style-complex="italic"/>
    </style:style>
    <style:style style:name="P21" style:family="paragraph" style:parent-style-name="Standard">
      <style:paragraph-properties fo:text-align="center" style:justify-single-word="false"/>
      <style:text-properties fo:color="#000000" fo:font-size="16pt" fo:font-weight="bold" officeooo:rsid="008e4c67" officeooo:paragraph-rsid="008e4c67" style:font-size-asian="16pt" style:font-weight-asian="bold" style:font-size-complex="16pt" style:font-weight-complex="bold"/>
    </style:style>
    <style:style style:name="P22" style:family="paragraph" style:parent-style-name="WW-Standard">
      <style:text-properties fo:color="#0000ff" fo:font-size="14pt" style:font-size-asian="14pt"/>
    </style:style>
    <style:style style:name="P23" style:family="paragraph" style:parent-style-name="WW-Standard">
      <style:paragraph-properties fo:text-align="center" style:justify-single-word="false"/>
      <style:text-properties fo:color="#0000ff" fo:font-size="6pt" style:font-size-asian="5.25pt" style:font-size-complex="6pt"/>
    </style:style>
    <style:style style:name="P24" style:family="paragraph" style:parent-style-name="Header">
      <style:paragraph-properties fo:line-height="150%" fo:text-align="justify" style:justify-single-word="false">
        <style:tab-stops>
          <style:tab-stop style:position="6.251cm"/>
        </style:tab-stops>
      </style:paragraph-properties>
      <style:text-properties style:font-name="Verdana" fo:font-size="11.6000003814697pt" style:text-underline-style="solid" style:text-underline-width="auto" style:text-underline-color="font-color" fo:font-weight="normal" officeooo:rsid="0078b717" officeooo:paragraph-rsid="0078b717" style:font-size-asian="11.6000003814697pt" style:font-weight-asian="normal" style:font-size-complex="11.6000003814697pt" style:font-weight-complex="normal"/>
    </style:style>
    <style:style style:name="P25" style:family="paragraph" style:parent-style-name="Header">
      <style:paragraph-properties fo:line-height="150%" fo:text-align="justify" style:justify-single-word="false">
        <style:tab-stops>
          <style:tab-stop style:position="6.251cm"/>
        </style:tab-stops>
      </style:paragraph-properties>
      <style:text-properties style:font-name="Verdana" fo:font-size="11.6000003814697pt" style:text-underline-style="solid" style:text-underline-width="auto" style:text-underline-color="font-color" fo:font-weight="normal" officeooo:rsid="0078b717" officeooo:paragraph-rsid="007b8be4" style:font-size-asian="11.6000003814697pt" style:font-weight-asian="normal" style:font-size-complex="11.6000003814697pt" style:font-weight-complex="normal"/>
    </style:style>
    <style:style style:name="P26"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style:text-underline-style="solid" style:text-underline-width="auto" style:text-underline-color="font-color" fo:font-weight="normal" officeooo:rsid="0078b717" officeooo:paragraph-rsid="00836e6a" style:font-size-asian="11.6000003814697pt" style:font-weight-asian="normal" style:font-size-complex="11.6000003814697pt" style:font-weight-complex="normal"/>
    </style:style>
    <style:style style:name="P27"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officeooo:paragraph-rsid="007b8be4" style:font-size-asian="11.6000003814697pt" style:font-size-complex="11.6000003814697pt"/>
    </style:style>
    <style:style style:name="P28"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officeooo:paragraph-rsid="00801eee" style:font-size-asian="11.6000003814697pt" style:font-size-complex="11.6000003814697pt"/>
    </style:style>
    <style:style style:name="P29"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officeooo:paragraph-rsid="008556eb" style:font-size-asian="11.6000003814697pt" style:font-size-complex="11.6000003814697pt"/>
    </style:style>
    <style:style style:name="P30"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officeooo:paragraph-rsid="0087aba1" style:font-size-asian="11.6000003814697pt" style:font-size-complex="11.6000003814697pt"/>
    </style:style>
    <style:style style:name="P31" style:family="paragraph" style:parent-style-name="Header">
      <style:paragraph-properties fo:line-height="150%" fo:text-align="justify" style:justify-single-word="false">
        <style:tab-stops>
          <style:tab-stop style:position="6.251cm"/>
        </style:tab-stops>
      </style:paragraph-properties>
      <style:text-properties style:font-name="Verdana" fo:font-size="11.6000003814697pt" style:text-underline-style="none" fo:font-weight="normal" officeooo:rsid="0078b717" officeooo:paragraph-rsid="0078b717" style:font-size-asian="11.6000003814697pt" style:font-weight-asian="normal" style:font-size-complex="11.6000003814697pt" style:font-weight-complex="normal"/>
    </style:style>
    <style:style style:name="P32" style:family="paragraph" style:parent-style-name="Header">
      <style:paragraph-properties fo:line-height="150%" fo:text-align="justify" style:justify-single-word="false">
        <style:tab-stops>
          <style:tab-stop style:position="6.251cm"/>
        </style:tab-stops>
      </style:paragraph-properties>
      <style:text-properties style:font-name="Verdana" fo:font-size="11.6000003814697pt" style:text-underline-style="none" fo:font-weight="normal" officeooo:rsid="0078b717" officeooo:paragraph-rsid="007a1b33" style:font-size-asian="11.6000003814697pt" style:font-weight-asian="normal" style:font-size-complex="11.6000003814697pt" style:font-weight-complex="normal"/>
    </style:style>
    <style:style style:name="P33" style:family="paragraph" style:parent-style-name="Header">
      <style:paragraph-properties fo:line-height="150%" fo:text-align="center" style:justify-single-word="false">
        <style:tab-stops>
          <style:tab-stop style:position="6.251cm"/>
        </style:tab-stops>
      </style:paragraph-properties>
      <style:text-properties style:font-name="Verdana" fo:font-size="11.6000003814697pt" style:text-underline-style="none" fo:font-weight="normal" officeooo:rsid="0078b717" officeooo:paragraph-rsid="0078b717" style:font-size-asian="11.6000003814697pt" style:font-weight-asian="normal" style:font-size-complex="11.6000003814697pt" style:font-weight-complex="normal"/>
    </style:style>
    <style:style style:name="P34"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style:text-underline-style="none" fo:font-weight="normal" officeooo:rsid="0078b717" officeooo:paragraph-rsid="007b8be4" style:font-size-asian="11.6000003814697pt" style:font-weight-asian="normal" style:font-size-complex="11.6000003814697pt" style:font-weight-complex="normal"/>
    </style:style>
    <style:style style:name="P35"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style:text-underline-style="none" fo:font-weight="normal" officeooo:rsid="0078b717" officeooo:paragraph-rsid="00801eee" style:font-size-asian="11.6000003814697pt" style:font-weight-asian="normal" style:font-size-complex="11.6000003814697pt" style:font-weight-complex="normal"/>
    </style:style>
    <style:style style:name="P36"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style:text-underline-style="none" officeooo:paragraph-rsid="007b8be4" style:font-size-asian="11.6000003814697pt" style:font-size-complex="11.6000003814697pt"/>
    </style:style>
    <style:style style:name="P37"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fo:font-style="italic" style:text-underline-style="none" fo:font-weight="normal" officeooo:rsid="0078b717" officeooo:paragraph-rsid="0078b717" style:font-size-asian="11.6000003814697pt" style:font-style-asian="italic" style:font-weight-asian="normal" style:font-size-complex="11.6000003814697pt" style:font-style-complex="italic" style:font-weight-complex="normal"/>
    </style:style>
    <style:style style:name="P38" style:family="paragraph" style:parent-style-name="Header">
      <style:paragraph-properties fo:line-height="150%" fo:text-align="start" style:justify-single-word="false">
        <style:tab-stops>
          <style:tab-stop style:position="6.251cm"/>
        </style:tab-stops>
      </style:paragraph-properties>
      <style:text-properties style:font-name="Verdana" fo:font-size="11.6000003814697pt" fo:font-style="italic" style:text-underline-style="none" fo:font-weight="normal" officeooo:rsid="0078b717" officeooo:paragraph-rsid="00801eee" style:font-size-asian="11.6000003814697pt" style:font-style-asian="italic" style:font-weight-asian="normal" style:font-size-complex="11.6000003814697pt" style:font-style-complex="italic" style:font-weight-complex="normal"/>
    </style:style>
    <style:style style:name="P39" style:family="paragraph" style:parent-style-name="Header">
      <style:paragraph-properties fo:line-height="150%" fo:text-align="justify" style:justify-single-word="false">
        <style:tab-stops>
          <style:tab-stop style:position="6.251cm"/>
        </style:tab-stops>
      </style:paragraph-properties>
      <style:text-properties style:font-name="Verdana" fo:font-size="9pt" fo:font-style="italic" fo:font-weight="normal" officeooo:rsid="00537fb4" officeooo:paragraph-rsid="005406e8" style:font-size-asian="9pt" style:font-style-asian="italic" style:font-weight-asian="normal" style:font-size-complex="9pt" style:font-style-complex="italic" style:font-weight-complex="normal"/>
    </style:style>
    <style:style style:name="P40" style:family="paragraph" style:parent-style-name="Header">
      <style:paragraph-properties fo:line-height="150%" fo:text-align="justify" style:justify-single-word="false">
        <style:tab-stops>
          <style:tab-stop style:position="6.251cm"/>
        </style:tab-stops>
      </style:paragraph-properties>
      <style:text-properties style:font-name="Verdana" fo:font-size="9pt" fo:font-style="italic" fo:font-weight="normal" officeooo:rsid="0058f7cd" officeooo:paragraph-rsid="0058f7cd" style:font-size-asian="9pt" style:font-style-asian="italic" style:font-weight-asian="normal" style:font-size-complex="9pt" style:font-style-complex="italic" style:font-weight-complex="normal"/>
    </style:style>
    <style:style style:name="P41" style:family="paragraph" style:parent-style-name="Header">
      <style:paragraph-properties fo:line-height="150%" fo:text-align="justify" style:justify-single-word="false">
        <style:tab-stops>
          <style:tab-stop style:position="6.251cm"/>
        </style:tab-stops>
      </style:paragraph-properties>
      <style:text-properties style:font-name="Verdana" fo:font-size="9pt" fo:font-style="italic" fo:font-weight="normal" officeooo:rsid="006cc63f" officeooo:paragraph-rsid="006cc63f" style:font-size-asian="9pt" style:font-style-asian="italic" style:font-weight-asian="normal" style:font-size-complex="9pt" style:font-style-complex="italic" style:font-weight-complex="normal"/>
    </style:style>
    <style:style style:name="P42" style:family="paragraph" style:parent-style-name="Header">
      <style:paragraph-properties fo:line-height="150%" fo:text-align="justify" style:justify-single-word="false">
        <style:tab-stops>
          <style:tab-stop style:position="6.251cm"/>
        </style:tab-stops>
      </style:paragraph-properties>
      <style:text-properties style:font-name="Verdana" fo:font-size="9pt" fo:font-weight="normal" officeooo:rsid="006cc63f" officeooo:paragraph-rsid="006cc63f" style:font-size-asian="9pt" style:font-weight-asian="normal" style:font-size-complex="9pt" style:font-weight-complex="normal"/>
    </style:style>
    <style:style style:name="P43" style:family="paragraph" style:parent-style-name="Heading" style:master-page-name="First_20_Page">
      <style:paragraph-properties fo:text-align="start" style:justify-single-word="false" style:page-number="auto" fo:padding="0cm" fo:border="none"/>
    </style:style>
    <style:style style:name="T1" style:family="text">
      <style:text-properties officeooo:rsid="0062ac36"/>
    </style:style>
    <style:style style:name="T2" style:family="text">
      <style:text-properties officeooo:rsid="00633c8f"/>
    </style:style>
    <style:style style:name="T3" style:family="text">
      <style:text-properties officeooo:rsid="00695dc0"/>
    </style:style>
    <style:style style:name="T4" style:family="text">
      <style:text-properties officeooo:rsid="00700aae"/>
    </style:style>
    <style:style style:name="T5" style:family="text">
      <style:text-properties officeooo:rsid="0072b182"/>
    </style:style>
    <style:style style:name="T6" style:family="text">
      <style:text-properties officeooo:rsid="0073c146"/>
    </style:style>
    <style:style style:name="T7" style:family="text">
      <style:text-properties officeooo:rsid="0075ab7e"/>
    </style:style>
    <style:style style:name="T8" style:family="text">
      <style:text-properties style:text-underline-style="none"/>
    </style:style>
    <style:style style:name="T9" style:family="text">
      <style:text-properties style:text-underline-style="none" officeooo:rsid="007b8be4"/>
    </style:style>
    <style:style style:name="T10" style:family="text">
      <style:text-properties style:text-underline-style="none" fo:font-weight="normal" officeooo:rsid="007b8be4" style:font-weight-asian="normal" style:font-weight-complex="normal"/>
    </style:style>
    <style:style style:name="T11" style:family="text">
      <style:text-properties style:text-underline-style="none" fo:font-weight="normal" officeooo:rsid="0078b717" style:font-weight-asian="normal" style:font-weight-complex="normal"/>
    </style:style>
    <style:style style:name="T12" style:family="text">
      <style:text-properties style:text-underline-style="none" fo:font-weight="normal" officeooo:rsid="007e8969" style:font-weight-asian="normal" style:font-weight-complex="normal"/>
    </style:style>
    <style:style style:name="T13" style:family="text">
      <style:text-properties style:text-underline-style="none" fo:font-weight="normal" officeooo:rsid="00801eee" style:font-weight-asian="normal" style:font-weight-complex="normal"/>
    </style:style>
    <style:style style:name="T14" style:family="text">
      <style:text-properties style:text-underline-style="none" fo:font-weight="normal" officeooo:rsid="0080ff1e" style:font-weight-asian="normal" style:font-weight-complex="normal"/>
    </style:style>
    <style:style style:name="T15" style:family="text">
      <style:text-properties style:text-underline-style="none" fo:font-weight="normal" officeooo:rsid="008c3489" style:font-weight-asian="normal" style:font-weight-complex="normal"/>
    </style:style>
    <style:style style:name="T16" style:family="text">
      <style:text-properties style:text-underline-style="none" officeooo:rsid="007e8969"/>
    </style:style>
    <style:style style:name="T17" style:family="text">
      <style:text-properties style:text-underline-style="none" officeooo:rsid="0080ff1e"/>
    </style:style>
    <style:style style:name="T18" style:family="text">
      <style:text-properties style:text-underline-style="none" officeooo:rsid="00818115"/>
    </style:style>
    <style:style style:name="T19" style:family="text">
      <style:text-properties style:text-underline-style="none" officeooo:rsid="00836e6a"/>
    </style:style>
    <style:style style:name="T20" style:family="text">
      <style:text-properties style:text-underline-style="none" officeooo:rsid="008556eb"/>
    </style:style>
    <style:style style:name="T21" style:family="text">
      <style:text-properties style:text-underline-style="none" officeooo:rsid="008994e6"/>
    </style:style>
    <style:style style:name="T22" style:family="text">
      <style:text-properties style:text-underline-style="none" officeooo:rsid="008a404a"/>
    </style:style>
    <style:style style:name="T23" style:family="text">
      <style:text-properties style:text-underline-style="none" officeooo:rsid="0090c2ac"/>
    </style:style>
    <style:style style:name="T24" style:family="text">
      <style:text-properties fo:font-style="italic" style:text-underline-style="none" style:font-style-asian="italic" style:font-style-complex="italic"/>
    </style:style>
    <style:style style:name="T25" style:family="text">
      <style:text-properties fo:font-style="italic" style:text-underline-style="none" officeooo:rsid="007b8be4" style:font-style-asian="italic" style:font-style-complex="italic"/>
    </style:style>
    <style:style style:name="T26" style:family="text">
      <style:text-properties fo:font-style="italic" style:text-underline-style="none" officeooo:rsid="007fac25" style:font-style-asian="italic" style:font-style-complex="italic"/>
    </style:style>
    <style:style style:name="T27" style:family="text">
      <style:text-properties fo:font-style="italic" style:text-underline-style="none" officeooo:rsid="00801eee" style:font-style-asian="italic" style:font-style-complex="italic"/>
    </style:style>
    <style:style style:name="T28" style:family="text">
      <style:text-properties fo:font-style="italic" style:text-underline-style="none" fo:font-weight="normal" officeooo:rsid="0078b717" style:font-style-asian="italic" style:font-weight-asian="normal" style:font-style-complex="italic" style:font-weight-complex="normal"/>
    </style:style>
    <style:style style:name="T29" style:family="text">
      <style:text-properties fo:font-style="italic" style:text-underline-style="none" fo:font-weight="normal" officeooo:rsid="00801eee" style:font-style-asian="italic" style:font-weight-asian="normal" style:font-style-complex="italic" style:font-weight-complex="normal"/>
    </style:style>
    <style:style style:name="T30" style:family="text">
      <style:text-properties fo:font-style="italic" style:text-underline-style="none" fo:font-weight="normal" officeooo:rsid="0080ae71" style:font-style-asian="italic" style:font-weight-asian="normal" style:font-style-complex="italic"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cm" fo:border="0.74pt solid #666699" draw:ole-draw-aspect="1" draw:visible-area-top="0cm" draw:visible-area-width="9.179cm" draw:visible-area-height="5.11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Objet1" text:anchor-type="char" svg:x="8.574cm" svg:y="-0.215cm" svg:width="8.072cm" svg:height="4.8cm" draw:z-index="1"><draw:object-ole xlink:href="./Object 1" xlink:type="simple" xlink:show="embed" xlink:actuate="onLoad"/><draw:image xlink:href="./ObjectReplacements/Object 1" xlink:type="simple" xlink:show="embed" xlink:actuate="onLoad"/></draw:frame><draw:frame draw:style-name="fr1" draw:name="images1" text:anchor-type="char" svg:x="0.584cm" svg:y="-0.215cm" svg:width="7.992cm" svg:height="4.822cm" draw:z-index="0"><draw:image xlink:href="Pictures/2000000800002C0700001A90D74101A3.wmf" xlink:type="simple" xlink:show="embed" xlink:actuate="onLoad"/></draw:frame></text:p>
      <text:p text:style-name="P2"/>
      <text:p text:style-name="P1"/>
      <text:p text:style-name="P22"/>
      <text:p text:style-name="P22"/>
      <text:p text:style-name="P22"/>
      <text:p text:style-name="P22"/>
      <text:p text:style-name="P22"/>
      <text:p text:style-name="P23"/>
      <text:p text:style-name="P4"/>
      <text:p text:style-name="P3"/>
      <text:p text:style-name="P21">CR du CTL du 19/10/2018</text:p>
      <text:p text:style-name="P5">Déclaration Liminaire :</text:p>
      <text:p text:style-name="P6"/>
      <text:p text:style-name="P7">Monsieur le Président,</text:p>
      <text:p text:style-name="P7"/>
      <text:p text:style-name="P8">Après de multiples attaques déjà portées sur les rémunérations, le pouvoir d'<text:tab/>achat des fonctionnaires et avant d’aborder le dossier de nos retraites, c’<text:span text:style-name="T1">est maintenant nos missions et la dimension de notre réseau qui sont visées.</text:span></text:p>
      <text:p text:style-name="P9">Pour ce faire, nos dirigeants sont résolus à sacrifier sur l’autel des économies la qualité de service rendu à l’usager quelles qu’en soient les conséquences.</text:p>
      <text:p text:style-name="P10">Cela passe par des restructurations incessantes, indiquées<text:span text:style-name="T6"> au point 1 de l’ordre du jour du CTL du 11/10/2018, telles que le passage en comptabilité commerciale de l’OPH de Clermont-Ferrand et dont l’avis est réputé avoir été donné.</text:span></text:p>
      <text:p text:style-name="P10"/>
      <text:p text:style-name="P11">La CFTC DGFIP avait déjà fait entendre son opposition lors du CTL du 18/09/2018.</text:p>
      <text:p text:style-name="P13"><text:span text:style-name="T7">C</text:span>e passage à la comptabilité commerciale de l’OPH conduit purement et simplement à la fermeture de cette structure.</text:p>
      <text:p text:style-name="P14">C’est l’exemple concret et manifeste <text:span text:style-name="T4">que le</text:span> démantèlement de notre réseau <text:span text:style-name="T4">a débuté.</text:span></text:p>
      <text:p text:style-name="P16">Cela fait craindre un avenir des plus délétères dans nos services, de quoi angoisser un peu plus les agents de la DGFIP, déjà surchargés de travail et dont la grande conscience professionnelle est insuffisamment reconnue et récompensée.</text:p>
      <text:p text:style-name="P17">Face la disparition programmée de la DGFIP, l’inquiétude pour l’avenir des missions et des conditions de travail n’a jamais été aussi grande chez nos collègues.</text:p>
      <text:p text:style-name="P15"/>
      <text:p text:style-name="P10">Concernant le point 4, la CFTC DGFIP constate amèrement la fin de l’accueil pluriel.</text:p>
      <text:p text:style-name="P12">Nul besoin de faire une longue <text:span text:style-name="T3">analyse</text:span> de la situation pour comprendre où va la DGFIP en matière d’accueil du public. <text:span text:style-name="T2">La priorité du « tout internet » et de la dématérialisation annonce avec la fin de l’architecture que l’on connaît aujourd’hui :</text:span></text:p>
      <text:p text:style-name="P18">Ainsi, l’usager est censé trouver en premier lieu toutes les réponses à ses questions sur le site impots.gouv.fr. Ensuite, s’il a vraiment besoin de se déplacer, il pourra prendre un rendez-vous et rencontrer les rares agents encore présents dans les SIP subsistants.</text:p>
      <text:p text:style-name="P19">Cette organisation et cette vision de l’accueil ne sont évidemment pas celles que la CFTC DGFIP défend, même si elle n’est pas opposée au progrès. Pour nous, tous les moyens de communications que sont l’accueil, le téléphone et internet doivent avoir leur place au sein de notre administration : Tous les contribuables connectés ou non connectés, jeunes ou moins jeunes, doivent avoir le choix de leur mode de contact, il ne doit pas leur être imposé.</text:p>
      <text:p text:style-name="P10"/>
      <text:p text:style-name="P20">Pour résumer, entre suppressions d’emplois à venir, réformes et restructurations à tout-va, la CFTC DGFIP s’attend objectivement à une année 2019 complexe et difficile.</text:p>
      <text:p text:style-name="P39"/>
      <text:p text:style-name="P40">Aussi, la CFTC DGFIP réaffirme son opposition à ces orientations et exige :</text:p>
      <text:p text:style-name="P41">– l’arrêt des suppressions d’emplois et le comblement des postes vacants pour un vrai fonctionnement des services,</text:p>
      <text:p text:style-name="P41">– la pérennisation de<text:span text:style-name="T4">s</text:span> missions,</text:p>
      <text:p text:style-name="P41">– et <text:span text:style-name="T5">enfin</text:span> une vraie reconnaissance salariale.</text:p>
      <text:p text:style-name="P42"><text:soft-page-break/></text:p>
      <text:p text:style-name="P24">Ordre du Jour<text:span text:style-name="T8">:</text:span></text:p>
      <text:p text:style-name="P31"/>
      <text:p text:style-name="P31">1) Modification du règlement intérieur de Manzat : pour avis</text:p>
      <text:p text:style-name="P32">2) Point d’étape sur l’expérimentation de l’accueil d’un agent SNCF au sein de la Trésorerie Clermont Métropole Amendes : pour information</text:p>
      <text:p text:style-name="P25"><text:span text:style-name="T8">3) </text:span><text:span text:style-name="T9">Adaptation des Structures du contrôle fiscal externe : pour avis</text:span></text:p>
      <text:p text:style-name="P25"><text:span text:style-name="T9">4)</text:span><text:span text:style-name="T8">Calendrier des ponts naturels au titre de 2019 : pour avis</text:span></text:p>
      <text:p text:style-name="P24"><text:span text:style-name="T9">5</text:span><text:span text:style-name="T8">) Extension de l’accueil personnalisé sur rendez-vous pour avis</text:span></text:p>
      <text:p text:style-name="P24"><text:span text:style-name="T9">6</text:span><text:span text:style-name="T8">) Affichage des indicateurs de qualité de service dans les SIP : pour information</text:span></text:p>
      <text:p text:style-name="P24"><text:span text:style-name="T9">7</text:span><text:span text:style-name="T8">) Présentation de </text:span><text:span text:style-name="T9">la</text:span><text:span text:style-name="T8"> documentation relative à la prévention du terrorisme : pour information</text:span></text:p>
      <text:p text:style-name="P31">8) questions diverses</text:p>
      <text:p text:style-name="P33">&amp;&amp;&amp;&amp;&amp;&amp;&amp;&amp;&amp;&amp;&amp;</text:p>
      <text:p text:style-name="P33"/>
      <text:p text:style-name="P26"><text:span text:style-name="T8">Après lecture des déclarations liminaires effectuées par l'ensemble des OS, le Président n'a pas souhaité s'exprimer.<text:line-break/><text:line-break/>1-Après le test, depuis 1 année, d'une durée hebdomadaire de travail répartie sur 5 jours ouvrés, l'ensemble des agents de la trésorerie de Manzat demande unanimement à revenir au régime hebdomadaire de 37 h réparties sur 4.5 jours à compter du 1/11/2018.<text:line-break/></text:span><text:span text:style-name="T24">La CFTC DGFIP a voté POUR.</text:span><text:span text:style-name="T8"><text:line-break/><text:line-break/></text:span><text:span text:style-name="T9">2</text:span><text:span text:style-name="T8">-Une convention entre la SNCF et la DGFIP a été signée dernièrement en matière de recouvrement forcé des amendes majorées forfaitaires de la SNCF suite à l'application de la nouvelle loi du 21/3/2016 concernant les transports collectifs de voyageurs.<text:line-break/>Cette expérimentation nationale pour une durée d'un an, s'est traduite par l'accueil d'un agent de la SNCF au sein de la Trésorerie Clermont Métropole et Amendes.<text:line-break/>Cet agent  reçoit tous les 10 de chaque mois une liste à traiter de 100 redevables à poursuivre.<text:line-break/>Même si cet agent possède les mêmes habilitations que ses collègues de la Trésorerie, elle ne dépend par contre uniquement que de son service RH ( paye, congés), et ne figurera donc pas dans le TAGERFIP du poste…<text:line-break/>Ce point du jour était seulement à titre d'information.<text:line-break/><text:line-break/></text:span></text:p>
      <text:p text:style-name="P26"><text:soft-page-break/><text:span text:style-name="T9">3) </text:span><text:span text:style-name="T8">La réforme du contrôle fiscal externe est une des priorités du Directeur.<text:line-break/>L'objectif est de renforcer les structures existantes au regard de la baisse du nombre de vérificateurs = plus qu'une brigade au lieu de deux, en vue d'accroître la technicité et le potentiel informatique pour une meilleure lutte contre la fraude fiscale.<text:line-break/>L'effectif de cette future brigade au 1/1/2019 serait de 10 emplois A auquel s'ajouterait un emploi B ( ca</text:span><text:span text:style-name="T16">s</text:span><text:span text:style-name="T8"> </text:span><text:span text:style-name="T16">marginal </text:span><text:span text:style-name="T8">dans les brigades de vérification ) qui n'aurait pas vocation à faire du secrétariat mais au contraire à renforcer le potentiel technique de l'équipe.<text:line-break/>Enfin, cette volonté d'optimisation du CFE se traduira également par le transfert d'un emploi de A vérificateur au sein de la BCR 63 permettant ainsi de renforcer la programmation au bénéfice de la DIRCOFI par la BCR.<text:line-break/></text:span><text:span text:style-name="T24">La CFTC <text:s/></text:span><text:span text:style-name="T27">DGFIP </text:span><text:span text:style-name="T24">n'est pas opposée au changement et à la modernisation des missions de la DGFIP mais compte-tenu de l'inertie des moyens, a préféré s'abstenir. </text:span></text:p>
      <text:p text:style-name="P37"/>
      <text:p text:style-name="P34">4) Compte-tenu du calendrier, la Direction a proposé de retenir deux ponts naturels pour 2019 =</text:p>
      <text:p text:style-name="P28"><text:span text:style-name="T11">* </text:span><text:span text:style-name="T13">le 31 mai 2019 et le 16 août 2019.</text:span></text:p>
      <text:p text:style-name="P28"><text:span text:style-name="T11"><text:line-break/></text:span><text:span text:style-name="T28">La CFT</text:span><text:span text:style-name="T29">C</text:span><text:span text:style-name="T28"> DGFIP a voté </text:span><text:span text:style-name="T29">POUR</text:span></text:p>
      <text:p text:style-name="P38"/>
      <text:p text:style-name="P35"/>
      <text:p text:style-name="P28"><text:span text:style-name="T10">5) </text:span><text:span text:style-name="T15">La</text:span><text:span text:style-name="T11"> Direction a souhaité étendre la procédure d'accueil personnalisé sur rendez-vous à tous les SIP du département, </text:span><text:span text:style-name="T15">suite à l'expérimentation depuis le 01/01/17 au SIP d'ISSOIRE</text:span><text:span text:style-name="T11">, </text:span><text:span text:style-name="T15">et précise que</text:span><text:span text:style-name="T11"> les </text:span><text:span text:style-name="T12">t</text:span><text:span text:style-name="T11">résoreries pourront également être concernées.<text:line-break/></text:span></text:p>
      <text:p text:style-name="P28"><text:span text:style-name="T11">Cette démarche a pour but d'améliorer l'organisation de l'accueil et d'éviter ainsi les files d'attente au guichet.<text:line-break/>A noter que la pratique du contre-appel qui pourrait apparaître chronophage, permet dans certains cas d'annuler 30% des RDV.<text:line-break/>Pour ce faire, deux types de formation seront proposées= une formation en local pour les chefs de service pour un souci d'organisation en local, et une e-formation de 45 m</text:span><text:span text:style-name="T13">i</text:span><text:span text:style-name="T11">n environ pour les agents utilisateurs pour se familiariser avec le logiciel ( consultation de l'agenda ).<text:line-break/>Même si ce dispositif semble apporter satisfaction tant aux usagers qu'aux agents, il nécessite toutefois, au préalable pour les agents d'accueil, une connaissance exacte des besoins des contribuables, ce qui peut se complexifier si les demandes interfèrent plusieurs services ( assiette, recouvrement, CDIF...).</text:span></text:p>
      <text:p text:style-name="P27"><text:soft-page-break/><text:span text:style-name="T11"><text:line-break/></text:span><text:span text:style-name="T28">Pour la CFTC DGFIP, cette orientation du public sur les RDV va à l'encontre même de la notion large et classique du service rendu à l'usager, ne doit pas lui être imposé, n'est pas égalitaire, car elle touche une partie catégorielle de la population ( non-actifs…. ) et ferait même courir le risque de désavouer les agents d'accueil, qui sous couvert d'un RDV, ne serait pas capables de donner le renseignement de suite et deviendraient, par conséquent, incompétents….</text:span><text:span text:style-name="T11"><text:line-break/></text:span><text:span text:style-name="T28">La CFT</text:span><text:span text:style-name="T30">C</text:span><text:span text:style-name="T28"> DGFIP a voté CONTRE.</text:span></text:p>
      <text:p text:style-name="P29"><text:span text:style-name="T11"><text:line-break/></text:span><text:span text:style-name="T10">6)</text:span><text:span text:style-name="T11"> </text:span><text:span text:style-name="T14">L</text:span><text:span text:style-name="T11">’</text:span><text:span text:style-name="T10">a</text:span><text:span text:style-name="T11">ffichage des indicateurs de qualité de service dans les SIP</text:span><text:span text:style-name="T10"> </text:span><text:span text:style-name="T8">est une volonté du gouvernement en matière de transparence, de qualité et d’efficacité des services publics dont la DGFIP fait partie.<text:line-break/></text:span><text:span text:style-name="T19">Son but est d'</text:span><text:span text:style-name="T8"> à améliorer la qualité du service rendu et </text:span><text:span text:style-name="T19">de</text:span><text:span text:style-name="T8"> restaurer la confiance des usagers.<text:line-break/>Cet engagement prévoit un affichage </text:span><text:span text:style-name="T20">à la fois </text:span><text:span text:style-name="T8"><text:s/>local et </text:span><text:span text:style-name="T20">via </text:span><text:span text:style-name="T8">Internet , </text:span><text:span text:style-name="T20">échelonné jusqu'en 2020,</text:span><text:span text:style-name="T8"> des indicateurs de qualité pour chaque service.</text:span></text:p>
      <text:p text:style-name="P36"/>
      <text:p text:style-name="P30"><text:span text:style-name="T25">Pour la CFTC DGFIP, il est noble de vouloir présenter les résultats de satisfactions auprès des usagers; seulement il ne faut pas oublié aussi que cela reflète que les collègues compétents et consciencieux font toujou</text:span><text:span text:style-name="T26">r</text:span><text:span text:style-name="T25">s bien voire mieux avec moins de m</text:span><text:span text:style-name="T26">o</text:span><text:span text:style-name="T25">yens humains et matériels.</text:span><text:span text:style-name="T24"><text:line-break/></text:span><text:span text:style-name="T8"><text:line-break/><text:line-break/></text:span><text:span text:style-name="T9">7 ) L</text:span><text:span text:style-name="T8">a DG s'est préoccupé</text:span><text:span text:style-name="T23">e</text:span><text:span text:style-name="T8"> depuis 2016 à élaborer ce document </text:span><text:span text:style-name="T9">sur la prévention du terrorisme.</text:span><text:span text:style-name="T8"><text:line-break/>Ce livret a pour but d'attirer la vigilance collective et </text:span><text:span text:style-name="T9">faire </text:span><text:span text:style-name="T8">ado</text:span><text:span text:style-name="T9">pter</text:span><text:span text:style-name="T8"> les bons réflexes</text:span></text:p>
      <text:p text:style-name="P30"><text:span text:style-name="T8"><text:s/></text:span><text:span text:style-name="T9">par les collègues grâce</text:span><text:span text:style-name="T8"> des consignes collatérales en cas d'exposition à risques…..<text:line-break/></text:span><text:span text:style-name="T9">Ce </text:span><text:span text:style-name="T17">fascicule </text:span><text:span text:style-name="T8">sera diffusé prochainement aux agents et aux cadres.<text:line-break/>Les sites </text:span><text:span text:style-name="T22">à</text:span><text:span text:style-name="T18"> volume d'effecti</text:span><text:span text:style-name="T21">f</text:span><text:span text:style-name="T18">s impo</text:span><text:span text:style-name="T22">r</text:span><text:span text:style-name="T18">tant</text:span><text:span text:style-name="T8"> seront dotés d'un règlement intérieur de sécurité, tandis que l</text:span><text:span text:style-name="T18">es autres structures</text:span><text:span text:style-name="T8"> </text:span><text:span text:style-name="T9">bénéficieront</text:span><text:span text:style-name="T8"> de fiches comportant des consignes de sécurité à adopter.<text:line-break/>Ce point était à titre d'information.<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Text_20_body" style:display-name="Text body" style:family="paragraph" style:parent-style-name="Standard" style:class="text">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left="0cm" fo:margin-right="-0.275cm" fo:margin-top="0cm" fo:margin-bottom="0cm" loext:contextual-spacing="false" fo:text-align="center" style:justify-single-word="false" fo:text-indent="0cm" style:auto-text-indent="false"/>
      <style:text-properties fo:font-size="18pt" style:font-size-asian="18pt"/>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1pt" fo:font-style="italic" fo:font-weight="bold" style:font-size-asian="11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1cm" fo:margin-top="0cm" fo:margin-bottom="0cm" loext:contextual-spacing="false"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1cm" fo:margin-top="0cm" fo:margin-bottom="0cm" loext:contextual-spacing="false" fo:text-indent="0cm" style:auto-text-indent="false" fo:keep-with-next="always"/>
      <style:text-properties fo:font-size="24pt" fo:font-style="italic" style:text-underline-style="solid" style:text-underline-width="auto" style:text-underline-color="font-color" fo:font-weight="bold" style:font-size-asian="24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Comic Sans MS" fo:font-family="'Comic Sans MS'" style:font-family-generic="script" style:font-pitch="variable" fo:font-size="12pt" style:text-underline-style="solid" style:text-underline-width="auto" style:text-underline-color="font-color" style:font-size-asian="12pt" style:font-name-complex="Comic Sans MS" style:font-family-complex="'Comic Sans MS'" style:font-family-generic-complex="script"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fo:font-size="11pt" style:text-underline-style="solid" style:text-underline-width="auto" style:text-underline-color="font-color" fo:font-weight="bold" style:font-size-asian="11pt" style:font-weight-asian="bold"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ubtitle" style:family="paragraph" style:parent-style-name="Standard" style:next-style-name="Text_20_body" style:class="chapter">
      <style:text-properties fo:font-weight="bold" style:font-weight-asian="bold"/>
    </style:style>
    <style:style style:name="En-têeate" style:family="paragraph" style:parent-style-name="Standard">
      <style:paragraph-properties style:line-height-at-least="0.176cm">
        <style:tab-stops>
          <style:tab-stop style:position="8.001cm" style:type="center"/>
          <style:tab-stop style:position="16.002cm" style:type="right"/>
        </style:tab-stops>
      </style:paragraph-properties>
      <style:text-properties style:font-name="Calibri" fo:font-family="Calibri, 'Trebuchet MS'" style:font-family-generic="swiss" style:font-pitch="variable" fo:font-size="11pt" style:font-size-asian="11pt" style:language-asian="fr" style:country-asian="FR"/>
    </style:style>
    <style:style style:name="WW-Standard" style:family="paragraph">
      <style:paragraph-properties fo:orphans="2" fo:widows="2"/>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tyle="italic" fo:font-weight="bold" style:font-style-asian="italic" style:font-weight-asian="bold"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1.693cm" fo:text-indent="-0.635cm" fo:margin-left="1.69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7.223cm" fo:text-indent="-0.635cm" fo:margin-left="7.2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002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7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TPL DU 9/12/2004 :</dc:title>
    <meta:initial-creator>CP</meta:initial-creator>
    <meta:creation-date>2015-01-22T14:10:00</meta:creation-date>
    <dc:date>2018-11-15T09:44:25.855000000</dc:date>
    <meta:print-date>2018-10-11T11:20:11.329000000</meta:print-date>
    <meta:editing-cycles>130</meta:editing-cycles>
    <meta:editing-duration>PT5H20M11S</meta:editing-duration>
    <meta:generator>LibreOffice/4.3.7.2$Windows_x86 LibreOffice_project/8a35821d8636a03b8bf4e15b48f59794652c68ba</meta:generator>
    <meta:document-statistic meta:table-count="0" meta:image-count="1" meta:object-count="1" meta:page-count="4" meta:paragraph-count="41" meta:word-count="1389" meta:character-count="8645" meta:non-whitespace-character-count="7278"/>
    <meta:user-defined meta:name="Info 1"/>
    <meta:user-defined meta:name="Info 2"/>
    <meta:user-defined meta:name="Info 3"/>
    <meta:user-defined meta:name="Info 4"/>
  </office:meta>
</office:document-meta>
</file>