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2C0700001A90D74101A3.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1" svg:font-family="Aria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line-height="150%" fo:text-align="justify" style:justify-single-word="false">
        <style:tab-stops>
          <style:tab-stop style:position="6.251cm"/>
        </style:tab-stops>
      </style:paragraph-properties>
      <style:text-properties style:font-name="Comic Sans MS" fo:font-size="9pt" fo:font-weight="normal" officeooo:rsid="003c3624" officeooo:paragraph-rsid="0063af84" style:font-size-asian="9pt" style:font-weight-asian="normal" style:font-size-complex="9pt" style:font-weight-complex="normal"/>
    </style:style>
    <style:style style:name="P4"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1bddc3" officeooo:paragraph-rsid="005f294d" style:font-size-asian="9pt" style:font-weight-asian="normal" style:font-size-complex="9pt" style:font-weight-complex="normal"/>
    </style:style>
    <style:style style:name="P5"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5f294d" officeooo:paragraph-rsid="005f294d" style:font-size-asian="9pt" style:font-weight-asian="normal" style:font-size-complex="9pt" style:font-weight-complex="normal"/>
    </style:style>
    <style:style style:name="P6"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3c3624" officeooo:paragraph-rsid="005fec04" style:font-size-asian="9pt" style:font-weight-asian="normal" style:font-size-complex="9pt" style:font-weight-complex="normal"/>
    </style:style>
    <style:style style:name="P7"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5fec04" officeooo:paragraph-rsid="005fec04" style:font-size-asian="9pt" style:font-weight-asian="normal" style:font-size-complex="9pt" style:font-weight-complex="normal"/>
    </style:style>
    <style:style style:name="P8"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60ea6f" officeooo:paragraph-rsid="0060fa6d" style:font-size-asian="9pt" style:font-weight-asian="normal" style:font-size-complex="9pt" style:font-weight-complex="normal"/>
    </style:style>
    <style:style style:name="P9"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60ea6f" officeooo:paragraph-rsid="0060ea6f" style:font-size-asian="9pt" style:font-weight-asian="normal" style:font-size-complex="9pt" style:font-weight-complex="normal"/>
    </style:style>
    <style:style style:name="P10"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62b875" officeooo:paragraph-rsid="0062b875" style:font-size-asian="9pt" style:font-weight-asian="normal" style:font-size-complex="9pt" style:font-weight-complex="normal"/>
    </style:style>
    <style:style style:name="P11"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60fa6d" officeooo:paragraph-rsid="0060fa6d" style:font-size-asian="9pt" style:font-weight-asian="normal" style:font-size-complex="9pt" style:font-weight-complex="normal"/>
    </style:style>
    <style:style style:name="P12"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normal" officeooo:rsid="0063af84" officeooo:paragraph-rsid="0063af84" style:font-size-asian="9pt" style:font-weight-asian="normal" style:font-size-complex="9pt" style:font-weight-complex="normal"/>
    </style:style>
    <style:style style:name="P13" style:family="paragraph" style:parent-style-name="Standard">
      <style:paragraph-properties fo:line-height="150%"/>
      <style:text-properties style:font-name="Verdana" fo:font-size="9pt" officeooo:rsid="000f80f7" officeooo:paragraph-rsid="001bddc3" style:font-size-asian="9pt" style:font-size-complex="9pt"/>
    </style:style>
    <style:style style:name="P14" style:family="paragraph" style:parent-style-name="Standard">
      <style:paragraph-properties fo:line-height="150%"/>
      <style:text-properties style:font-name="Verdana" fo:font-size="2pt" officeooo:rsid="000f80f7" officeooo:paragraph-rsid="001bddc3" style:font-size-asian="1.75pt" style:font-size-complex="2pt"/>
    </style:style>
    <style:style style:name="P15" style:family="paragraph" style:parent-style-name="Standard">
      <style:paragraph-properties fo:text-align="center" style:justify-single-word="false"/>
      <style:text-properties style:use-window-font-color="true" style:font-name="Verdana" fo:font-size="18pt" officeooo:rsid="0010563d" officeooo:paragraph-rsid="000a6751" style:font-size-asian="18pt" style:font-size-complex="18pt"/>
    </style:style>
    <style:style style:name="P16" style:family="paragraph" style:parent-style-name="Standard">
      <style:paragraph-properties fo:text-align="center" style:justify-single-word="false"/>
      <style:text-properties style:use-window-font-color="true" style:font-name="Verdana" fo:font-size="11pt" officeooo:rsid="0010563d" officeooo:paragraph-rsid="000a6751" style:font-size-asian="9.60000038146973pt" style:font-size-complex="11pt"/>
    </style:style>
    <style:style style:name="P17" style:family="paragraph" style:parent-style-name="Standard">
      <style:paragraph-properties fo:text-align="start" style:justify-single-word="false"/>
      <style:text-properties style:use-window-font-color="true" style:font-name="Verdana" fo:font-size="12pt" style:text-underline-style="solid" style:text-underline-width="auto" style:text-underline-color="font-color" fo:font-weight="normal" officeooo:rsid="0026bc35" officeooo:paragraph-rsid="0026bc35"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color="#0000ff" fo:font-size="2pt" officeooo:rsid="00177f15" officeooo:paragraph-rsid="000a6751" style:font-size-asian="1.75pt" style:font-size-complex="2pt"/>
    </style:style>
    <style:style style:name="P19" style:family="paragraph" style:parent-style-name="WW-Standard">
      <style:text-properties fo:color="#0000ff" fo:font-size="14pt" style:font-size-asian="14pt"/>
    </style:style>
    <style:style style:name="P20" style:family="paragraph" style:parent-style-name="WW-Standard">
      <style:paragraph-properties fo:text-align="center" style:justify-single-word="false"/>
      <style:text-properties style:use-window-font-color="true" style:font-name="Verdana" fo:font-size="10pt" officeooo:rsid="0010563d" style:font-size-asian="8.75pt" style:font-size-complex="10pt"/>
    </style:style>
    <style:style style:name="P21" style:family="paragraph" style:parent-style-name="Header">
      <style:paragraph-properties fo:line-height="150%" fo:text-align="justify" style:justify-single-word="false">
        <style:tab-stops>
          <style:tab-stop style:position="6.251cm"/>
        </style:tab-stops>
      </style:paragraph-properties>
      <style:text-properties style:font-name="Verdana" fo:font-weight="normal" officeooo:rsid="0058f7cd" officeooo:paragraph-rsid="0058f7cd" style:font-weight-asian="normal" style:font-weight-complex="normal"/>
    </style:style>
    <style:style style:name="P22" style:family="paragraph" style:parent-style-name="Header">
      <style:paragraph-properties fo:line-height="150%" fo:text-align="justify" style:justify-single-word="false">
        <style:tab-stops>
          <style:tab-stop style:position="6.251cm"/>
        </style:tab-stops>
      </style:paragraph-properties>
      <style:text-properties style:font-name="Verdana" fo:font-weight="normal" officeooo:rsid="00699c2f" officeooo:paragraph-rsid="0058f7cd" style:font-weight-asian="normal" style:font-weight-complex="normal"/>
    </style:style>
    <style:style style:name="P23" style:family="paragraph" style:parent-style-name="Header">
      <style:paragraph-properties fo:line-height="150%" fo:text-align="justify" style:justify-single-word="false">
        <style:tab-stops>
          <style:tab-stop style:position="6.251cm"/>
        </style:tab-stops>
      </style:paragraph-properties>
      <style:text-properties style:font-name="Verdana" fo:font-weight="normal" officeooo:rsid="006d1725" officeooo:paragraph-rsid="0058f7cd" style:font-weight-asian="normal" style:font-weight-complex="normal"/>
    </style:style>
    <style:style style:name="P24"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6d1725" officeooo:paragraph-rsid="006d1725" style:font-weight-asian="normal" style:font-weight-complex="normal"/>
    </style:style>
    <style:style style:name="P25"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6eb25d" officeooo:paragraph-rsid="006eb25d" style:font-weight-asian="normal" style:font-weight-complex="normal"/>
    </style:style>
    <style:style style:name="P26"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6eb25d" officeooo:paragraph-rsid="007489a8" style:font-weight-asian="normal" style:font-weight-complex="normal"/>
    </style:style>
    <style:style style:name="P27"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6eb25d" officeooo:paragraph-rsid="00749017" style:font-weight-asian="normal" style:font-weight-complex="normal"/>
    </style:style>
    <style:style style:name="P28"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6f9f40" officeooo:paragraph-rsid="00749017" style:font-weight-asian="normal" style:font-weight-complex="normal"/>
    </style:style>
    <style:style style:name="P29"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2c0b1" officeooo:paragraph-rsid="0072c0b1" style:font-weight-asian="normal" style:font-weight-complex="normal"/>
    </style:style>
    <style:style style:name="P30"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2c0b1" officeooo:paragraph-rsid="00749017" style:font-weight-asian="normal" style:font-weight-complex="normal"/>
    </style:style>
    <style:style style:name="P31"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49017" officeooo:paragraph-rsid="00749017" style:font-weight-asian="normal" style:font-weight-complex="normal"/>
    </style:style>
    <style:style style:name="P32"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5ecfe" officeooo:paragraph-rsid="0075ecfe" style:font-weight-asian="normal" style:font-weight-complex="normal"/>
    </style:style>
    <style:style style:name="P33"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7e4e3" officeooo:paragraph-rsid="0077e4e3" style:font-weight-asian="normal" style:font-weight-complex="normal"/>
    </style:style>
    <style:style style:name="P34"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94ef9" officeooo:paragraph-rsid="00794ef9" style:font-weight-asian="normal" style:font-weight-complex="normal"/>
    </style:style>
    <style:style style:name="P35"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a1b02" officeooo:paragraph-rsid="007a1b02" style:font-weight-asian="normal" style:font-weight-complex="normal"/>
    </style:style>
    <style:style style:name="P36"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a1b02" officeooo:paragraph-rsid="007be688" style:font-weight-asian="normal" style:font-weight-complex="normal"/>
    </style:style>
    <style:style style:name="P37"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a1b02" officeooo:paragraph-rsid="007d55d5" style:font-weight-asian="normal" style:font-weight-complex="normal"/>
    </style:style>
    <style:style style:name="P38"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a1b02" officeooo:paragraph-rsid="007e9cdf" style:font-weight-asian="normal" style:font-weight-complex="normal"/>
    </style:style>
    <style:style style:name="P39" style:family="paragraph" style:parent-style-name="Standard">
      <style:paragraph-properties fo:margin-left="0cm" fo:margin-right="0.191cm" fo:margin-top="0.199cm" fo:margin-bottom="0.21cm" loext:contextual-spacing="false" fo:line-height="115%" fo:text-align="justify" style:justify-single-word="false" fo:orphans="2" fo:widows="2" fo:hyphenation-ladder-count="no-limit" fo:text-indent="0cm" style:auto-text-indent="false" style:writing-mode="lr-tb">
        <style:tab-stops>
          <style:tab-stop style:position="0.132cm"/>
        </style:tab-stops>
      </style:paragraph-properties>
      <style:text-properties fo:color="#000000" style:font-name="Verdana" fo:font-size="10pt" fo:font-style="normal" style:text-underline-style="none" fo:font-weight="bold" officeooo:rsid="007d55d5" officeooo:paragraph-rsid="007d55d5" style:text-underline-mode="continuous" style:text-overline-mode="continuous" style:text-line-through-mode="continuous" fo:background-color="transparent" style:font-name-asian="Arial1"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40" style:family="paragraph" style:parent-style-name="Standard">
      <style:paragraph-properties fo:margin-left="0cm" fo:margin-right="0.191cm" fo:margin-top="0.199cm" fo:margin-bottom="0.21cm" loext:contextual-spacing="false" fo:line-height="115%" fo:text-align="justify" style:justify-single-word="false" fo:orphans="2" fo:widows="2" fo:hyphenation-ladder-count="no-limit" fo:text-indent="0cm" style:auto-text-indent="false" style:writing-mode="lr-tb">
        <style:tab-stops>
          <style:tab-stop style:position="0.132cm"/>
        </style:tab-stops>
      </style:paragraph-properties>
      <style:text-properties fo:color="#000000" style:font-name="Verdana" fo:font-size="10pt" fo:font-style="normal" style:text-underline-style="none" fo:font-weight="bold" officeooo:rsid="007d55d5" officeooo:paragraph-rsid="007e9cdf" style:text-underline-mode="continuous" style:text-overline-mode="continuous" style:text-line-through-mode="continuous" fo:background-color="transparent" style:font-name-asian="Arial1"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41" style:family="paragraph" style:parent-style-name="Standard">
      <style:paragraph-properties fo:text-align="start" style:justify-single-word="false"/>
      <style:text-properties style:use-window-font-color="true" style:font-name="Verdana" fo:font-size="12pt" style:text-underline-style="solid" style:text-underline-width="auto" style:text-underline-color="font-color" fo:font-weight="normal" officeooo:rsid="0026bc35" officeooo:paragraph-rsid="0026bc35"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use-window-font-color="true" style:font-name="Verdana" fo:font-size="14pt" officeooo:rsid="0026bc35" officeooo:paragraph-rsid="0026bc35" style:font-size-asian="14pt" style:font-size-complex="14pt"/>
    </style:style>
    <style:style style:name="P43" style:family="paragraph" style:parent-style-name="Standard">
      <style:paragraph-properties fo:margin-left="0cm" fo:margin-right="0.191cm" fo:margin-top="0.199cm" fo:margin-bottom="0.21cm" loext:contextual-spacing="false" fo:line-height="115%" fo:text-align="justify" style:justify-single-word="false" fo:orphans="2" fo:widows="2" fo:hyphenation-ladder-count="no-limit" fo:text-indent="0cm" style:auto-text-indent="false" style:writing-mode="lr-tb">
        <style:tab-stops>
          <style:tab-stop style:position="0.132cm"/>
        </style:tab-stops>
      </style:paragraph-properties>
      <style:text-properties fo:color="#000000" style:font-name="Verdana" fo:font-size="10pt" fo:font-style="italic" style:text-underline-style="solid" style:text-underline-width="auto" style:text-underline-color="font-color" fo:font-weight="normal" officeooo:rsid="007d55d5" officeooo:paragraph-rsid="007d55d5" style:text-underline-mode="continuous" style:text-overline-mode="continuous" style:text-line-through-mode="continuous" fo:background-color="transparent" style:font-name-asian="Arial1"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44" style:family="paragraph" style:parent-style-name="Standard">
      <style:paragraph-properties fo:margin-left="0cm" fo:margin-right="0.191cm" fo:margin-top="0.199cm" fo:margin-bottom="0.21cm" loext:contextual-spacing="false" fo:line-height="115%" fo:text-align="justify" style:justify-single-word="false" fo:orphans="2" fo:widows="2" fo:hyphenation-ladder-count="no-limit" fo:text-indent="0cm" style:auto-text-indent="false" style:writing-mode="lr-tb">
        <style:tab-stops>
          <style:tab-stop style:position="0.132cm"/>
        </style:tab-stops>
      </style:paragraph-properties>
      <style:text-properties fo:color="#000000" style:font-name="Arial" fo:font-size="10pt" fo:font-style="normal" style:text-underline-style="none" fo:font-weight="normal" officeooo:rsid="010bc1a9" officeooo:paragraph-rsid="007a1b02" style:text-underline-mode="continuous" style:text-overline-mode="continuous" style:text-line-through-mode="continuous" fo:background-color="transparent" style:font-name-asian="Arial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5" style:family="paragraph" style:parent-style-name="Table_20_Contents">
      <style:paragraph-properties fo:margin-top="0cm" fo:margin-bottom="0.199cm" loext:contextual-spacing="false" fo:line-height="115%" fo:text-align="justify" style:justify-single-word="false"/>
      <style:text-properties fo:color="#111111" style:font-name="Verdana" style:text-underline-style="none" fo:font-weight="normal" officeooo:rsid="007a1b02" officeooo:paragraph-rsid="007a1b02" style:font-weight-asian="normal" style:font-weight-complex="normal"/>
    </style:style>
    <style:style style:name="P46" style:family="paragraph" style:parent-style-name="Heading" style:master-page-name="First_20_Page">
      <style:paragraph-properties fo:text-align="start" style:justify-single-word="false" style:page-number="auto" fo:padding="0cm" fo:border="none"/>
    </style:style>
    <style:style style:name="P47" style:family="paragraph" style:parent-style-name="Header">
      <style:paragraph-properties fo:line-height="150%" fo:text-align="justify" style:justify-single-word="false">
        <style:tab-stops>
          <style:tab-stop style:position="6.251cm"/>
        </style:tab-stops>
      </style:paragraph-properties>
      <style:text-properties style:font-name="Verdana" style:text-underline-style="none" fo:font-weight="normal" officeooo:rsid="00749017" officeooo:paragraph-rsid="00749017" style:font-weight-asian="normal" style:font-weight-complex="normal"/>
    </style:style>
    <style:style style:name="P48" style:family="paragraph" style:parent-style-name="Header">
      <style:paragraph-properties fo:line-height="150%" fo:text-align="justify" style:justify-single-word="false">
        <style:tab-stops>
          <style:tab-stop style:position="6.251cm"/>
        </style:tab-stops>
      </style:paragraph-properties>
      <style:text-properties style:font-name="Verdana" fo:font-style="italic" style:text-underline-style="solid" style:text-underline-width="auto" style:text-underline-color="font-color" fo:font-weight="normal" officeooo:rsid="007a1b02" officeooo:paragraph-rsid="00794ef9" style:font-style-asian="italic" style:font-weight-asian="normal" style:font-style-complex="italic" style:font-weight-complex="normal"/>
    </style:style>
    <style:style style:name="T1" style:family="text">
      <style:text-properties officeooo:rsid="004c6179"/>
    </style:style>
    <style:style style:name="T2" style:family="text">
      <style:text-properties officeooo:rsid="005f294d"/>
    </style:style>
    <style:style style:name="T3" style:family="text">
      <style:text-properties officeooo:rsid="005fec04"/>
    </style:style>
    <style:style style:name="T4" style:family="text">
      <style:text-properties officeooo:rsid="0060fa6d"/>
    </style:style>
    <style:style style:name="T5" style:family="text">
      <style:text-properties officeooo:rsid="0062b875"/>
    </style:style>
    <style:style style:name="T6" style:family="text">
      <style:text-properties officeooo:rsid="0063b923"/>
    </style:style>
    <style:style style:name="T7" style:family="text">
      <style:text-properties officeooo:rsid="006489db"/>
    </style:style>
    <style:style style:name="T8" style:family="text">
      <style:text-properties officeooo:rsid="00684e2d"/>
    </style:style>
    <style:style style:name="T9" style:family="text">
      <style:text-properties officeooo:rsid="00699c2f"/>
    </style:style>
    <style:style style:name="T10" style:family="text">
      <style:text-properties officeooo:rsid="006b6258"/>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officeooo:rsid="006f9f40" style:font-style-asian="italic" style:font-style-complex="italic"/>
    </style:style>
    <style:style style:name="T1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officeooo:rsid="007135c8"/>
    </style:style>
    <style:style style:name="T16" style:family="text">
      <style:text-properties officeooo:rsid="007489a8"/>
    </style:style>
    <style:style style:name="T17" style:family="text">
      <style:text-properties officeooo:rsid="00749017"/>
    </style:style>
    <style:style style:name="T18" style:family="text">
      <style:text-properties officeooo:rsid="0077e4e3"/>
    </style:style>
    <style:style style:name="T19" style:family="text">
      <style:text-properties fo:font-weight="normal" style:font-weight-asian="normal" style:font-weight-complex="normal"/>
    </style:style>
    <style:style style:name="T20" style:family="text">
      <style:text-properties fo:font-weight="normal" officeooo:rsid="007e9cdf" style:font-weight-asian="normal" style:font-weight-complex="normal"/>
    </style:style>
    <style:style style:name="T21" style:family="text">
      <style:text-properties fo:font-weight="normal" officeooo:rsid="008292be" style:font-weight-asian="normal" style:font-weight-complex="normal"/>
    </style:style>
    <style:style style:name="T22" style:family="text">
      <style:text-properties officeooo:rsid="007be688"/>
    </style:style>
    <style:style style:name="T23" style:family="text">
      <style:text-properties officeooo:rsid="007d55d5"/>
    </style:style>
    <style:style style:name="T24" style:family="text">
      <style:text-properties officeooo:rsid="007e9cdf"/>
    </style:style>
    <style:style style:name="T25" style:family="text">
      <style:text-properties officeooo:rsid="0080601b"/>
    </style:style>
    <style:style style:name="T26" style:family="text">
      <style:text-properties officeooo:rsid="0080b12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cm" fo:border="0.74pt solid #666699" draw:ole-draw-aspect="1" draw:visible-area-top="0cm" draw:visible-area-width="9.173cm" draw:visible-area-height="5.1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Objet1" text:anchor-type="char" svg:x="8.574cm" svg:y="-0.101cm" svg:width="8.072cm" svg:height="4.156cm" draw:z-index="1"><draw:object-ole xlink:href="./Object 1" xlink:type="simple" xlink:show="embed" xlink:actuate="onLoad"/><draw:image xlink:href="./ObjectReplacements/Object 1" xlink:type="simple" xlink:show="embed" xlink:actuate="onLoad"/></draw:frame><draw:frame draw:style-name="fr1" draw:name="images1" text:anchor-type="char" svg:x="1.579cm" svg:y="-0.101cm" svg:width="6.997cm" svg:height="4.223cm" draw:z-index="0"><draw:image xlink:href="Pictures/2000000800002C0700001A90D74101A3.wmf" xlink:type="simple" xlink:show="embed" xlink:actuate="onLoad"/></draw:frame></text:p>
      <text:p text:style-name="P2"/>
      <text:p text:style-name="P1"/>
      <text:p text:style-name="P19"/>
      <text:p text:style-name="P19"/>
      <text:p text:style-name="P19"/>
      <text:p text:style-name="P19"/>
      <text:p text:style-name="P19"/>
      <text:p text:style-name="P20"/>
      <text:p text:style-name="P15"><text:span text:style-name="T10">CR du CTL</text:span> du <text:span text:style-name="T8">18/09/2018</text:span></text:p>
      <text:p text:style-name="P16"/>
      <text:p text:style-name="P17"/>
      <text:p text:style-name="P17">Déclaration Liminaire :</text:p>
      <text:p text:style-name="P42"/>
      <text:p text:style-name="P18"/>
      <text:p text:style-name="P13">Monsieur le Président,</text:p>
      <text:p text:style-name="P14"/>
      <text:p text:style-name="P4">C’est <text:span text:style-name="T2">d</text:span>ans un contexte particuli<text:span text:style-name="T1">er de présentation prochaine de la loi de finances 2019, annonçant le chiffre de 2130 suppressions d’emplois à la DGFIP, </text:span>que nous sommes aujourd’hui convoqués en CTL.</text:p>
      <text:p text:style-name="P5">La CFTC Finances Publiques trouve <text:span text:style-name="T3">indispensable</text:span> de rappeler que <text:span text:style-name="T9">c’</text:span>est encore trop d’emplois qui seront supprimés, impactant davantage les conditions de travail d<text:span text:style-name="T3">e tous les agents.</text:span></text:p>
      <text:p text:style-name="P5"/>
      <text:p text:style-name="P6"><text:span text:style-name="T9">À l’ordre du jour de ce CTL, seulement un sujet </text:span>pour avis, avec le sentiment que <text:span text:style-name="T3">le passage en comptabilité commerciale de l’OPH </text:span>est déjà fixé avant toute concertation <text:span text:style-name="T3">avec les représentants des personnels que nous sommes.</text:span></text:p>
      <text:p text:style-name="P7"><text:span text:style-name="T2">La CFTC Finances Publiques </text:span>condamne ce passage en comptabilité commerciale qui met à mal le service public, et sera dommageable à la fois pour les locataires, les salariés de l’OPH et les agents des finances publiques.</text:p>
      <text:p text:style-name="P7"/>
      <text:p text:style-name="P8">Il en est de même pour la mise à disposition <text:span text:style-name="T9">d’</text:span>un personnel de la SNCF<text:span text:style-name="T9"> :</text:span> Le faible taux de recouvrement de ces amendes est le résultat unique du désengagement de l’État, qui continue sa politique de suppressions <text:span text:style-name="T9">d’</text:span>emplois obligeant ainsi ses personnels à prioriser ses missions, <text:span text:style-name="T5">devant la grandeur de la tâche.</text:span></text:p>
      <text:p text:style-name="P8">La D<text:span text:style-name="T4">irection </text:span>G<text:span text:style-name="T4">énérale, en signant ce partenariat, révèle ouvertement l’absence de m</text:span>oyen humain <text:span text:style-name="T9">qu’elle met à disposition, pour réaliser efficacement </text:span>le recouvrement de ces amendes de transports.</text:p>
      <text:p text:style-name="P10">Il y a au sein de ce service Amendes des personnes <text:span text:style-name="T7">déjà</text:span> qualifiées et expérimentées pour mener à bien cette mission de recouvrement.</text:p>
      <text:p text:style-name="P11"><text:span text:style-name="T5">Pour l</text:span>a CFTC Finances Publiques, <text:span text:style-name="T5">cette situation dite « d’expérimentation » alors que cet agent de la SNCF est affecté pour une durée de 12 mois renouvelable, aurait-elle pour unique but de justifier le basculement de cette attribution vers la SNCF ?</text:span></text:p>
      <text:p text:style-name="P11"/>
      <text:p text:style-name="P9">Concernant la campagne ministérielle DUERP-PAP 2017-2018, la CFTC Finances Publiques déplore l’allègement et la simplification des recueils des risques.</text:p>
      <text:p text:style-name="P12"><text:span text:style-name="T9">Aujourd’</text:span>hui, nos collègues <text:span text:style-name="T6">exercent leurs métiers </text:span>dans des con<text:span text:style-name="T6">d</text:span>itions stressantes et ces facteurs de stress au travail <text:span text:style-name="T6">sont d’autant plus toxiques pour la santé qu’ils s’inscrivent dans la durée (restructurations réalisées et à venir), qu’ils sont subis (absence de concertation et de réel dialogue social), qu’ils sont nombreux (accumulations de facteurs organisationnels et relationnels), qu’ils sont incompatibles (forte exigence de productivité contre faible reconnaissance pécuniaire) et enfin qu’ils n’ont pas de sens.</text:span></text:p>
      <text:p text:style-name="P3"/>
      <text:p text:style-name="P21">C’est pourquoi la CFTC Finances Publiques réaffirme son opposition et exige :</text:p>
      <text:p text:style-name="P22">– le comblement des emplois vacants permettant un vrai fonctionnement des services,</text:p>
      <text:p text:style-name="P22">– la pérennisation des missions de contrôle et de régulation,</text:p>
      <text:p text:style-name="P22">– et la garantie d’exercer ses missions dans des conditions franchement favorables.</text:p>
      <text:p text:style-name="P23"/>
      <text:p text:style-name="P24"><text:soft-page-break/></text:p>
      <text:p text:style-name="P24">Lecture des déclarations liminaires effectuées par l’ensemble des OS.</text:p>
      <text:p text:style-name="P24"/>
      <text:p text:style-name="P24">1) <text:span text:style-name="T12">Approbation des PV des séances des 3 et 9/04/2018, et des 18 et 26/06/2018</text:span></text:p>
      <text:p text:style-name="P24"/>
      <text:p text:style-name="P24"/>
      <text:p text:style-name="P26">2) Passage en comptabilité commerciale de l’OPH :</text:p>
      <text:p text:style-name="P26"><text:span text:style-name="T16">S</text:span>uite à la délibération<text:span text:style-name="T16"> </text:span>de Logidôme, qui avance le calendrier d’un an, la trésorerie OPH <text:span text:style-name="T16">fermera </text:span>au 1/01/2019.</text:p>
      <text:p text:style-name="P25">La clôture des écritures s’arrêtera le 31/03/2019.</text:p>
      <text:p text:style-name="P26">La cadre A qui est ALD a eu connaissance de perspectives satisfaisantes.</text:p>
      <text:p text:style-name="P26">Il y a 5 contrôleurs dont 1 en détachement, qui rejoint son service d’origine SLR à Parlette.</text:p>
      <text:p text:style-name="P26">Les 4 autres collègues devront se positionner sur le choix de leur affectation. Tous bénéficieront sur demande de la prime de mobilité fonctionnelle calculée au prorata des jours de formation.</text:p>
      <text:p text:style-name="P25"><text:span text:style-name="T11">La CFTC DGFIP a voté NON</text:span> (unanimité des Syndicats)</text:p>
      <text:p text:style-name="P25"/>
      <text:p text:style-name="P27">3) Examen des suites donnés aux avis émis lors des CTL des 18et 26/06/18 :</text:p>
      <text:p text:style-name="P27">L’avis est réputé avoir été donné.</text:p>
      <text:p text:style-name="P25"/>
      <text:p text:style-name="P25"/>
      <text:p text:style-name="P25">4) <text:span text:style-name="T13">Mise en œuvre de l’expérimentation du suivi de compétences pour les structures de contrôle fiscal :</text:span></text:p>
      <text:p text:style-name="P28"><text:span text:style-name="T15">C</text:span>e nouvel outil de management, qui vise à permettre de reconnaître et de valoriser l’expérience et les acquis professionnels, est mis à l’expérimentation pour les 2 brigades, et concernera les <text:span text:style-name="T15">8 vérificateurs</text:span> affectés sur <text:span text:style-name="T15">le</text:span> même poste depuis septembre 2013. <text:span text:style-name="T17">Cette étude s’effectuera sur deux années et donnera lieu à un bilan.</text:span></text:p>
      <text:p text:style-name="P31">La Direction précise que ces évaluations sont à différencier de l’entretien « d’évaluation-notation » et seront assurées en binôme par M. CATELLA et M.PRAT.</text:p>
      <text:p text:style-name="P29">Le vérificateur qui le souhaite pourra faire un recours, accompagné par la personne de son choix.</text:p>
      <text:p text:style-name="P29"/>
      <text:p text:style-name="P30">5) <text:span text:style-name="T11">Présentation du Bilan IR</text:span> :</text:p>
      <text:p text:style-name="P30">Mme AMPE <text:span text:style-name="T17">précise que la préparation de la campagne s’est fait sur 3 axes : communication interne avec réunion des personnels du SIP le 29/03/2018, intervention par différents canaux (conférence de presse, radio, participation à café numérique) et formation d’initiative locale an avril et mai 2018.</text:span></text:p>
      <text:p text:style-name="P31">Un agent de la division mission foncière d’Issoire et d’A<text:span text:style-name="T25">mb</text:span>ert et l’équipe d’accueil de Berthelot ont aidé à la saisie des 2042 papier.</text:p>
      <text:p text:style-name="P31">La fréquentation des usagers à l’accueil a augmenté de 20% en ce qui concerne les déclarations en ligne contre une diminution de 10% en rapport avec les déclarations « papier ».</text:p>
      <text:p text:style-name="P32">La modification <text:span text:style-name="T18">du taux de base du prélèvement à la source pourra se faire dès le 2/01/2018, avec obligation avant le 5 du mois pour une prise en compte le mois suivi.</text:span></text:p>
      <text:p text:style-name="P33">Il est rappelé qu’on ne peut pas modifier le taux de retenue à la source.</text:p>
      <text:p text:style-name="P34"><text:soft-page-break/></text:p>
      <text:p text:style-name="P48">6) Présentation du DUERP/Plan Action Prévention (PAP)</text:p>
      <text:p text:style-name="P48"/>
      <text:p text:style-name="P35">L’assistant de prévention est M. BOUR<text:span text:style-name="T24">GEA</text:span>DE.</text:p>
      <text:p text:style-name="P35"/>
      <text:p text:style-name="P38">Suite à la note du 25/09/2017, le recensement des risques sur le département a fait apparaître environ 1000 lignes. Toutes les doléances relatives au bat<text:span text:style-name="T26">î</text:span>mentaire ont été transmises au service Logistique pour suite à donner.</text:p>
      <text:p text:style-name="P38">Au final 587 lignes « tous risques » ont été retenues.</text:p>
      <text:p text:style-name="P35">Ce travail collégial entre la Direction, des représentants des services, des acteurs de la prévention et les organisations syndicales ont permis d’établir un PAP 2017 comportant 61 actions.</text:p>
      <text:p text:style-name="P35"/>
      <text:p text:style-name="P35">7) <text:span text:style-name="T12">Présentation du Tableau de Bord de Surveillance Sociale (TBVS)</text:span>:</text:p>
      <text:p text:style-name="P35"/>
      <text:p text:style-name="P35">Le TBVS a été rénové avec des indicateurs centrés sur les enjeux du travail : <text:span text:style-name="T22">On compte</text:span> une base de données sur 3 ans.</text:p>
      <text:p text:style-name="P36">Le taux de couverture des effectifs est stable, le nombre de périodes de congés de maladie ordinaire <text:span text:style-name="T22">inférieur à </text:span>5 jours <text:span text:style-name="T22">et </text:span>les écrêtements<text:span text:style-name="T22"> sont </text:span>en baisse, et il y a une augmentation sensible des dépôt de jours de congés sur le CET, avec 37% qui font l’o<text:span text:style-name="T22">b</text:span>jet d’un rachat, <text:span text:style-name="T24">soit</text:span> un total de 140 000€.</text:p>
      <text:p text:style-name="P35">La Direction est particulièrement vigilante aux fiches de signalement qui font l’objet d’un suivi.</text:p>
      <text:p text:style-name="P37"><text:span text:style-name="T23">P</text:span>ar ailleurs, <text:span text:style-name="T23">c</text:span>haque chef de service doit faire remonter les principaux éléments tous les six mois auprès de la Direction.</text:p>
      <text:p text:style-name="P37"/>
      <text:p text:style-name="P39"><text:span text:style-name="T19">8) </text:span><text:span text:style-name="T14">Expérimentation de l’accueil d’un agent SNCF au sein de la Trésorerie Clermont Métropole et Amendes :</text:span></text:p>
      <text:p text:style-name="P43"/>
      <text:p text:style-name="P39"><text:span text:style-name="T19">Une convention a été signée nationalement entre la DGFIP et la SNCF suite à la loi N°2016-339 du 22/03/2016 pour encadre l’arriver d’agent SNCF au sein de plusieurs trésoreries Amendes du territoire dans le cadre d’un plan anti-fraude. Le faible taux fait apparaître une difficulté à recouvre</text:span><text:span text:style-name="T21">r</text:span><text:span text:style-name="T19"> ces amendes SNCF.</text:span></text:p>
      <text:p text:style-name="P40"><text:span text:style-name="T19">La DDFIP 63 va participer à la vague 3 de l’expérimentation en accueillant le 17/09/2018 un agent qui a bénéficié d’une formation de 15 jours auparavant (déontologie, utilisation de l’ap</text:span><text:span text:style-name="T20">p</text:span><text:span text:style-name="T19">licatif informatique « amende », etc.)</text:span></text:p>
      <text:p text:style-name="P39"><text:span text:style-name="T19">La CFTC a demandé qu’elle était le bilan des vagues 1 et 2. Il a été entendu qu’un point sur ce sujet serait </text:span><text:span text:style-name="T20">établi</text:span><text:span text:style-name="T19"> à ch</text:span><text:span text:style-name="T20">a</text:span><text:span text:style-name="T19">que CTL.</text:span></text:p>
      <text:p text:style-name="P44"/>
      <text:p text:style-name="P45"/>
      <text:p text:style-name="P29"/>
      <text:p text:style-name="P2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1" svg:font-family="Aria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Text_20_body" style:display-name="Text body" style:family="paragraph" style:parent-style-name="Standard" style:class="text">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0cm" fo:margin-right="-0.275cm" fo:margin-top="0cm" fo:margin-bottom="0cm" loext:contextual-spacing="false" fo:text-align="center" style:justify-single-word="false" fo:text-indent="0cm" style:auto-text-indent="false"/>
      <style:text-properties fo:font-size="18pt" style:font-size-asian="18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fo:font-weight="bold" style:font-size-asian="11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1cm" fo:margin-top="0cm" fo:margin-bottom="0cm" loext:contextual-spacing="false"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1cm" fo:margin-top="0cm" fo:margin-bottom="0cm" loext:contextual-spacing="false" fo:text-indent="0cm" style:auto-text-indent="false" fo:keep-with-next="always"/>
      <style:text-properties fo:font-size="24pt" fo:font-style="italic" style:text-underline-style="solid" style:text-underline-width="auto" style:text-underline-color="font-color" fo:font-weight="bold" style:font-size-asian="24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text-properties fo:font-weight="bold" style:font-weight-asian="bold"/>
    </style:style>
    <style:style style:name="En-têeate" style:family="paragraph" style:parent-style-name="Standard">
      <style:paragraph-properties style:line-height-at-least="0.176cm">
        <style:tab-stops>
          <style:tab-stop style:position="8.001cm" style:type="center"/>
          <style:tab-stop style:position="16.002cm" style:type="right"/>
        </style:tab-stops>
      </style:paragraph-properties>
      <style:text-properties style:font-name="Calibri" fo:font-family="Calibri, 'Trebuchet MS'" style:font-family-generic="swiss" style:font-pitch="variable" fo:font-size="11pt" style:font-size-asian="11pt" style:language-asian="fr" style:country-asian="FR"/>
    </style:style>
    <style:style style:name="WW-Standard" style:family="paragraph">
      <style:paragraph-properties fo:orphans="2" fo:widows="2"/>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7.223cm" fo:text-indent="-0.635cm" fo:margin-left="7.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002cm" fo:margin-left="1.8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PL DU 9/12/2004 :</dc:title>
    <meta:initial-creator>CP</meta:initial-creator>
    <meta:creation-date>2015-01-22T14:10:00</meta:creation-date>
    <dc:date>2018-11-15T09:34:15.377000000</dc:date>
    <meta:print-date>2018-04-03T12:29:44.382000000</meta:print-date>
    <meta:editing-cycles>108</meta:editing-cycles>
    <meta:editing-duration>PT5H50M39S</meta:editing-duration>
    <meta:generator>LibreOffice/4.3.7.2$Windows_x86 LibreOffice_project/8a35821d8636a03b8bf4e15b48f59794652c68ba</meta:generator>
    <meta:document-statistic meta:table-count="0" meta:image-count="1" meta:object-count="1" meta:page-count="3" meta:paragraph-count="52" meta:word-count="1168" meta:character-count="7216" meta:non-whitespace-character-count="6097"/>
    <meta:user-defined meta:name="Info 1"/>
    <meta:user-defined meta:name="Info 2"/>
    <meta:user-defined meta:name="Info 3"/>
    <meta:user-defined meta:name="Info 4"/>
  </office:meta>
</office:document-meta>
</file>