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MT1" svg:font-family="ArialMT" style:font-family-generic="system" style:font-pitch="variable"/>
    <style:font-face style:name="David" svg:font-family="Davi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="Arial1" fo:font-size="20pt" style:font-size-asian="20pt" style:font-name-complex="Arial2" style:font-size-complex="20pt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/>
      <style:text-properties fo:font-size="20pt" style:font-size-asian="20pt" style:font-name-complex="David" style:font-size-complex="20pt"/>
    </style:style>
    <style:style style:name="P4" style:family="paragraph" style:parent-style-name="Standard">
      <style:paragraph-properties fo:margin-top="0cm" fo:margin-bottom="0cm" fo:line-height="100%"/>
      <style:text-properties fo:font-size="20pt" fo:font-style="italic" style:font-size-asian="20pt" style:font-style-asian="italic" style:font-name-complex="David" style:font-size-complex="20pt" style:font-style-complex="italic"/>
    </style:style>
    <style:style style:name="P5" style:family="paragraph" style:parent-style-name="Standard" style:master-page-name="Standard">
      <style:paragraph-properties fo:margin-top="0cm" fo:margin-bottom="0cm" fo:line-height="100%" style:page-number="auto"/>
      <style:text-properties style:font-name="ArialMT" fo:font-size="14pt" style:font-size-asian="14pt" style:font-name-complex="ArialMT1" style:font-size-complex="14pt"/>
    </style:style>
    <style:style style:name="P6" style:family="paragraph" style:parent-style-name="Standard">
      <style:paragraph-properties fo:margin-top="0cm" fo:margin-bottom="0cm" fo:line-height="100%"/>
      <style:text-properties fo:font-size="28pt" style:text-underline-style="solid" style:text-underline-width="auto" style:text-underline-color="font-color" fo:font-weight="bold" style:font-size-asian="28pt" style:font-weight-asian="bold" style:font-name-complex="David" style:font-size-complex="28pt"/>
    </style:style>
    <style:style style:name="P7" style:family="paragraph" style:parent-style-name="Standard">
      <style:paragraph-properties fo:margin-top="0cm" fo:margin-bottom="0cm" fo:line-height="100%"/>
      <style:text-properties fo:font-size="20pt" style:font-size-asian="20pt" style:font-name-complex="David" style:font-size-complex="20pt"/>
    </style:style>
    <style:style style:name="P8" style:family="paragraph" style:parent-style-name="Standard">
      <style:paragraph-properties fo:margin-top="0cm" fo:margin-bottom="0cm" fo:line-height="100%"/>
      <style:text-properties fo:font-size="20pt" fo:font-style="italic" style:font-size-asian="20pt" style:font-style-asian="italic" style:font-name-complex="David" style:font-size-complex="20pt" style:font-style-complex="italic"/>
    </style:style>
    <style:style style:name="P9" style:family="paragraph" style:parent-style-name="Standard">
      <style:paragraph-properties fo:margin-top="0cm" fo:margin-bottom="0cm" fo:line-height="100%"/>
      <style:text-properties fo:font-size="20pt" fo:font-style="italic" fo:font-weight="bold" style:font-size-asian="20pt" style:font-style-asian="italic" style:font-weight-asian="bold" style:font-name-complex="David" style:font-size-complex="20pt" style:font-style-complex="italic"/>
    </style:style>
    <style:style style:name="T1" style:family="text">
      <style:text-properties fo:font-size="20pt" fo:font-style="italic" style:font-size-asian="20pt" style:font-style-asian="italic" style:font-name-complex="David" style:font-size-complex="20pt" style:font-style-complex="italic"/>
    </style:style>
    <style:style style:name="T2" style:family="text">
      <style:text-properties fo:font-size="20pt" fo:font-style="italic" fo:font-weight="bold" style:font-size-asian="20pt" style:font-style-asian="italic" style:font-weight-asian="bold" style:font-name-complex="David" style:font-size-complex="20pt" style:font-style-complex="italic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/>
      <text:p text:style-name="P6">CTL du 18 octobre 2018</text:p>
      <text:p text:style-name="P3"/>
      <text:p text:style-name="P3">L'ordre du jour est le suivant :</text:p>
      <text:p text:style-name="P4"/>
      <text:p text:style-name="P4">Sujets soumis à l'avis du CTL :</text:p>
      <text:p text:style-name="P2"><text:span text:style-name="T2">1.</text:span><text:span text:style-name="T1"> Approbation des procès-verbaux des CTL du 10/04/18 du 29/05/18 et du 18/06/2018</text:span></text:p>
      <text:p text:style-name="P4"/>
      <text:p text:style-name="P4">Sujet communiqué au CTL pour information :</text:p>
      <text:p text:style-name="P2"><text:span text:style-name="T2">2.</text:span><text:span text:style-name="T1"> MARIANE – Application de la note du 11 juillet 2018 et choix des deux structures pour affichage des indicateurs de qualité</text:span></text:p>
      <text:p text:style-name="P2"><text:span text:style-name="T2">3.</text:span><text:span text:style-name="T1"> VIGIPIRATE – Point sur la surveillance par camera des sites recevant du public</text:span></text:p>
      <text:p text:style-name="P2"><text:span text:style-name="T2">4.</text:span><text:span text:style-name="T1"> Présentation des fiches d'impact d'ASR 2019 validées par le CHS-CT DU 21/09/2018</text:span></text:p>
      <text:p text:style-name="P9">5. <text:span text:style-name="T3">Opération de déménagement Mulhouse</text:span></text:p>
      <text:p text:style-name="P4"/>
      <text:p text:style-name="P4">Autres sujets :</text:p>
      <text:p text:style-name="Standard"><text:span text:style-name="T2">6.</text:span><text:span text:style-name="T1"> Questions divers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MT1" svg:font-family="ArialMT" style:font-family-generic="system" style:font-pitch="variable"/>
    <style:font-face style:name="David" svg:font-family="Davi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ncent</meta:initial-creator>
    <dc:creator>vincent geiller</dc:creator>
    <meta:editing-cycles>3</meta:editing-cycles>
    <meta:creation-date>2018-04-03T21:20:00</meta:creation-date>
    <dc:date>2018-10-05T23:35:19</dc:date>
    <meta:editing-duration>PT4M12S</meta:editing-duration>
    <meta:generator>OpenOffice/4.1.2$Win32 OpenOffice.org_project/412m3$Build-9782</meta:generator>
    <meta:document-statistic meta:table-count="0" meta:image-count="0" meta:object-count="0" meta:page-count="1" meta:paragraph-count="11" meta:word-count="99" meta:character-count="57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