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fo:color="#800000"/>
    </style:style>
    <style:style style:name="P5" style:family="paragraph" style:parent-style-name="Standard">
      <style:text-properties fo:color="#000000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pte rendu de l'entrevue entre les OS du Haut Rhin et M. Paul Touzet, Délégué du Directeur Général pour l'inter région Est du 27/09/18</text:p>
      <text:p text:style-name="Standard"/>
      <text:p text:style-name="P1">1/ Problématique de la Cité administrative de Mulhouse</text:p>
      <text:p text:style-name="Standard">Le fond de la question est de savoir s'il vaut mieux rénover le bâtiment D ou investir dans les travaux du bât B (ancien commissariat de police : environ 10 millions d''euros).</text:p>
      <text:p text:style-name="Standard">Des expertises sont en cours et un dossier de financement est en cours d'établissement (dans le cadre du plan Cités).</text:p>
      <text:p text:style-name="P5"/>
      <text:p text:style-name="P4"/>
      <text:p text:style-name="P1">2/ Avenir de la DGFIP</text:p>
      <text:p text:style-name="Standard">Le Délégué a plusieurs fois insisté sur la notion de télétravail et l'objectif « Zéro cash » fin 2022.</text:p>
      <text:p text:style-name="Standard"/>
      <text:p text:style-name="P1">Adaptation géographique :</text:p>
      <text:p text:style-name="Standard">Un autre maître mot aura été l'adaptation géographique des structures : on ne peut pas appliquer le même réseau « type »dans tous les départements. Il faut tenir compte des spécificités de chaque département.</text:p>
      <text:p text:style-name="Standard">Le Haut Rhin a par exemple pour spécificités :</text:p>
      <text:p text:style-name="Standard">- une double frontière</text:p>
      <text:p text:style-name="Standard">- une ville franco/suisse</text:p>
      <text:p text:style-name="Standard">- un aéroport tri national</text:p>
      <text:p text:style-name="Standard">- des zones de montagne…</text:p>
      <text:p text:style-name="Standard">Il a aussi précisé qu'un rationalisation des structures était nécessaire : le travail dans les plus petites structures devient insoutenable.</text:p>
      <text:p text:style-name="Standard"/>
      <text:p text:style-name="Standard"><text:span text:style-name="T1">Les moyens </text:span>:</text:p>
      <text:p text:style-name="Standard">Le Directeur Général souhaite qu'un contrat de moyens soit établi pour les 3 prochaines années afin que les perspectives soient claires. On éviterait ainsi le « supplice chinois ».</text:p>
      <text:p text:style-name="Standard">Notre administration continue les recrutements ce qui permet tout même un renouvellement et un rajeunissement des effectifs.</text:p>
      <text:p text:style-name="Standard"/>
      <text:p text:style-name="Standard">Actuellement le Département compte 6 maisons du service public (Fellering, Ottmarsheim, Muntzenheim …) en partenariat avec le réseau de la Poste.</text:p>
      <text:p text:style-name="Standard">Un accueil de premier niveau pourrait y être fait qui s'accompagnerait d'un accueil sur rendez vous, par exemple pour aider les usagers à créer leur compte sur internet.</text:p>
      <text:p text:style-name="Standard"/>
      <text:p text:style-name="Standard">La volonté du ministre G. Darmanin de déconcentrer les services, <text:s/>consisterait à transférer certains gros services installés à Paris (plus de 50 agents) en Province. </text:p>
      <text:p text:style-name="Standard"/>
      <text:p text:style-name="Standard">Le Délégué a précisé que la suppression des emplois n'est pas un dogme administratif mais un choix politique. En 2019, cet effort sera réparti avec les autres administrations d’État.</text:p>
      <text:p text:style-name="Standard"/>
      <text:p text:style-name="P1">Mes missions :</text:p>
      <text:p text:style-name="P3">La seule mission de la DGFIP qui va disparaître est la gestion des offices publics d'HLM.</text:p>
      <text:p text:style-name="P3"/>
      <text:p text:style-name="P3">Le ministre souhaite aussi expérimenter les agences comptables : pour cela il faut des candidats mais à ce jour il n'y en a pas.</text:p>
      <text:p text:style-name="P3">Les élus seraient-ils prêts à faire du recouvrement contentieux à l'encontre de leurs administrés ? Le coût en serait-il plus intéressant ?</text:p>
      <text:p text:style-name="P3"/>
      <text:p text:style-name="P3">Une prochaine réunion avec le Délégué devrait avoir lieu en novembre 201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8T08:23:55.275000000</meta:creation-date>
    <dc:date>2018-10-05T21:26:24.17</dc:date>
    <meta:editing-duration>PT1H11M35S</meta:editing-duration>
    <meta:editing-cycles>6</meta:editing-cycles>
    <meta:generator>OpenOffice/4.1.2$Win32 OpenOffice.org_project/412m3$Build-9782</meta:generator>
    <meta:document-statistic meta:table-count="0" meta:image-count="0" meta:object-count="0" meta:page-count="1" meta:paragraph-count="26" meta:word-count="421" meta:character-count="2544"/>
    <dc:creator>vincent geiller</dc:creator>
  </office:meta>
</office:document-meta>
</file>