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125cm" fo:margin-left="-0.123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5.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top="0.423cm" fo:margin-bottom="0cm" loext:contextual-spacing="false">
        <style:tab-stops>
          <style:tab-stop style:position="7.001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top="0.706cm" fo:margin-bottom="0cm" loext:contextual-spacing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Footnote">
      <style:paragraph-properties fo:margin-left="0cm" fo:margin-right="0cm" fo:text-indent="-0.25cm" style:auto-text-indent="false"/>
    </style:style>
    <style:style style:name="P10" style:family="paragraph" style:parent-style-name="Text_20_body">
      <style:paragraph-properties fo:margin-left="0cm" fo:margin-right="0cm" fo:margin-top="1.693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4" style:family="paragraph" style:parent-style-name="Heading_20_3">
      <style:paragraph-properties fo:margin-top="0.423cm" fo:margin-bottom="0cm" loext:contextual-spacing="false"/>
    </style:style>
    <style:style style:name="P15" style:family="paragraph" style:parent-style-name="Heading_20_3">
      <style:paragraph-properties fo:margin-top="0.423cm" fo:margin-bottom="0cm" loext:contextual-spacing="false"/>
      <style:text-properties officeooo:paragraph-rsid="000f4218"/>
    </style:style>
    <style:style style:name="P16" style:family="paragraph" style:parent-style-name="Heading_20_1">
      <style:text-properties fo:font-variant="small-caps" style:font-name="Arial" style:font-name-complex="Arial"/>
    </style:style>
    <style:style style:name="P17" style:family="paragraph" style:parent-style-name="Heading_20_1" style:master-page-name="Standard">
      <style:paragraph-properties style:page-number="auto"/>
      <style:text-properties style:font-name="Arial" fo:font-size="20pt" style:font-size-asian="20pt" style:font-name-complex="Arial"/>
    </style:style>
    <style:style style:name="P18" style:family="paragraph" style:parent-style-name="Heading_20_1">
      <style:paragraph-properties fo:margin-top="0cm" fo:margin-bottom="0.049cm" loext:contextual-spacing="false"/>
    </style:style>
    <style:style style:name="P19" style:family="paragraph" style:parent-style-name="Heading_20_1">
      <style:paragraph-properties fo:margin-top="0cm" fo:margin-bottom="0.049cm" loext:contextual-spacing="false"/>
      <style:text-properties fo:font-variant="small-caps" style:font-name="Arial" fo:font-size="14pt" style:font-size-asian="14pt" style:font-name-complex="Arial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2.286cm" style:auto-text-indent="false"/>
      <style:text-properties style:font-name="Arial" style:font-name-complex="Arial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Arial" fo:font-size="11pt" fo:font-weight="bold" officeooo:paragraph-rsid="000f4218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.423cm" fo:margin-bottom="0cm" loext:contextual-spacing="false">
        <style:tab-stops>
          <style:tab-stop style:position="7.001cm" style:leader-style="dotted" style:leader-text="."/>
        </style:tab-stops>
      </style:paragraph-properties>
      <style:text-properties officeooo:paragraph-rsid="000f4218"/>
    </style:style>
    <style:style style:name="P25" style:family="paragraph" style:parent-style-name="Footnote">
      <style:paragraph-properties fo:margin-left="0cm" fo:margin-right="0cm" fo:text-indent="-0.25cm" style:auto-text-indent="false"/>
      <style:text-properties style:font-name="Calibri" fo:font-size="9pt" style:font-size-asian="9pt" style:font-name-complex="Calibri" style:font-size-complex="9pt"/>
    </style:style>
    <style:style style:name="P2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normal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ize="11pt" style:font-size-asian="11pt"/>
    </style:style>
    <style:style style:name="T13" style:family="text">
      <style:text-properties style:font-name="Wingdings" fo:font-size="11pt" style:font-size-asian="11pt" style:font-name-complex="Wingdings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style:font-name-asian="Arial" style:font-size-asian="9pt" style:font-name-complex="Calibri" style:font-size-complex="9pt"/>
    </style:style>
    <style:style style:name="T1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7" style:family="text">
      <style:text-properties fo:color="#ff3333" style:font-name="Arial" fo:font-size="11pt" fo:font-weight="bold" style:font-size-asian="11pt" style:font-weight-asian="bold" style:font-name-complex="Arial" style:font-size-complex="11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49299147777262082" text:style-name="WW8Num2">
        <text:list-item>
          <text:h text:style-name="P17" text:outline-level="1">DECLARATION DE CANDIDATURE</text:h>
        </text:list-item>
        <text:list-item>
          <text:h text:style-name="P16" text:outline-level="1">scrutin du 29 novembre au 6 décembre 2018</text:h>
        </text:list-item>
      </text:list>
      <text:p text:style-name="P1"/>
      <text:list xml:id="list164840003193139" text:continue-numbering="true" text:style-name="WW8Num2">
        <text:list-item>
          <text:h text:style-name="P19" text:outline-level="1">élection des représentants du personnel</text:h>
        </text:list-item>
        <text:list-item>
          <text:h text:style-name="P18" text:outline-level="1"><text:span text:style-name="T1">AU </text:span><text:span text:style-name="T2">COMITE TECHNIQUE LOCAL</text:span></text:h>
        </text:list-item>
      </text:list>
      <text:p text:style-name="P5">institué à [NOM DE LA DIRECTION]</text:p>
      <text:p text:style-name="P3"/>
      <text:p text:style-name="P2"/>
      <text:p text:style-name="P22">Je soussigné(e)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draw:control text:anchor-type="paragraph" draw:z-index="0" draw:style-name="gr1" draw:text-style-name="P26" svg:width="0.288cm" svg:height="0.406cm" svg:x="0.9cm" svg:y="0.42cm" draw:control="control1"/><text:span text:style-name="T4">M. </text:span></text:p>
          </table:table-cell>
          <table:table-cell table:style-name="Tableau2.A1" office:value-type="string">
            <text:list xml:id="list164840003188989" text:continue-numbering="true" text:style-name="WW8Num2">
              <text:list-item>
                <text:list>
                  <text:list-item>
                    <text:list>
                      <text:list-item>
                        <text:h text:style-name="P15" text:outline-level="3"><draw:control text:anchor-type="paragraph" draw:z-index="1" draw:style-name="gr1" draw:text-style-name="P26" svg:width="0.288cm" svg:height="0.406cm" svg:x="1.072cm" svg:y="0.42cm" draw:control="control2"/><text:span text:style-name="T12">Mme 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5">NOM d’usage</text:span><text:span text:style-name="Footnote_20_Symbol"><text:span text:style-name="T5"><text:note text:id="ftn1" text:note-class="footnote"><text:note-citation>1</text:note-citation><text:note-body><text:p text:style-name="P25"><text:s/>Nom qui figurera sur le bulletin de vote.</text:p></text:note-body></text:note></text:span></text:span><text:span text:style-name="T5"> : </text:span></text:p>
      <text:p text:style-name="P8">Prénom : </text:p>
      <text:p text:style-name="P8">Grade ou niveau : </text:p>
      <text:p text:style-name="P8">Direction ou service d’affectation : </text:p>
      <text:p text:style-name="P8">Résidence administrative : </text:p>
      <text:p text:style-name="P4"/>
      <text:p text:style-name="P4"/>
      <text:list xml:id="list164840003203172" text:continue-numbering="true" text:style-name="WW8Num2">
        <text:list-item>
          <text:h text:style-name="P20" text:outline-level="1"><text:span text:style-name="T7">déclare faire acte de candidature sur la liste présentée par l’organisation syndicale </text:span><text:span text:style-name="T17">[nom de l’OS]</text:span><text:span text:style-name="T7"> aux élections organisées du 29 novembre au 6 décembre 2018 pour la désignation des représentants du personnel au </text:span><text:span text:style-name="T6">comité technique local</text:span><text:span text:style-name="T7"> de </text:span><text:span text:style-name="T17">[nom de la direction]</text:span><text:span text:style-name="T8">.</text:span></text:h>
        </text:list-item>
      </text:list>
      <text:p text:style-name="P4"/>
      <text:p text:style-name="P11"><text:span text:style-name="T9">Je déclare avoir pris connaissance des dispositions réglementaires régissant les instances de représentation du personnel (article 22 du décret n°2011-184 du 15 février 2011 relatif aux comités techniques dans les administrations et les établissements publics de l’État) aux termes desquelles « aucun retrait de candidature ne peut être opéré après le dépôt des listes de candidats</text:span><text:span text:style-name="Footnote_20_Symbol"><text:span text:style-name="T9"><text:note text:id="ftn2" text:note-class="footnote"><text:note-citation>2</text:note-citation><text:note-body><text:p text:style-name="P9"><text:span text:style-name="T15"><text:s/></text:span><text:span text:style-name="T14">La date du dépôt des listes de candidats et des déclarations de candidature est fixée au </text:span><text:span text:style-name="T16">jeudi 18 octobre 2018</text:span><text:span text:style-name="T14"> au plus tard.</text:span></text:p></text:note-body></text:note></text:span></text:span><text:span text:style-name="Footnote_20_Symbol"><text:span text:style-name="T9"> </text:span></text:span><text:span text:style-name="T9">».</text:span></text:p>
      <text:p text:style-name="P12"/>
      <text:p text:style-name="P12"/>
      <text:p text:style-name="P21">À ……………………………………, le …………………………..</text:p>
      <text:p text:style-name="P10"><text:span text:style-name="T3">Signature,</text:span><text:span text:style-name="T11"> précédée de la mention « lu et approuvé » </text:span><text:span text:style-name="T10">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L’attention des candidats est appelée sur le fait que les listes de candidats seront mises en ligne sur le site internet de vote, pour consultation par les électeurs authentifiés.</text:p>
      <text:p text:style-name="P13">Elles sont également susceptibles d’être mises en ligne sur les intranets ministériel et/ou directionn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423cm" loext:contextual-spacing="false" fo:keep-with-next="always">
        <style:tab-stops>
          <style:tab-stop style:position="7.001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initial-creator>MEFI</meta:initial-creator>
    <meta:creation-date>2018-04-21T10:54:00</meta:creation-date>
    <dc:date>2018-05-17T16:48:37.846000000</dc:date>
    <meta:print-date>2018-05-02T11:34:00</meta:print-date>
    <meta:editing-cycles>8</meta:editing-cycles>
    <meta:editing-duration>P11DT12H17M41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1" meta:word-count="234" meta:character-count="1477" meta:non-whitespace-character-count="1254"/>
  </office:meta>
</office:document-meta>
</file>