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B000002FDE07519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958cm" svg:height="20.239cm" draw:z-index="0"><draw:image xlink:href="Pictures/10000000000003FB000002FDE07519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6:44:30.450000000</meta:creation-date>
    <dc:date>2018-01-10T18:37:19.294000000</dc:date>
    <meta:editing-duration>PT2M28S</meta:editing-duration>
    <meta:editing-cycles>4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