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P2" style:family="paragraph" style:parent-style-name="Standard">
      <style:text-properties fo:font-size="8pt" style:font-size-asian="8pt"/>
    </style:style>
    <style:style style:name="P3"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4"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5" style:family="paragraph" style:parent-style-name="Standard">
      <style:paragraph-properties fo:margin-left="0cm" fo:margin-right="0.086cm" fo:text-align="center" style:justify-single-word="false" fo:text-indent="0cm" style:auto-text-indent="false"/>
    </style:style>
    <style:style style:name="P6"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7"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P8"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P9"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10" style:family="paragraph" style:parent-style-name="Heading_20_2"/>
    <style:style style:name="P11"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P12" style:family="paragraph" style:parent-style-name="Standard">
      <style:text-properties officeooo:rsid="0011d680" officeooo:paragraph-rsid="001b9a43"/>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rsid="00114a89" officeooo:paragraph-rsid="001b9a43" style:font-weight-asian="bold" style:font-weight-complex="bold"/>
    </style:style>
    <style:style style:name="P14" style:family="paragraph" style:parent-style-name="Standard">
      <style:text-properties style:text-underline-style="solid" style:text-underline-width="auto" style:text-underline-color="font-color" fo:font-weight="bold" officeooo:paragraph-rsid="001b9a43" style:font-weight-asian="bold" style:font-weight-complex="bold"/>
    </style:style>
    <style:style style:name="P15" style:family="paragraph" style:parent-style-name="Standard">
      <style:text-properties officeooo:rsid="0001e81e" officeooo:paragraph-rsid="001b9a43"/>
    </style:style>
    <style:style style:name="P16" style:family="paragraph" style:parent-style-name="Standard">
      <style:text-properties officeooo:rsid="0002aaeb" officeooo:paragraph-rsid="001b9a43"/>
    </style:style>
    <style:style style:name="P17" style:family="paragraph" style:parent-style-name="Standard">
      <style:text-properties officeooo:rsid="000a6454" officeooo:paragraph-rsid="001b9a43"/>
    </style:style>
    <style:style style:name="P18" style:family="paragraph" style:parent-style-name="Standard">
      <style:text-properties officeooo:rsid="00068d47" officeooo:paragraph-rsid="001b9a43"/>
    </style:style>
    <style:style style:name="P19" style:family="paragraph" style:parent-style-name="Standard">
      <style:text-properties officeooo:rsid="000433c0" officeooo:paragraph-rsid="001b9a43"/>
    </style:style>
    <style:style style:name="P20" style:family="paragraph" style:parent-style-name="Standard">
      <style:text-properties officeooo:rsid="00073c38" officeooo:paragraph-rsid="001b9a43"/>
    </style:style>
    <style:style style:name="P21" style:family="paragraph" style:parent-style-name="Standard">
      <style:text-properties officeooo:rsid="000b526e" officeooo:paragraph-rsid="001b9a43"/>
    </style:style>
    <style:style style:name="P22" style:family="paragraph" style:parent-style-name="Standard">
      <style:text-properties officeooo:rsid="0015b99d" officeooo:paragraph-rsid="001b9a43"/>
    </style:style>
    <style:style style:name="P23" style:family="paragraph" style:parent-style-name="Standard">
      <style:text-properties officeooo:rsid="000e132f" officeooo:paragraph-rsid="001b9a43"/>
    </style:style>
    <style:style style:name="P24" style:family="paragraph" style:parent-style-name="Standard">
      <style:text-properties officeooo:rsid="000d4976" officeooo:paragraph-rsid="001b9a43"/>
    </style:style>
    <style:style style:name="P25" style:family="paragraph" style:parent-style-name="Standard">
      <style:text-properties officeooo:rsid="00179d79" officeooo:paragraph-rsid="001b9a43"/>
    </style:style>
    <style:style style:name="P26" style:family="paragraph" style:parent-style-name="Standard">
      <style:text-properties officeooo:paragraph-rsid="001b9a43"/>
    </style:style>
    <style:style style:name="P2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14a89" officeooo:paragraph-rsid="001b9a43" style:font-size-asian="16pt" style:font-weight-asian="bold" style:font-size-complex="16pt" style:font-weight-complex="bold"/>
    </style:style>
    <style:style style:name="P28"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officeooo:rsid="00114a89" officeooo:paragraph-rsid="001b9a43" style:font-weight-asian="bold" style:font-weight-complex="bold"/>
    </style:style>
    <style:style style:name="P29" style:family="paragraph">
      <style:paragraph-properties fo:text-align="center" style:writing-mode="lr-tb"/>
    </style:style>
    <style:style style:name="T1" style:family="text">
      <style:text-properties officeooo:rsid="001475a9"/>
    </style:style>
    <style:style style:name="T2" style:family="text">
      <style:text-properties officeooo:rsid="0017ebd1"/>
    </style:style>
    <style:style style:name="T3" style:family="text">
      <style:text-properties style:font-name="Century Gothic" fo:font-size="8pt" fo:font-weight="bold" style:font-size-asian="8pt" style:font-weight-asian="bold" style:font-name-complex="Century Gothic"/>
    </style:style>
    <style:style style:name="T4" style:family="text">
      <style:text-properties style:font-name="Century Gothic" fo:font-size="8pt" fo:font-weight="bold" officeooo:rsid="001475a9" style:font-size-asian="8pt" style:font-weight-asian="bold" style:font-name-complex="Century Gothic"/>
    </style:style>
    <style:style style:name="T5" style:family="text">
      <style:text-properties style:font-name="Century Gothic" fo:font-size="10pt" fo:font-weight="bold" style:font-size-asian="10pt" style:font-weight-asian="bold" style:font-name-complex="Century Gothic"/>
    </style:style>
    <style:style style:name="T6" style:family="text">
      <style:text-properties style:font-name="Century Gothic" fo:font-size="10pt" fo:font-weight="bold" officeooo:rsid="001475a9" style:font-size-asian="10pt" style:font-weight-asian="bold" style:font-name-complex="Century Gothic"/>
    </style:style>
    <style:style style:name="T7" style:family="text">
      <style:text-properties style:font-name="Century Gothic" fo:font-size="18pt" fo:font-style="italic" style:font-size-asian="18pt" style:font-style-asian="italic" style:font-name-complex="Century Gothic"/>
    </style:style>
    <style:style style:name="T8" style:family="text">
      <style:text-properties style:font-name="Arial Black" fo:font-size="8pt" fo:font-weight="bold" officeooo:rsid="001475a9" style:font-size-asian="8pt" style:font-weight-asian="bold" style:font-name-complex="Century Gothic"/>
    </style:style>
    <style:style style:name="T9" style:family="text">
      <style:text-properties style:font-name="Wingdings 2" fo:font-size="8pt" fo:font-weight="bold" style:font-size-asian="8pt" style:font-weight-asian="bold" style:font-name-complex="Century Gothic"/>
    </style:style>
    <style:style style:name="T10" style:family="text">
      <style:text-properties style:font-name="Wingdings 2" fo:font-size="8pt" fo:font-weight="bold" officeooo:rsid="001475a9" style:font-size-asian="8pt" style:font-weight-asian="bold" style:font-name-complex="Century Gothic"/>
    </style:style>
    <style:style style:name="T11" style:family="text">
      <style:text-properties officeooo:rsid="0001e81e"/>
    </style:style>
    <style:style style:name="T12" style:family="text">
      <style:text-properties officeooo:rsid="00114a89"/>
    </style:style>
    <style:style style:name="T13" style:family="text">
      <style:text-properties officeooo:rsid="0015b99d"/>
    </style:style>
    <style:style style:name="T14" style:family="text">
      <style:text-properties officeooo:rsid="0002aaeb"/>
    </style:style>
    <style:style style:name="T15" style:family="text">
      <style:text-properties officeooo:rsid="000a6454"/>
    </style:style>
    <style:style style:name="T16" style:family="text">
      <style:text-properties officeooo:rsid="0011d680"/>
    </style:style>
    <style:style style:name="T17" style:family="text">
      <style:text-properties officeooo:rsid="000433c0"/>
    </style:style>
    <style:style style:name="T18" style:family="text">
      <style:text-properties officeooo:rsid="0004ca79"/>
    </style:style>
    <style:style style:name="T19" style:family="text">
      <style:text-properties officeooo:rsid="00088b1b"/>
    </style:style>
    <style:style style:name="T20" style:family="text">
      <style:text-properties officeooo:rsid="00073c38"/>
    </style:style>
    <style:style style:name="T21" style:family="text">
      <style:text-properties officeooo:rsid="00068d47"/>
    </style:style>
    <style:style style:name="T22" style:family="text">
      <style:text-properties officeooo:rsid="0008e8ea"/>
    </style:style>
    <style:style style:name="T23" style:family="text">
      <style:text-properties officeooo:rsid="000b526e"/>
    </style:style>
    <style:style style:name="T24" style:family="text">
      <style:text-properties officeooo:rsid="000a7dea"/>
    </style:style>
    <style:style style:name="T25" style:family="text">
      <style:text-properties officeooo:rsid="0013d33b"/>
    </style:style>
    <style:style style:name="T26" style:family="text">
      <style:text-properties officeooo:rsid="000e132f"/>
    </style:style>
    <style:style style:name="T27" style:family="text">
      <style:text-properties officeooo:rsid="00179d79"/>
    </style:style>
    <style:style style:name="T28" style:family="text">
      <style:text-properties officeooo:rsid="00107243"/>
    </style:style>
    <style:style style:name="T29" style:family="text">
      <style:text-properties officeooo:rsid="000f2b33"/>
    </style:style>
    <style:style style:name="T30" style:family="text">
      <style:text-properties officeooo:rsid="000d4976"/>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89cm" draw:visible-area-height="10.407cm"/>
    </style: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3"/>
      <text:p text:style-name="P27"/>
      <text:p text:style-name="P27">L’INDISCUTABLE DERIVE UNILATERALISTE DE LA DGFIP</text:p>
      <text:p text:style-name="P15"/>
      <text:p text:style-name="P26"><text:span text:style-name="T11"/></text:p>
      <text:p text:style-name="P26"><text:span text:style-name="T11">Le CTL du 24 mars reprend la totalité de l’ordre du jour du CTL du 16 mars </text:span><text:span text:style-name="T12">qui avait été</text:span><text:span text:style-name="T11"> boycott</text:span><text:span text:style-name="T13">é</text:span><text:span text:style-name="T11"> par les organisations syndicales.</text:span></text:p>
      <text:p text:style-name="P15"/>
      <text:p text:style-name="P26"><text:span text:style-name="T14">À l’ordre du jour, le budget 2017 de la DRFIP Paris, le règlement intérieur du CTL et le renouvellement de la convention </text:span><text:span text:style-name="T12">concernant le </text:span><text:span text:style-name="T14">CSP à distance des infra DFE </text:span><text:span text:style-name="T12">qui était conclu </text:span><text:span text:style-name="T14">entre la DRFIP Paris et la DDFIP </text:span><text:span text:style-name="T12">de </text:span><text:span text:style-name="T14">Lozère.</text:span></text:p>
      <text:p text:style-name="P16"/>
      <text:p text:style-name="P14"><text:span text:style-name="T15"/></text:p>
      <text:p text:style-name="P14"><text:span text:style-name="T15">1/ </text:span><text:span text:style-name="T16">BUDGET</text:span></text:p>
      <text:p text:style-name="P17"/>
      <text:p text:style-name="P26"><text:span text:style-name="T17">*À défaut d’avoir été débattu l’exécution du budget 2016 mérite néanmoins d’être souligné </text:span><text:span text:style-name="T16">puisque</text:span><text:span text:style-name="T17"> 100 % des crédits d’engagement et de paiement </text:span><text:span text:style-name="T18">ont été consommés. </text:span><text:span text:style-name="T16">S</text:span><text:span text:style-name="T19">oulignons également</text:span><text:span text:style-name="T20"> l</text:span><text:span text:style-name="T21">a </text:span><text:span text:style-name="T16">grande </text:span><text:span text:style-name="T21">qualité de </text:span><text:span text:style-name="T16">la fiche de présentation du</text:span><text:span text:style-name="T20"> budget</text:span><text:span text:style-name="T21">.</text:span></text:p>
      <text:p text:style-name="P18"/>
      <text:p text:style-name="P26"><text:span text:style-name="T22">*Si le</text:span><text:span text:style-name="T16">s crédits du</text:span><text:span text:style-name="T22"> budget 2017 </text:span><text:span text:style-name="T16">sont</text:span><text:span text:style-name="T22"> en baisse, la procédure budgétaire de reprises et d’abondements ne permet</text:span><text:span text:style-name="T16">tra</text:span><text:span text:style-name="T22"> </text:span><text:span text:style-name="T16">en réalité </text:span><text:span text:style-name="T22">d’en connaître la véritable mesure qu’après son exécution d’</text:span><text:span text:style-name="T16">ici la fin de l’</text:span><text:span text:style-name="T22">année.</text:span></text:p>
      <text:p text:style-name="P19"/>
      <text:p text:style-name="P26"><text:span text:style-name="T18">*La question du </text:span><text:span text:style-name="T23">marché du </text:span><text:span text:style-name="T18">nettoyage et de la baisse de son </text:span><text:span text:style-name="T22">coût</text:span><text:span text:style-name="T18"> </text:span><text:span text:style-name="T21">dans la prévision budgétaire</text:span><text:span text:style-name="T18"> 2017 à fait l’objet de vifs échanges en raison de </text:span><text:span text:style-name="T21">la précarisation du travail des agents d'entretiens. Il s'agit d'un marché avec l'UGAP, la centrale d'achat public qui négocie avec des entreprises de nettoyage.</text:span></text:p>
      <text:p text:style-name="P20"/>
      <text:p text:style-name="P20">Les organisations syndicales se sont fait l’écho des agents concernant les prestations d’entretien.</text:p>
      <text:p text:style-name="P26"><text:span text:style-name="T22">De son côté la direction indique qu’elle met en œuvre régulièrement les dispositifs prévus avec l’UGAP pour ce marché </text:span><text:span text:style-name="T24">et que le coût moins élevé ne correspo</text:span><text:span text:style-name="T23">n</text:span><text:span text:style-name="T24">d </text:span><text:span text:style-name="T23">pas à une baisse de la prestation.</text:span></text:p>
      <text:p text:style-name="P18"/>
      <text:p text:style-name="P14"><text:span text:style-name="T15"/></text:p>
      <text:p text:style-name="P14"><text:span text:style-name="T15"/></text:p>
      <text:p text:style-name="P14"><text:span text:style-name="T15">2/ </text:span><text:span text:style-name="T14"><text:s/></text:span><text:span text:style-name="T15">L</text:span><text:span text:style-name="T16">E NOUVEAU REGLEMENT INTERIEUR DU</text:span><text:span text:style-name="T14"> CTL</text:span></text:p>
      <text:p text:style-name="P17"/>
      <text:p text:style-name="P21">Ce nouveau règlement a été décidé unilatéralement par la direction et restreint les facilités des représentants syndicaux et de leurs experts.</text:p>
      <text:p text:style-name="P21"/>
      <text:p text:style-name="P26"><text:span text:style-name="T13">La CFTC DGFIP conteste vivement </text:span><text:span text:style-name="T16">le changement des règles en cours de mandat.</text:span></text:p>
      <text:p text:style-name="P12"/>
      <text:p text:style-name="P22"/>
      <text:p text:style-name="P22"><text:soft-page-break/></text:p>
      <text:p text:style-name="P22">S’attaquer aux CTL (moins de temps pour les préparer et pour faire un compte rendu aux collègues), c’est ouvrir une brèche dans les droits syndicaux.</text:p>
      <text:p text:style-name="P22"/>
      <text:p text:style-name="P22">Après les CTL, les CTS, etc...</text:p>
      <text:p text:style-name="P22"/>
      <text:p text:style-name="P22">Pour la défense des agents, et leur information, la CFTC ne peut accepter une régression dans les droits syndicaux, qui si on ne reste pas vigilant, finira par affaiblir le rôle du syndicalisme.</text:p>
      <text:p text:style-name="P21"/>
      <text:p text:style-name="P26"><text:span text:style-name="T23">Affaire à suivr</text:span><text:span text:style-name="T25">e….</text:span></text:p>
      <text:p text:style-name="P21"/>
      <text:p text:style-name="P14"><text:span text:style-name="T23"/></text:p>
      <text:p text:style-name="P14"><text:span text:style-name="T23"/></text:p>
      <text:p text:style-name="P14"><text:span text:style-name="T23">3/ </text:span><text:span text:style-name="T16">RENOUVELLEMENT DE LA CONVENTION DE CSP A DISTANCE AVEC LA LOZERE</text:span></text:p>
      <text:p text:style-name="P21"/>
      <text:p text:style-name="P26"><text:span text:style-name="T16">Certains</text:span><text:span text:style-name="T26"> collègues font une confusion entre le télétravail qui n’est pas encore au point en tant que tel pour tous et le </text:span><text:span text:style-name="T27">travail</text:span><text:span text:style-name="T26"> à distance qui consiste pour une direction à exporter des travaux sur une direction importatrice, </text:span><text:span text:style-name="T16">les agents restant en poste dans leur service</text:span><text:span text:style-name="T26">.</text:span></text:p>
      <text:p text:style-name="P23"/>
      <text:p text:style-name="P26"><text:span text:style-name="T26">Si dans un premier temps certains syndicats s’étaient montr</text:span><text:span text:style-name="T12">és</text:span><text:span text:style-name="T26"> conciliant sur </text:span><text:span text:style-name="T28">le CSP à distance</text:span><text:span text:style-name="T26"> c’est qu’en filigranes ils pouvaient imaginer que c’était un moyen de maintenir des postes en région et donc que c’était utile pour les mouvements de mutations.</text:span></text:p>
      <text:p text:style-name="P23"/>
      <text:p text:style-name="P26"><text:span text:style-name="T29">Or, la diminution des emplois frappent toutes les directions </text:span><text:span text:style-name="T16">y compris la LOZERE</text:span><text:span text:style-name="T29">, </text:span><text:span text:style-name="T28">ce qui fait évoluer les positions comme c’est le cas des agents </text:span><text:span text:style-name="T30">de Lozère.</text:span></text:p>
      <text:p text:style-name="P21"/>
      <text:p text:style-name="P26"><text:span text:style-name="T30">Nous sommes surpris que la direction renouvelle cette convention sans faire un </text:span><text:span text:style-name="T16">« </text:span><text:span text:style-name="T30">bilan partagé » de cette convention de CSP à distance.</text:span></text:p>
      <text:p text:style-name="P24"/>
      <text:p text:style-name="P25">Dans ces conditions la CFTC DGFIP exige qu’un vrai bilan- en particulier humain- de cette convention soit effectué.</text:p>
      <text:p text:style-name="P2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cm" fo:margin-right="0.086cm" fo:margin-top="0cm" fo:margin-bottom="0cm" style:contextual-spacing="false"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margin-top="0cm" fo:margin-bottom="0cm" style:contextual-spacing="false"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WW8Num2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MP3"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MP4" style:family="paragraph" style:parent-style-name="Standard">
      <style:text-properties fo:font-size="8pt" style:font-size-asian="8pt"/>
    </style:style>
    <style:style style:name="MP5"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officeooo:rsid="001475a9"/>
    </style:style>
    <style:style style:name="MT2" style:family="text">
      <style:text-properties officeooo:rsid="0017ebd1"/>
    </style:style>
    <style:style style:name="MT3" style:family="text">
      <style:text-properties style:font-name="Century Gothic" fo:font-size="8pt" fo:font-weight="bold" officeooo:rsid="001475a9" style:font-size-asian="8pt" style:font-weight-asian="bold" style:font-name-complex="Century Gothic"/>
    </style:style>
    <style:style style:name="MT4" style:family="text">
      <style:text-properties style:font-name="Arial Black" fo:font-size="8pt" fo:font-weight="bold" officeooo:rsid="001475a9" style:font-size-asian="8pt" style:font-weight-asian="bold" style:font-name-complex="Century Gothic"/>
    </style:style>
    <style:style style:name="MT5" style:family="text">
      <style:text-properties style:font-name="Century Gothic" fo:font-size="8pt" fo:font-weight="bold" style:font-size-asian="8pt" style:font-weight-asian="bold" style:font-name-complex="Century Gothic"/>
    </style:style>
    <style:style style:name="MT6" style:family="text">
      <style:text-properties style:font-name="Wingdings 2" fo:font-size="8pt" fo:font-weight="bold" style:font-size-asian="8pt" style:font-weight-asian="bold" style:font-name-complex="Century Gothic"/>
    </style:style>
    <style:style style:name="MT7" style:family="text">
      <style:text-properties style:font-name="Wingdings 2" fo:font-size="8pt" fo:font-weight="bold" officeooo:rsid="001475a9" style:font-size-asian="8pt" style:font-weight-asian="bold" style:font-name-complex="Century Gothic"/>
    </style:style>
    <style:style style:name="MT8" style:family="text">
      <style:text-properties style:font-name="Century Gothic" fo:font-size="10pt" fo:font-weight="bold" style:font-size-asian="10pt" style:font-weight-asian="bold" style:font-name-complex="Century Gothic"/>
    </style:style>
    <style:style style:name="MT9" style:family="text">
      <style:text-properties style:font-name="Century Gothic" fo:font-size="10pt" fo:font-weight="bold" officeooo:rsid="001475a9" style:font-size-asian="10pt" style:font-weight-asian="bold" style:font-name-complex="Century Gothic"/>
    </style:style>
    <style:style style:name="MT10"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89cm" draw:visible-area-height="10.407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401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1.401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SYNDICAT NATIONAL CFTC DGFIP</text:h>
        <text:h text:style-name="MP2" text:outline-level="1"><draw:frame draw:style-name="Mfr1" draw:name="Objet1" text:anchor-type="char" svg:x="16.085cm" svg:y="0.203cm" svg:width="2.54cm" svg:height="2.252cm" draw:z-index="1"><draw:object-ole xlink:href="./Object 1" xlink:type="simple" xlink:show="embed" xlink:actuate="onLoad"/><draw:image xlink:href="./ObjectReplacements/Object 1" xlink:type="simple" xlink:show="embed" xlink:actuate="onLoad"/><draw:contour-polygon svg:width="94.271cm" svg:height="64.108cm" svg:viewBox="0 0 94271 64108" draw:points="807,0 807,64108 94271,64108 94271,0" draw:recreate-on-edit="false"/></draw:frame></text:h>
        <text:p text:style-name="MP3">S<text:span text:style-name="MT1">ection de </text:span>P<text:span text:style-name="MT1">aris </text:span></text:p>
        <text:p text:style-name="MP4"/>
        <text:h text:style-name="MP5" text:outline-level="3">MIEUX VIVRE NOTRE AVENIR</text:h>
        <text:h text:style-name="MP6" text:outline-level="1"><draw:line text:anchor-type="char" draw:z-index="3" draw:style-name="Mgr1" draw:text-style-name="MP7" svg:x1="0cm" svg:y1="0.309cm" svg:x2="18.415cm" svg:y2="0.309cm"><text:p/></draw:line></text:h>
      </style:header>
      <style:footer>
        <text:p text:style-name="MP8"><draw:line text:anchor-type="char" draw:z-index="5" draw:style-name="Mgr1" draw:text-style-name="MP7" svg:x1="0cm" svg:y1="0.108cm" svg:x2="18.415cm" svg:y2="0.108cm"><text:p/></draw:line></text:p>
        <text:p text:style-name="MP9">SECRETAIRE DEPARTEMENTAL :<text:span text:style-name="MT2">Dominique CHEMLA</text:span></text:p>
        <text:p text:style-name="MP10"><text:span text:style-name="MT3">DRFIP PARIS SITE REAUMUR <text:s/></text:span><text:span text:style-name="MT4">TEL </text:span><text:span text:style-name="MT5">01 55 80 66 46 </text:span><text:span text:style-name="MT6"><text:s/></text:span><text:span text:style-name="MT7"><text:s/></text:span><text:span text:style-name="MT4">FAX </text:span><text:span text:style-name="MT5">01 55 80 66 79 </text:span></text:p>
        <text:p text:style-name="MP10"><text:span text:style-name="MT8">E-mail : </text:span><text:a xlink:type="simple" xlink:href="mailto:cftc-tresor@cftc-finances.org"><text:span text:style-name="Internet_20_link"><text:span text:style-name="MT8">cftc</text:span></text:span></text:a><text:a xlink:type="simple" xlink:href="mailto:cftc-tresor@cftc-finances.org"><text:span text:style-name="Internet_20_link"><text:span text:style-name="MT9">paris@gmail,com</text:span></text:span></text:a><text:span text:style-name="MT8"> <text:s/>Site Internet : </text:span><text:a xlink:type="simple" xlink:href="http://www.cftc-finances.org/tresor"><text:span text:style-name="Internet_20_link"><text:span text:style-name="MT8">http://www.cftc-</text:span></text:span></text:a><text:a xlink:type="simple" xlink:href="http://www.cftc-finances.org/tresor"><text:span text:style-name="Internet_20_link"><text:span text:style-name="MT9">dgfip,fr /auplan local</text:span></text:span></text:a></text:p>
        <text:p text:style-name="MP11"/>
        <text:h text:style-name="Heading_20_2" text:outline-level="2"><text:span text:style-name="Page_20_Number"><text:span text:style-name="MT10">CFTC : LE SYNDICAT CONSTRUCTIF</text:span></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4 octobre 2003</dc:title>
    <meta:initial-creator> Gérard MOREAU</meta:initial-creator>
    <meta:creation-date>2004-03-09T17:51:00</meta:creation-date>
    <dc:date>2017-04-04T10:31:15.38</dc:date>
    <meta:print-date>2015-01-16T13:26:02.23</meta:print-date>
    <meta:editing-cycles>6</meta:editing-cycles>
    <meta:editing-duration>PT3M31S</meta:editing-duration>
    <meta:generator>LibreOffice/3.6$Windows_x86 LibreOffice_project/5b93205-6e6b3fc-7830f6d-c08ad66-1d9bf4</meta:generator>
    <meta:document-statistic meta:table-count="0" meta:image-count="0" meta:object-count="1" meta:page-count="2" meta:paragraph-count="29" meta:word-count="563" meta:character-count="3396" meta:non-whitespace-character-count="2855"/>
    <meta:user-defined meta:name="Info 1"/>
    <meta:user-defined meta:name="Info 2"/>
    <meta:user-defined meta:name="Info 3"/>
    <meta:user-defined meta:name="Info 4"/>
  </office:meta>
</office:document-meta>
</file>