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ENTURY GOTHICCalibri" svg:font-family="'ENTURY GOTHICCalib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olphin" svg:font-family="Dolphi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.199cm"/>
      <style:text-properties style:font-name="ENTURY GOTHICCalibri" fo:font-size="18pt" fo:font-style="italic" fo:font-weight="bold" style:font-size-asian="18pt" style:font-style-asian="italic" style:font-weight-asian="bold" style:font-name-complex="Century Gothic" style:font-size-complex="18pt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zxx" fo:country="none" fo:font-style="italic" fo:font-weight="bold" style:font-size-asian="8pt" style:font-style-asian="italic" style:font-weight-asian="bold" style:font-name-complex="Arial"/>
    </style:style>
    <style:style style:name="P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4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Heading_20_1">
      <style:paragraph-properties loext:contextual-spacing="false" fo:margin-top="0.199cm" fo:margin-bottom="0.199cm"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ENTURY GOTHICCalibri" fo:font-size="18pt" fo:font-style="italic" fo:text-shadow="1pt 1pt" style:font-size-asian="18pt" style:font-style-asian="italic" style:font-name-complex="Century Gothic" style:font-size-complex="18pt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fo:color="#0000ff" style:font-name="Arial" fo:font-size="11pt" fo:language="zxx" fo:country="none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/>
    </style:style>
    <style:style style:name="P11" style:family="paragraph" style:parent-style-name="Heading_20_2"/>
    <style:style style:name="P12" style:family="paragraph" style:parent-style-name="Standard" style:list-style-name="">
      <style:paragraph-properties fo:margin-left="0cm" fo:margin-right="0cm" fo:text-indent="0cm" style:auto-text-indent="false"/>
      <style:text-properties style:font-name="ENTURY GOTHICCalibri" fo:font-size="22pt" style:font-size-asian="22pt" style:font-name-complex="Century Gothic" style:font-size-complex="2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17" style:family="paragraph" style:parent-style-name="Standard" style:list-style-name="L1">
      <style:paragraph-properties loext:contextual-spacing="false" fo:margin-top="0cm" fo:margin-bottom="0.499cm"/>
      <style:text-properties fo:font-weight="bold" style:font-weight-asian="bold" style:font-weight-complex="bold"/>
    </style:style>
    <style:style style:name="P18" style:family="paragraph" style:parent-style-name="Heading_20_3">
      <style:paragraph-properties loext:contextual-spacing="false" fo:margin-left="0cm" fo:margin-right="0cm" fo:margin-top="0.199cm" fo:margin-bottom="0.199cm" fo:text-indent="0cm" style:auto-text-indent="false"/>
      <style:text-properties style:font-name="ENTURY GOTHICCalibri" fo:font-size="18pt" style:font-size-asian="18pt" style:font-name-complex="Century Gothic" style:font-size-complex="18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" style:family="text">
      <style:text-properties style:font-name="Century Gothic" fo:font-size="18pt" fo:font-style="italic" style:font-size-asian="18pt" style:font-style-asian="italic" style:font-name-complex="Century Gothic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5.1cm" draw:visible-area-height="10.418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>INTERVENTION DE LA CFTC DGFIP SUR LE SIE DE MONTREUIL </text:p>
      <text:p text:style-name="P7"/>
      <text:p text:style-name="P7"/>
      <text:p text:style-name="P16">Lors de la dernière visite-distribution de la CFTC DGFIP sur le site de MONTREUIL, les collègues du SIE nous ont fait part de leurs difficultés dues au manque d'effectifs, et d'un turn-over très important. </text:p>
      <text:p text:style-name="P16"/>
      <text:p text:style-name="P16">A la suite de cette visite, notre syndicat s'est proposé d'interpeller la direction afin d'obtenir l'affectation pendant 2 mois d'un EDR. </text:p>
      <text:p text:style-name="P16"/>
      <text:p text:style-name="P16">Aujourd'hui nous avons le plaisir d'annoncer que notre proposition a été écoutée par la direction et que les collègues du SIE de MONTREUIL, grâce à cette intervention, bénéficieront de l'aide d'un EDR pendant les mois d'octobre et novembre. </text:p>
      <text:p text:style-name="P16"/>
      <text:p text:style-name="P16">La CFTC DGFIP un syndicat constructif à votre service. N'hésitez pas à nous solliciter </text:p>
      <text:p text:style-name="P15"/>
      <text:p text:style-name="P7"/>
      <text:p text:style-name="P7"/>
      <text:p text:style-name="P8"/>
      <text:p text:style-name="P8"/>
      <text:list xml:id="list3113941432255875594" text:style-name="L1">
        <text:list-item>
          <text:p text:style-name="P17"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ENTURY GOTHICCalibri" svg:font-family="'ENTURY GOTHICCalib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olphin" svg:font-family="Dolphi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1.905cm" fo:margin-right="0cm" fo:margin-top="0cm" fo:margin-bottom="0cm" fo:text-indent="0cm" style:auto-text-indent="false" fo:keep-with-next="always"/>
      <style:text-properties style:font-name="Dolphin" fo:font-style="italic" fo:font-weight="bold" style:font-style-asian="italic" style:font-weight-asian="bold" style:font-name-complex="Dolphin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.086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loext:contextual-spacing="false" fo:margin-top="0.199cm" fo:margin-bottom="0.199cm"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ENTURY GOTHICCalibri" fo:font-size="18pt" fo:font-style="italic" fo:text-shadow="1pt 1pt" style:font-size-asian="18pt" style:font-style-asian="italic" style:font-name-complex="Century Gothic" style:font-size-complex="18pt"/>
    </style:style>
    <style:style style:name="MP2" style:family="paragraph" style:parent-style-name="Standard">
      <style:paragraph-properties loext:contextual-spacing="false" fo:margin-top="0.199cm" fo:margin-bottom="0.199cm"/>
      <style:text-properties style:font-name="ENTURY GOTHICCalibri" fo:font-size="18pt" fo:font-style="italic" fo:font-weight="bold" style:font-size-asian="18pt" style:font-style-asian="italic" style:font-weight-asian="bold" style:font-name-complex="Century Gothic" style:font-size-complex="18pt"/>
    </style:style>
    <style:style style:name="MP3" style:family="paragraph" style:parent-style-name="Heading_20_3">
      <style:paragraph-properties loext:contextual-spacing="false" fo:margin-left="0cm" fo:margin-right="0cm" fo:margin-top="0.199cm" fo:margin-bottom="0.199cm" fo:text-indent="0cm" style:auto-text-indent="false"/>
      <style:text-properties style:font-name="ENTURY GOTHICCalibri" fo:font-size="18pt" style:font-size-asian="18pt" style:font-name-complex="Century Gothic" style:font-size-complex="18pt"/>
    </style:style>
    <style:style style:name="MP4" style:family="paragraph" style:parent-style-name="Standard" style:list-style-name="">
      <style:paragraph-properties fo:margin-left="0cm" fo:margin-right="0cm" fo:text-indent="0cm" style:auto-text-indent="false"/>
      <style:text-properties style:font-name="ENTURY GOTHICCalibri" fo:font-size="22pt" style:font-size-asian="22pt" style:font-name-complex="Century Gothic" style:font-size-complex="22pt"/>
    </style:style>
    <style:style style:name="MP5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fo:color="#0000ff" style:font-name="Arial" fo:font-size="11pt" fo:language="zxx" fo:country="none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/>
    </style:style>
    <style:style style:name="MP6" style:family="paragraph">
      <style:paragraph-properties fo:text-align="center" style:writing-mode="lr-tb"/>
    </style:style>
    <style:style style:name="MP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zxx" fo:country="none" fo:font-style="italic" fo:font-weight="bold" style:font-size-asian="8pt" style:font-style-asian="italic" style:font-weight-asian="bold" style:font-name-complex="Arial"/>
    </style:style>
    <style:style style:name="M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MP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MP10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M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MT2" style:family="text">
      <style:text-properties style:font-name="Century Gothic" fo:font-size="18pt" fo:font-style="italic" style:font-size-asian="18pt" style:font-style-asian="italic" style:font-name-complex="Century Gothic"/>
    </style:style>
    <style:style style:name="M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5.1cm" draw:visible-area-height="10.418cm"/>
    </style:style>
    <style:style style:name="Mgr1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8cm" fo:margin-bottom="2.2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svg:height="3.83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SYNDICAT CFTC DGFIP<draw:frame draw:style-name="Mfr1" draw:name="Objet2" text:anchor-type="char" svg:x="15.159cm" svg:y="0.141cm" svg:width="2.54cm" svg:height="2.252cm" draw:z-index="2"><draw:object-ole xlink:href="./Object 2" xlink:type="simple" xlink:show="embed" xlink:actuate="onLoad"/><draw:image xlink:href="./ObjectReplacements/Object 2" xlink:type="simple" xlink:show="embed" xlink:actuate="onLoad"/><draw:contour-polygon svg:width="94.271cm" svg:height="64.108cm" svg:viewBox="0 0 94271 64108" draw:points="807,0 807,64108 94271,64108 94271,0" draw:recreate-on-edit="false"/></draw:frame></text:h>
        <text:p text:style-name="MP2">Section DDFIP 83</text:p>
        <text:h text:style-name="MP3" text:outline-level="3">MIEUX VIVRE NOTRE AVENIR</text:h>
        <text:h text:style-name="MP4" text:outline-level="3"/>
        <text:h text:style-name="MP5" text:outline-level="1"><draw:line text:anchor-type="char" draw:z-index="0" draw:style-name="Mgr1" draw:text-style-name="MP6" svg:x1="0cm" svg:y1="0.309cm" svg:x2="18.415cm" svg:y2="0.309cm"><text:p/></draw:line></text:h>
      </style:header>
      <style:footer>
        <text:p text:style-name="MP7"><draw:line text:anchor-type="char" draw:z-index="1" draw:style-name="Mgr1" draw:text-style-name="MP6" svg:x1="0cm" svg:y1="0.108cm" svg:x2="18.415cm" svg:y2="0.108cm"><text:p/></draw:line></text:p>
        <text:p text:style-name="MP8">Secrétaire départemental : </text:p>
        <text:p text:style-name="MP9">Benoît MORITZ</text:p>
        <text:p text:style-name="MP9">9, Rue St Denis – 93134 NOISY LE SEC CEDEX <text:s text:c="2"/></text:p>
        <text:p text:style-name="MP9"/>
        <text:p text:style-name="MP10"><text:span text:style-name="MT1">E-mail :</text:span><text:a xlink:type="simple" xlink:href="mailto:cftc-tresor@cftc-finances.org" text:style-name="Internet_20_link"><text:span text:style-name="Internet_20_link"><text:span text:style-name="MT1">cftc</text:span></text:span></text:a><text:span text:style-name="Internet_20_link"><text:span text:style-name="MT1">.finances93@gmail.com</text:span></text:span><text:span text:style-name="MT1"> <text:s/>Site Internet : </text:span><text:a xlink:type="simple" xlink:href="http://www.cftc-finances.org/tresor" text:style-name="Internet_20_link"><text:span text:style-name="Internet_20_link"><text:span text:style-name="MT1">http://www.cftc-</text:span></text:span></text:a><text:a xlink:type="simple" xlink:href="http://www.cftc-finances.org/tresor" text:style-name="Internet_20_link"><text:span text:style-name="Internet_20_link"><text:span text:style-name="MT1">dgfip,fr</text:span></text:span></text:a><text:span text:style-name="Internet_20_link"><text:span text:style-name="MT1">/seine-saint-denis</text:span></text:span></text:p>
        <text:p text:style-name="MP11"/>
        <text:h text:style-name="Heading_20_2" text:outline-level="2"><text:span text:style-name="Page_20_Number"><text:span text:style-name="MT2">CFTC : LE SYNDICAT CONSTRUCTIF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46:15.509000000</meta:creation-date>
    <meta:generator>OpenOffice/4.0.0$Win32 OpenOffice.org_project/400m3$Build-9702</meta:generator>
    <dc:date>2017-10-10T19:21:06.76</dc:date>
    <meta:editing-duration>PT2H37M23S</meta:editing-duration>
    <meta:editing-cycles>8</meta:editing-cycles>
    <meta:print-date>2017-09-25T13:26:57.094000000</meta:print-date>
    <dc:creator>Benoît MORITZ</dc:creator>
    <meta:document-statistic meta:table-count="0" meta:image-count="0" meta:object-count="1" meta:page-count="1" meta:paragraph-count="14" meta:word-count="154" meta:character-count="995"/>
  </office:meta>
</office:document-meta>
</file>