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 fo:font-size="9pt" fo:letter-spacing="normal" fo:font-style="normal" fo:font-weight="normal"/>
    </style:style>
    <style:style style:name="P2"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style:font-name="arial"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La CFTC DGFIP 93 déplore la fermeture des trois trésoreries de BAGNOLET, LA COURNEUVE et NEUILLY PLAISANCE. </text:p>
      <text:p text:style-name="P1"/>
      <text:p text:style-name="P1">Parfaitement consciente de la nécessité d'adapter les structures au réseau (en particulier quand la demande de fermeture émane de la municipalité elle-même comme c'est le cas pour NEUILLY PLAISANCE), elle regrette que cette décision se fasse une fois de plus dans la précipitation. </text:p>
      <text:p text:style-name="P1"/>
      <text:p text:style-name="P1">Concernant en particulier la trésorerie de BAGNOLET, les agents vont déjà avoir à gérer la clôture de la gestion de l'OPH, ainsi qu'un important travail d'archivage. Elle souhaite donc que, dans la mesure du possible, et en concertation avec les élus, la décision soit différée de quelques mois.</text:p>
      <text:p text:style-name="P2"><text:span text:style-name="T1"/></text:p>
      <text:p text:style-name="P2"><text:span text:style-name="T1">La CFTC DGFIP 93 approuve la décision de la DDFIP 93 d'un suivi personnalisé par la RH de la cinquantaine d'agents concerné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oît MORITZ</meta:initial-creator>
    <meta:creation-date>2017-10-03T22:15:14.46</meta:creation-date>
    <meta:printed-by>Benoît MORITZ</meta:printed-by>
    <meta:print-date>2017-10-03T22:21:03.59</meta:print-date>
    <meta:document-statistic meta:table-count="0" meta:image-count="0" meta:object-count="0" meta:page-count="1" meta:paragraph-count="4" meta:word-count="130" meta:character-count="811"/>
    <dc:date>2017-10-03T22:24:23.98</dc:date>
    <dc:creator>Benoît MORITZ</dc:creator>
    <meta:editing-duration>PT9M14S</meta:editing-duration>
    <meta:editing-cycles>1</meta:editing-cycles>
    <meta:generator>OpenOffice/4.0.0$Win32 OpenOffice.org_project/400m3$Build-9702</meta:generator>
  </office:meta>
</office:document-meta>
</file>