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, 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/>
    </style:style>
    <style:style style:name="P2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Liberation Serif1" fo:font-style="italic"/>
    </style:style>
    <style:style style:name="T1" style:family="text">
      <style:text-properties fo:color="#000000"/>
    </style:style>
    <style:style style:name="T2" style:family="text">
      <style:text-properties fo:color="#000000" fo:background-color="#ffffff" loext:char-shading-value="0"/>
    </style:style>
    <style:style style:name="T3" style:family="text">
      <style:text-properties fo:color="#000000" style:font-name="Liberation Serif1" fo:font-style="italic"/>
    </style:style>
    <style:style style:name="T4" style:family="text">
      <style:text-properties fo:color="#0000ff"/>
    </style:style>
    <style:style style:name="T5" style:family="text">
      <style:text-properties fo:color="#0000ff" fo:background-color="#ffffff" loext:char-shading-value="0"/>
    </style:style>
    <style:style style:name="T6" style:family="text">
      <style:text-properties fo:color="#0000ff" style:font-name="Liberation Serif1" fo:font-style="italic"/>
    </style:style>
    <style:style style:name="T7" style:family="text">
      <style:text-properties style:font-name="Liberation Serif1" fo:font-style="italic"/>
    </style:style>
    <style:style style:name="T8" style:family="text">
      <style:text-properties style:font-name="Liberation Serif1" fo:font-style="italic" fo:font-weight="bold"/>
    </style:style>
    <style:style style:name="T9" style:family="text">
      <style:text-properties fo:color="#0066ff"/>
    </style:style>
    <style:style style:name="T10" style:family="text">
      <style:text-properties fo:color="#8888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Emphasis"><text:span text:style-name="T1">Bonjour </text:span></text:span><text:s/></text:p>
      <text:p text:style-name="P2"><text:span text:style-name="Emphasis"><text:span text:style-name="T1">En ma qualité de secrétaire de la section 93 du syndicat CFTC DGFIP je te souhaite la bienvenue à la DDFiP de Seine Saint Denis, en espérant que ton affectation te convient et que ton installation s'est bien passée. Dans le cas contraire, n'hésite pas à me contacter.</text:span></text:span></text:p>
      <text:p text:style-name="P2"><text:span text:style-name="Emphasis"><text:span text:style-name="T1">Nous aurons peut-être l'occasion de nous rencontrer car je fais régulièrement des visites sur les différents sites du département pour voir les collègues et discuter avec eux de leurs conditions de travail.</text:span></text:span></text:p>
      <text:p text:style-name="P2"><text:span text:style-name="Emphasis"><text:span text:style-name="T1">Ces visites sont annoncées sur le site internet local de la CFTC DGFIP</text:span></text:span><text:span text:style-name="Emphasis"><text:span text:style-name="T2">, accessible sur l'intranet de notre direction.</text:span></text:span></text:p>
      <text:p text:style-name="P2"><text:span text:style-name="Emphasis"><text:span text:style-name="T2">Lien</text:span></text:span><text:span text:style-name="Emphasis"><text:span text:style-name="T5"> : </text:span></text:span><text:a xlink:type="simple" xlink:href="http://www.cftc-dgfip.fr/seine-saint-denis/" office:target-frame-name="_blank" xlink:show="new" text:style-name="Internet_20_link" text:visited-style-name="Visited_20_Internet_20_Link"><text:span text:style-name="Emphasis">http://www.cftc-dgfip.fr/seine-saint-denis/</text:span></text:a></text:p>
      <text:p text:style-name="P2"><text:span text:style-name="Emphasis"><text:span text:style-name="T2">je t'invite aussi à te connecter sur le site national de la CFTC DGFI, où tu</text:span></text:span><text:span text:style-name="Emphasis"><text:span text:style-name="T1"> trouveras des informations utiles sur la carrière, rémunération, formation, notation, mutations</text:span></text:span></text:p>
      <text:p text:style-name="P2"><text:span text:style-name="Emphasis"><text:span text:style-name="T1">Lien :</text:span></text:span><text:span text:style-name="Emphasis"><text:span text:style-name="T4"> </text:span></text:span><text:a xlink:type="simple" xlink:href="http://www.cftc-dgfip.fr/" office:target-frame-name="_blank" xlink:show="new" text:style-name="Internet_20_link" text:visited-style-name="Visited_20_Internet_20_Link"><text:span text:style-name="Emphasis">http://www.cftc-dgfip.fr/</text:span></text:a></text:p>
      <text:p text:style-name="P3"><text:span text:style-name="T7">Si tu le souhaites, tu peux t'inscrire à notre newsletter pour recevoir chaque semaine par mail, des informations concernant la DGFIP et son évolution, vues sous l'angle de notre syndicat. C'est gratuit et sans engagement.</text:span></text:p>
      <text:p text:style-name="P2"><text:span text:style-name="T3">Lien :</text:span><text:span text:style-name="T9"> </text:span><text:a xlink:type="simple" xlink:href="http://www.cftc-dgfip.fr/liste-de-diffusion/" office:target-frame-name="_blank" xlink:show="new" text:style-name="Internet_20_link" text:visited-style-name="Visited_20_Internet_20_Link"><text:span text:style-name="T6">http://www.cftc-dgfip.fr/liste-de-diffusion/</text:span></text:a></text:p>
      <text:p text:style-name="P3"><text:span text:style-name="T7">Enfin je t'informe que l'AG de votre section CFTC DGFIP aura lieu </text:span><text:span text:style-name="T8">le mardi 17 octobre 2017</text:span> <text:span text:style-name="T7">toute la journée à la DRFIP PARIS Site Réaumur. Si tu es intéressé(e), n'hésite pas à me contacter.</text:span></text:p>
      <text:p text:style-name="P2"><text:span text:style-name="T3">Plus de renseignements :</text:span><text:span text:style-name="T9"> </text:span><text:a xlink:type="simple" xlink:href="http://www.cftc-dgfip.fr/seine-saint-denis/espace-local/" office:target-frame-name="_blank" xlink:show="new" text:style-name="Internet_20_link" text:visited-style-name="Visited_20_Internet_20_Link"><text:span text:style-name="T6">http://www.cftc-dgfip.fr/seine-saint-denis/espace-local/</text:span></text:a></text:p>
      <text:p text:style-name="P4">Encore une bonne installation et à très bientôt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1" svg:font-family="'Liberation Serif', 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9T10:56:30.127000000</meta:creation-date>
    <dc:date>2017-07-19T10:57:29.954000000</dc:date>
    <meta:editing-duration>PT59S</meta:editing-duration>
    <meta:editing-cycles>1</meta:editing-cycles>
    <meta:document-statistic meta:table-count="0" meta:image-count="0" meta:object-count="0" meta:page-count="1" meta:paragraph-count="12" meta:word-count="219" meta:character-count="1445" meta:non-whitespace-character-count="1236"/>
    <meta:generator>LibreOffice/4.3.7.2$Windows_x86 LibreOffice_project/8a35821d8636a03b8bf4e15b48f59794652c68ba</meta:generator>
  </office:meta>
</office:document-meta>
</file>