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AE000000A7B43113FB.png" manifest:media-type=""/>
  <manifest:file-entry manifest:full-path="Pictures/1000000000000106000000EF69E6945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officeooo:rsid="001617ea" officeooo:paragraph-rsid="002993a1" style:font-size-asian="14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ff" style:font-name="Arial" fo:font-size="12pt" fo:font-weight="bold" officeooo:rsid="002a8ae6" officeooo:paragraph-rsid="00325a1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1facfc" officeooo:paragraph-rsid="00325a13"/>
    </style:style>
    <style:style style:name="P5" style:family="paragraph" style:parent-style-name="Standard">
      <style:text-properties officeooo:rsid="001facfc" officeooo:paragraph-rsid="00325a13"/>
    </style:style>
    <style:style style:name="P6" style:family="paragraph" style:parent-style-name="Standard">
      <style:paragraph-properties fo:text-align="justify" style:justify-single-word="false"/>
      <style:text-properties officeooo:rsid="00219101" officeooo:paragraph-rsid="00325a13"/>
    </style:style>
    <style:style style:name="P7" style:family="paragraph" style:parent-style-name="Standard">
      <style:paragraph-properties fo:text-align="justify" style:justify-single-word="false"/>
      <style:text-properties officeooo:rsid="0022ebbb" officeooo:paragraph-rsid="00325a13"/>
    </style:style>
    <style:style style:name="P8" style:family="paragraph" style:parent-style-name="Standard">
      <style:paragraph-properties fo:text-align="justify" style:justify-single-word="false"/>
      <style:text-properties officeooo:rsid="00295454" officeooo:paragraph-rsid="00325a13"/>
    </style:style>
    <style:style style:name="P9" style:family="paragraph" style:parent-style-name="Standard">
      <style:paragraph-properties fo:text-align="justify" style:justify-single-word="false"/>
      <style:text-properties officeooo:rsid="00240439" officeooo:paragraph-rsid="00325a13"/>
    </style:style>
    <style:style style:name="P10" style:family="paragraph" style:parent-style-name="Standard">
      <style:paragraph-properties fo:text-align="justify" style:justify-single-word="false"/>
      <style:text-properties officeooo:rsid="0025bf69" officeooo:paragraph-rsid="00325a13"/>
    </style:style>
    <style:style style:name="P11" style:family="paragraph" style:parent-style-name="Standard">
      <style:paragraph-properties fo:text-align="justify" style:justify-single-word="false"/>
      <style:text-properties officeooo:rsid="0027401a" officeooo:paragraph-rsid="00325a13"/>
    </style:style>
    <style:style style:name="P12" style:family="paragraph" style:parent-style-name="Standard">
      <style:paragraph-properties fo:text-align="justify" style:justify-single-word="false"/>
      <style:text-properties officeooo:rsid="0027ae1e" officeooo:paragraph-rsid="00325a13"/>
    </style:style>
    <style:style style:name="P1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P14" style:family="paragraph">
      <style:paragraph-properties fo:text-align="start"/>
    </style:style>
    <style:style style:name="P15" style:family="paragraph">
      <style:paragraph-properties fo:text-align="center"/>
    </style:style>
    <style:style style:name="T1" style:family="text">
      <style:text-properties officeooo:rsid="002d2da1"/>
    </style:style>
    <style:style style:name="T2" style:family="text">
      <style:text-properties officeooo:rsid="002c2063"/>
    </style:style>
    <style:style style:name="T3" style:family="text">
      <style:text-properties officeooo:rsid="0027ae1e"/>
    </style:style>
    <style:style style:name="T4" style:family="text">
      <style:text-properties officeooo:rsid="002a82c6"/>
    </style:style>
    <style:style style:name="T5" style:family="text">
      <style:text-properties officeooo:rsid="00219101"/>
    </style:style>
    <style:style style:name="T6" style:family="text">
      <style:text-properties officeooo:rsid="0022ebbb"/>
    </style:style>
    <style:style style:name="T7" style:family="text">
      <style:text-properties officeooo:rsid="00295454"/>
    </style:style>
    <style:style style:name="T8" style:family="text">
      <style:text-properties officeooo:rsid="0025bf69"/>
    </style:style>
    <style:style style:name="T9" style:family="text">
      <style:text-properties officeooo:rsid="0027401a"/>
    </style:style>
    <style:style style:name="T10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T11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T12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T13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color="#ffffff" style:font-name="Arial Black" fo:font-size="9pt" style:font-size-asian="9pt" style:font-size-complex="9pt"/>
    </style:style>
    <style:style style:name="T15" style:family="text">
      <style:text-properties fo:color="#ffffff" style:font-name="Arial Black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5">Monsieur, </text:p>
      <text:p text:style-name="P5"/>
      <text:p text:style-name="P5"/>
      <text:p text:style-name="P4">Nous nous sommes quittés le 26 octobre sur un constat de désaccord quant à la transposition du protocole PPCR à la catégorie A <text:span text:style-name="T3">de la DGFIP</text:span>, notamment en ce qui concerne les cadres IDIV.</text:p>
      <text:p text:style-name="P4"/>
      <text:p text:style-name="P4"><text:span text:style-name="T1">La CFTC-DGFIP </text:span><text:span text:style-name="T4">a </text:span>prôn<text:span text:style-name="T4">é</text:span> depuis le premier GT sur PPCR A et A+ un traitement des carrières identiques à indice<text:span text:style-name="T5">s</text:span> identiques. <text:span text:style-name="T5">Nous souhaitions également que la transposition des accords PPCR profite à tous les grades, selon les grilles types, de la manière la plus équitable qui soit, et en permettant de fluidifier les promotions, les mutations ou les départs en retraite.</text:span></text:p>
      <text:p text:style-name="P4"/>
      <text:p text:style-name="P4">Force est de constater que la DGFIP entend <text:span text:style-name="T3">coûte que coûte </text:span>modifier la hiérarchie des grades de la catégorie A, en remettant en cause l’histoire des deux directions fusionnée<text:span text:style-name="T5">s</text:span>, et en prétendant qu’IDIV CN et IDIV HC ne sont qu’un seul grade avec deux classes, <text:span text:style-name="T5">prétexte à un « déclassement » d’une partie des cadres sans aucune équivalence dans toute la fonction publique. </text:span></text:p>
      <text:p text:style-name="P4"/>
      <text:p text:style-name="P4">Après une intervention des OS auprès de la ministre de la Fonction Publique, et un mouvement de grève très suivi par les cadres A+ le 15 Novembre, nous voici à nouveau réunis pour débattre sur le projet de la DGFIP pour la catégorie A.</text:p>
      <text:p text:style-name="P4"/>
      <text:p text:style-name="P6"><text:span text:style-name="T1">La CFTC-DGFIP</text:span> s’est donc penchée avec intérêt sur les fiches de ce G<text:span text:style-name="T6">T</text:span> et sur les « avancées » qu’elles proposent. </text:p>
      <text:p text:style-name="P6"/>
      <text:p text:style-name="P6">Malheur<text:span text:style-name="T6">e</text:span>usement, le compte n’y est pas.</text:p>
      <text:p text:style-name="P6"/>
      <text:p text:style-name="P7">Nous avions concédé en octobre que l’accès à l’indice 1015 <text:span text:style-name="T7">a minima </text:span>pour les IDIV serait une proposition susceptible de nous faire revenir à la table de négociations, mais pas dans les conditions que vous proposez :</text:p>
      <text:p text:style-name="P7">- le contingentement <text:s/>n’a jamais été la revendication des gr<text:span text:style-name="T1">é</text:span>vistes, ni des OS. Pourquoi l’imposer aux IDIV alors que les IP n’en ont pas pour arriver à 1015, et que les AFIPA accèdent également en li<text:span text:style-name="T7">n</text:span>éaire à l’indice 1027 ?</text:p>
      <text:p text:style-name="P7">- les collègues <text:s/>des Douanes, autre direction du Ministère des Finances ont un accès à l’indice 1015 en linéaire, qu’est<text:span text:style-name="T4">-</text:span>ce qui justifie cette différenciation à la baisse à la DGFIP ?</text:p>
      <text:p text:style-name="P8">- enfin, il nous paraît difficile de déconnecter le statutaire des règles de gestion, notamment d’accès aux postes comptables.</text:p>
      <text:p text:style-name="P9"/>
      <text:p text:style-name="P9">Si vous êtes <text:span text:style-name="T4">réellement </text:span>ouvert à la discussion, <text:span text:style-name="T1">la CFTC,</text:span><text:span text:style-name="T8"> dans sa tradition réformiste, est prête à participer à un vrai dialogue social, et non à valider des « arbitrages » obscurs, qui, l’expérience nous l’a prouvé, n’ont parfois jamais eu lieu. </text:span></text:p>
      <text:p text:style-name="P9"><text:soft-page-break/></text:p>
      <text:p text:style-name="P9"><text:span text:style-name="T8">N</text:span>ous avons des propositions à vous faire, écartant certaines de vos incohérences, <text:span text:style-name="T4">qui </text:span>seraient également un moyen de sortie « par le haut » pour les nombreux collègues en <text:span text:style-name="T1">â</text:span>ge de retraite, créant un appel d’air au niveau des promotions d’inspecteur à IDIVCN, et d’IDIVCN à HC, <text:span text:style-name="T7">auxquelles nous sommes très attachés</text:span>.</text:p>
      <text:p text:style-name="P9"/>
      <text:p text:style-name="P10">En premier lieu, <text:span text:style-name="T1">la CFTC-DGFIP</text:span> tient à vous rappeler vos propres propos, à savoir que le grade d’IDIV est <text:span text:style-name="T4">donc </text:span>unique, avec deux classes, et qu’en conséquence, si un quota d’accès à un <text:span text:style-name="T7">é</text:span>chelon spécial devait être appliqué, il devrait l’être sur les effectifs du grade, comme c’est le cas pour les AFIPA, <text:span text:style-name="T4">et non sur ceux d’une classe</text:span>.</text:p>
      <text:p text:style-name="P10">Toujours par parallélisme des règles, ce quota devrai<text:span text:style-name="T4">t </text:span>être fixé à 20 % des effectifs du grade.</text:p>
      <text:p text:style-name="P9"/>
      <text:p text:style-name="P9">La <text:span text:style-name="T8">seconde</text:span> des conditions est une <text:span text:style-name="T8">remise en cause de la sélectivité envisagée. </text:span></text:p>
      <text:p text:style-name="P10">Dans la mesure ou la retraite « coup de chapeau » des IDIV, <text:s/>permettant d’accéder au grade d’AFIP à 6 mois de la retraite, a disparu subitement, <text:span text:style-name="T1">la CFTC DGFIP</text:span> vous propose d’affecter 50 % de ce quota (de 20 % des effectifs d’IDIV) aux collègues s’engageant à partir en retraite dans les 6 mois. Cette mesure aurait le double avantage de libérer des emplois, comptables C2 ou administratifs, fluidifiant promotions et mutations, avec une reconnaissance symbolique pour les bénéficiaires.</text:p>
      <text:p text:style-name="P10"/>
      <text:p text:style-name="P10">Les 50 % restant pourraient être attribués aux IDIVHC3, ayant 29 ans d’ancienneté dans la catégorie A et <text:span text:style-name="T9">non titulaires d’un poste indicié.</text:span></text:p>
      <text:p text:style-name="P9"/>
      <text:p text:style-name="P11"><text:span text:style-name="T3">Il nous semble en effet qu’i</text:span>mposer une sélection pour 10 points d’indice est une humiliation de plus faite aux IDIV.</text:p>
      <text:p text:style-name="P6"/>
      <text:p text:style-name="P11">Une telle mesure, combinée à des règles de gestion stables et favorisant <text:span text:style-name="T3">réellement </text:span>l’accès des IDIV sur les CSC4 et 5, et confortant celui aux CSC <text:span text:style-name="T3">2 et 3 </text:span>permettrait dans les faits une <text:span text:style-name="T3">satisfaction de la quasi totalité des IDIV HC3 ayant 29ans d’ancienneté.</text:span></text:p>
      <text:p text:style-name="P4"/>
      <text:p text:style-name="P12">Toujours dans un souci d’améliorer la situation de tous les cadres, l’union CFTC-UNSA souhaite, en complément de ces propositions demander :</text:p>
      <text:p text:style-name="P12">- le rétablissement d’un dispositif fin de carrière pour les IP</text:p>
      <text:p text:style-name="P12">- l’impossibilité pour tous les grades de cumuler un indice statutaire et un indice fonctionnel, afin que le plus grand nombre puisse profiter des mesures statutaires.</text:p>
      <text:p text:style-name="P12"/>
      <text:p text:style-name="P3">C’est dans ces conditions q<text:span text:style-name="T1">ue la CFTC-DGFIP </text:span>envisage un réel dialogue social entre la DGFI<text:span text:style-name="T2">P</text:span> et les 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Aharoni" svg:font-family="Aharoni" style:font-pitch="variable"/>
    <style:font-face style:name="Lucida Sans Unicode1" svg:font-family="'Lucida Sans Unicode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cc" style:font-name="Aharoni" fo:font-size="20pt" fo:font-style="normal" fo:font-weight="bold" style:font-name-asian="Aharoni" style:font-size-asian="20pt" style:font-style-asian="normal" style:font-weight-asian="bold" style:font-name-complex="Aharoni" style:font-size-complex="20pt" style:font-style-complex="normal" style:font-weight-complex="bold"/>
    </style:style>
    <style:style style:name="MP2" style:family="paragraph">
      <style:paragraph-properties fo:text-align="start"/>
    </style:style>
    <style:style style:name="MP3" style:family="paragraph">
      <style:paragraph-properties fo:text-align="start"/>
      <style:text-properties fo:color="#ffffff" style:font-name="Aharoni" fo:font-size="24pt" fo:font-weight="bold" style:font-name-asian="Aharoni" style:font-size-asian="24pt" style:font-weight-asian="bold" style:font-name-complex="Aharoni" style:font-weight-complex="bold"/>
    </style:style>
    <style:style style:name="MP4" style:family="paragraph">
      <style:paragraph-properties fo:text-align="center"/>
    </style:style>
    <style:style style:name="MT1" style:family="text">
      <style:text-properties fo:color="#ffffff" style:font-name="Aharoni" fo:font-size="26pt" fo:font-weight="bold" style:font-name-asian="Aharoni" style:font-size-asian="26pt" style:font-weight-asian="bold" style:font-name-complex="Aharoni" style:font-size-complex="26pt" style:font-weight-complex="bold"/>
    </style:style>
    <style:style style:name="MT2" style:family="text">
      <style:text-properties fo:color="#ffffff" style:font-name="Aharoni" fo:font-size="13pt" fo:font-weight="bold" style:font-name-asian="Aharoni" style:font-size-asian="13pt" style:font-weight-asian="bold" style:font-name-complex="Aharoni" style:font-size-complex="13pt" style:font-weight-complex="bold"/>
    </style:style>
    <style:style style:name="MT3" style:family="text">
      <style:text-properties fo:color="#0000cc" style:font-name="Aharoni" fo:font-size="20pt" fo:font-weight="bold" style:font-name-asian="Aharoni" style:font-size-asian="20pt" style:font-weight-asian="bold" style:font-name-complex="Aharoni" style:font-weight-complex="bold"/>
    </style:style>
    <style:style style:name="MT4" style:family="text">
      <style:text-properties fo:color="#ffffff" style:font-name="Arial Black" fo:font-size="9pt" style:text-underline-style="solid" style:text-underline-width="auto" style:text-underline-color="font-color" style:font-size-asian="9pt" style:font-size-complex="9pt"/>
    </style:style>
    <style:style style:name="MT5" style:family="text">
      <style:text-properties fo:color="#ffffff" style:font-name="Arial Black" fo:font-size="9pt" style:font-size-asian="9pt" style:font-size-complex="9pt"/>
    </style:style>
    <style:style style:name="MT6" style:family="text">
      <style:text-properties fo:color="#ffffff" style:font-name="Arial Black" fo:font-size="11pt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35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fill="solid" draw:fill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svg:stroke-color="#000000" draw:fill="none" draw:fill-color="#ffffff" fo:min-height="2.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8cm" fo:margin-bottom="2.002cm" fo:margin-left="1.138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029cm" fo:margin-left="0cm" fo:margin-right="0cm" fo:margin-bottom="0.499cm" style:dynamic-spacing="false"/>
      </style:header-style>
      <style:footer-style>
        <style:header-footer-properties svg:height="2.53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2" text:anchor-type="paragraph" svg:x="13.12cm" svg:y="0.097cm" svg:width="4.579cm" svg:height="4.988cm" draw:z-index="7"><draw:image xlink:href="Pictures/1000000000000106000000EF69E69453.jpg" xlink:type="simple" xlink:show="embed" xlink:actuate="onLoad"/></draw:frame><draw:frame draw:style-name="Mfr2" draw:name="images411" text:anchor-type="paragraph" svg:x="-0.242cm" svg:y="0cm" svg:width="4.925cm" svg:height="5.059cm" draw:z-index="1"><draw:image xlink:href="Pictures/10000201000000AE000000A7B43113FB.png" xlink:type="simple" xlink:show="embed" xlink:actuate="onLoad"/></draw:frame><draw:frame text:anchor-type="paragraph" draw:z-index="3" draw:style-name="Mgr1" draw:text-style-name="MP3" svg:width="2.805cm" svg:height="2.647cm" svg:x="1.002cm" svg:y="1.274cm"><draw:text-box><text:p text:style-name="MP2"><text:span text:style-name="MT1">Cftc</text:span></text:p><text:p text:style-name="MP2"><text:span text:style-name="MT2"><text:s/></text:span><text:span text:style-name="MT2">Finances</text:span></text:p><text:p text:style-name="MP2"><text:span text:style-name="MT2"><text:s/></text:span><text:span text:style-name="MT2">publiques</text:span></text:p></draw:text-box></draw:frame><draw:frame text:anchor-type="paragraph" draw:z-index="5" draw:style-name="Mgr2" svg:width="11.298cm" svg:height="1.562cm" svg:x="4.971cm" svg:y="1.088cm"><draw:text-box><text:p text:style-name="MP2"><text:span text:style-name="MT3">Donnez-vous </text:span></text:p><text:p><text:span text:style-name="MT3">les moyens d'agir</text:span></text:p></draw:text-box></draw:frame><draw:ellipse text:anchor-type="paragraph" draw:z-index="9" draw:style-name="Mgr3" draw:text-style-name="MP4" svg:width="17.675cm" svg:height="4.287cm" svg:x="0.155cm" svg:y="24.663cm"><text:p/></draw:ellipse></text:p>
      </style:header>
      <style:footer>
        <text:p text:style-name="Footer"><draw:frame text:anchor-type="paragraph" draw:z-index="11" draw:style-name="Mgr4" svg:width="15.161cm" svg:height="2.901cm" svg:x="3.171cm" svg:y="0.123cm"><draw:text-box><text:p><text:span text:style-name="MT4">Syndicat national CFTC FINANCES PUBLIQUES</text:span></text:p><text:p><text:span text:style-name="MT5">6 rue Louise Weiss</text:span></text:p><text:p><text:span text:style-name="MT5">Bâtiment Condorcet – Télédoc 322</text:span></text:p><text:p><text:span text:style-name="MT5">75013 PARIS</text:span></text:p><text:p><text:span text:style-name="MT5">TEL 01 44 97 32 74 </text:span><text:span text:style-name="MT5"><text:tab/></text:span><text:span text:style-name="MT6"><text:a xlink:href="http://WWW.cftc-dgfip.fr/" xlink:type="simple">WWW.cftc-dgfip.fr</text:a></text:span><text:span text:style-name="MT6"><text:tab/></text:span><text:span text:style-name="MT6"> <text:s text:c="6"/>cftcdgfip@gmail.com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1:27:43.18</meta:creation-date>
    <dc:date>2017-02-16T14:49:22.97</dc:date>
    <meta:editing-duration>PT29M40S</meta:editing-duration>
    <meta:editing-cycles>17</meta:editing-cycles>
    <meta:generator>LibreOffice/3.6$Windows_x86 LibreOffice_project/5b93205-6e6b3fc-7830f6d-c08ad66-1d9bf4</meta:generator>
    <meta:print-date>2015-03-10T14:42:50.26</meta:print-date>
    <meta:document-statistic meta:table-count="0" meta:image-count="2" meta:object-count="0" meta:page-count="2" meta:paragraph-count="25" meta:word-count="784" meta:character-count="4610" meta:non-whitespace-character-count="3841"/>
  </office:meta>
</office:document-meta>
</file>