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E000000A7B43113FB.png" manifest:media-type=""/>
  <manifest:file-entry manifest:full-path="Pictures/1000000000000106000000EF69E694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Arial1" svg:font-family="Arial" style:font-family-generic="swiss"/>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justify" style:justify-single-word="false"/>
      <style:text-properties fo:font-size="14pt" fo:font-weight="bold" officeooo:rsid="001617ea" officeooo:paragraph-rsid="002993a1" style:font-size-asian="14pt" style:font-weight-asian="bold" style:font-weight-complex="bold"/>
    </style:style>
    <style:style style:name="P3" style:family="paragraph" style:parent-style-name="Standard">
      <style:paragraph-properties fo:text-align="justify" style:justify-single-word="false"/>
      <style:text-properties fo:color="#0000ff" style:font-name="Arial" fo:font-size="12pt" fo:font-weight="bold" officeooo:rsid="001617ea" officeooo:paragraph-rsid="0031aea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4pt" officeooo:rsid="00172537" officeooo:paragraph-rsid="0031aead" style:font-size-asian="14pt" style:font-size-complex="14pt"/>
    </style:style>
    <style:style style:name="P5" style:family="paragraph" style:parent-style-name="Standard">
      <style:text-properties style:font-name="Arial" fo:font-size="14pt" officeooo:rsid="00172537" officeooo:paragraph-rsid="0031aead" style:font-size-asian="14pt" style:font-size-complex="14pt"/>
    </style:style>
    <style:style style:name="P6" style:family="paragraph" style:parent-style-name="Standard">
      <style:paragraph-properties fo:text-align="justify" style:justify-single-word="false"/>
      <style:text-properties style:font-name="Arial" fo:font-size="12pt" officeooo:rsid="00172537" officeooo:paragraph-rsid="0031aead" style:font-size-asian="12pt" style:font-size-complex="12pt"/>
    </style:style>
    <style:style style:name="P7" style:family="paragraph" style:parent-style-name="Standard">
      <style:text-properties style:font-name="Arial" fo:font-size="12pt" officeooo:rsid="00172537" officeooo:paragraph-rsid="0031aead" style:font-size-asian="12pt" style:font-size-complex="12pt"/>
    </style:style>
    <style:style style:name="P8" style:family="paragraph" style:parent-style-name="Standard">
      <style:text-properties style:font-name="Arial" fo:font-size="12pt" officeooo:rsid="00187193" officeooo:paragraph-rsid="0031aead"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31aead" style:font-size-asian="12pt" style:font-size-complex="12pt"/>
    </style:style>
    <style:style style:name="P10" style:family="paragraph" style:parent-style-name="Standard">
      <style:paragraph-properties fo:text-align="justify" style:justify-single-word="false"/>
      <style:text-properties style:font-name="Arial" fo:font-size="12pt" officeooo:rsid="00187a1e" officeooo:paragraph-rsid="0031aead" style:font-size-asian="12pt" style:font-size-complex="12pt"/>
    </style:style>
    <style:style style:name="P11" style:family="paragraph" style:parent-style-name="Standard">
      <style:paragraph-properties fo:text-align="justify" style:justify-single-word="false"/>
      <style:text-properties style:font-name="Arial" fo:font-size="12pt" officeooo:rsid="0018c2d8" officeooo:paragraph-rsid="0031aead" style:font-size-asian="12pt" style:font-size-complex="12pt"/>
    </style:style>
    <style:style style:name="P12" style:family="paragraph" style:parent-style-name="Standard">
      <style:paragraph-properties fo:text-align="justify" style:justify-single-word="false"/>
      <style:text-properties style:font-name="Arial" fo:font-size="12pt" officeooo:rsid="001a0d20" officeooo:paragraph-rsid="0031aead" style:font-size-asian="12pt" style:font-size-complex="12pt"/>
    </style:style>
    <style:style style:name="P13" style:family="paragraph" style:parent-style-name="Standard">
      <style:paragraph-properties fo:text-align="justify" style:justify-single-word="false"/>
      <style:text-properties style:font-name="Arial" fo:font-size="12pt" officeooo:rsid="00187a1e" officeooo:paragraph-rsid="0031aead" style:font-size-asian="12pt" style:font-size-complex="12pt"/>
    </style:style>
    <style:style style:name="P14" style:family="paragraph" style:parent-style-name="Standard">
      <style:paragraph-properties fo:text-align="justify" style:justify-single-word="false"/>
      <style:text-properties style:font-name="Arial" fo:font-size="12pt" officeooo:rsid="001f9d8a" officeooo:paragraph-rsid="0031aead" style:font-size-asian="12pt" style:font-size-complex="12pt"/>
    </style:style>
    <style:style style:name="P15" style:family="paragraph" style:parent-style-name="Standard">
      <style:paragraph-properties fo:text-align="justify" style:justify-single-word="false"/>
      <style:text-properties style:font-name="Arial" fo:font-size="12pt" officeooo:rsid="001a0d20" officeooo:paragraph-rsid="0031aead" style:font-size-asian="12pt" style:font-size-complex="12pt"/>
    </style:style>
    <style:style style:name="P16" style:family="paragraph" style:parent-style-name="Standard">
      <style:paragraph-properties fo:text-align="justify" style:justify-single-word="false"/>
      <style:text-properties style:font-name="Arial" fo:font-size="12pt" officeooo:rsid="001a0d20" officeooo:paragraph-rsid="0032f918" style:font-size-asian="12pt" style:font-size-complex="12pt"/>
    </style:style>
    <style:style style:name="P17" style:family="paragraph" style:parent-style-name="Standard">
      <style:paragraph-properties fo:text-align="justify" style:justify-single-word="false"/>
      <style:text-properties style:font-name="Arial" fo:font-size="12pt" officeooo:rsid="0018c2d8" officeooo:paragraph-rsid="0031aead" style:font-size-asian="12pt" style:font-size-complex="12pt"/>
    </style:style>
    <style:style style:name="P18"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P19" style:family="paragraph">
      <style:paragraph-properties fo:text-align="start"/>
    </style:style>
    <style:style style:name="P20" style:family="paragraph">
      <style:paragraph-properties fo:text-align="center"/>
    </style:style>
    <style:style style:name="T1" style:family="text">
      <style:text-properties officeooo:rsid="001a0d20"/>
    </style:style>
    <style:style style:name="T2" style:family="text">
      <style:text-properties officeooo:rsid="001f9d8a"/>
    </style:style>
    <style:style style:name="T3" style:family="text">
      <style:text-properties officeooo:rsid="001b2177"/>
    </style:style>
    <style:style style:name="T4" style:family="text">
      <style:text-properties officeooo:rsid="001d24bc"/>
    </style:style>
    <style:style style:name="T5" style:family="text">
      <style:text-properties officeooo:rsid="00187193"/>
    </style:style>
    <style:style style:name="T6" style:family="text">
      <style:text-properties officeooo:rsid="00187a1e"/>
    </style:style>
    <style:style style:name="T7" style:family="text">
      <style:text-properties officeooo:rsid="0018c2d8"/>
    </style:style>
    <style:style style:name="T8" style:family="text">
      <style:text-properties style:font-name="Arial1" officeooo:rsid="001f9d8a" style:font-name-asian="Arial1" style:font-name-complex="Arial1"/>
    </style:style>
    <style:style style:name="T9" style:family="text">
      <style:text-properties officeooo:rsid="0032f918"/>
    </style:style>
    <style:style style:name="T10" style:family="text">
      <style:text-properties officeooo:rsid="0034340b"/>
    </style:style>
    <style:style style:name="T1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1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13" style:family="text">
      <style:text-properties fo:color="#0000cc" style:font-name="Aharoni" fo:font-size="20pt" fo:font-weight="bold" style:font-name-asian="Aharoni" style:font-size-asian="20pt" style:font-weight-asian="bold" style:font-name-complex="Aharoni" style:font-weight-complex="bold"/>
    </style:style>
    <style:style style:name="T14" style:family="text">
      <style:text-properties fo:color="#ffffff" style:font-name="Arial Black" fo:font-size="9pt" style:text-underline-style="solid" style:text-underline-width="auto" style:text-underline-color="font-color" style:font-size-asian="9pt" style:font-size-complex="9pt"/>
    </style:style>
    <style:style style:name="T15" style:family="text">
      <style:text-properties fo:color="#ffffff" style:font-name="Arial Black" fo:font-size="9pt" style:font-size-asian="9pt" style:font-size-complex="9pt"/>
    </style:style>
    <style:style style:name="T16"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span text:style-name="T4">Compte rendu de la réunion sur </text:span>les </text:p>
      <text:p text:style-name="P4">Centres de Services de Ressources Humaines (CSRH)</text:p>
      <text:p text:style-name="P5"/>
      <text:p text:style-name="P6">L'ERGONOMIE EST-ELLE LA ROUE DE SECOURS DES SERVICES DE RESSOURCES HUMAINES ?</text:p>
      <text:p text:style-name="P7"/>
      <text:p text:style-name="P6">La première réunion du Comité de Suivi sur les futurs SCRH a eu lieu le 31/01/2017 à BERCY <text:span text:style-name="T4">en présence</text:span><text:span text:style-name="T5"> de la société INDIGO, chargé</text:span><text:span text:style-name="T4">e</text:span><text:span text:style-name="T5"> de pratiquer l'étude d'ergonomie</text:span></text:p>
      <text:p text:style-name="P8"><text:s/></text:p>
      <text:p text:style-name="P8">« L'ergonomie ou le choix d'une démarche participative et dynamique » !</text:p>
      <text:p text:style-name="P8"/>
      <text:p text:style-name="P9"><text:span text:style-name="T5">Normalement, dans sa définition traditionnelle, l'ergonomie </text:span><text:span text:style-name="T4">est l'é</text:span><text:span text:style-name="T5">tude quantitative et qualitative du travail dans l'entreprise, visant à améliorer les conditions de travail et à accroître la productivité. (Le but de cette science est de tenter d'adapter le travail à l'homme en analysant notamment les différentes étapes du travail, leur perception par celui qui </text:span><text:span text:style-name="T10">l'</text:span><text:span text:style-name="T5">exécute, la transmission de l'information et, de façon parallèle, l'apprentissage de l'homme qui doit s'adapter aux contraintes technologiques</text:span><text:span text:style-name="T9">). I</text:span><text:span text:style-name="T5">ci </text:span><text:span text:style-name="T2">l'étude concerne les</text:span><text:span text:style-name="T5"> structures RH, afin de mieux contribuer à la conception </text:span><text:span text:style-name="T9">et </text:span><text:span text:style-name="T10">à </text:span><text:span text:style-name="T9">l'adaptation </text:span><text:span text:style-name="T5">des moyens de travail </text:span><text:span text:style-name="T6">aux caractéristiques physiologiques de l'être humain, </text:span><text:span text:style-name="T2">selon</text:span><text:span text:style-name="T6"> des critères de santé et d'efficacité économique. Consécutivement, ces études ont pour objectif la diminution des contraintes physiques et mentales des opérateurs.</text:span></text:p>
      <text:p text:style-name="P10"/>
      <text:p text:style-name="P10"><text:span text:style-name="T9">Il s'agit</text:span> d'une démarche participative qui associe d<text:span text:style-name="T10">e</text:span>s opérateurs ciblés et représentatifs, <text:span text:style-name="T2">(</text:span>ici les structures RH des DDFIP 37 et 77<text:span text:style-name="T2">)</text:span>, dans le but d'identifier tous les probl<text:span text:style-name="T2">è</text:span>mes organisatio<text:span text:style-name="T2">n</text:span>nels en amont pour en tirer des principes ou r<text:span text:style-name="T2">é</text:span>flexions utiles pour la structuration des futurs CSRH. <text:span text:style-name="T9">O</text:span>n ne peut donc, a priori que valider la démarche ergonomique.</text:p>
      <text:p text:style-name="P10"/>
      <text:p text:style-name="P10">Cette démarche ne concerne que la dimension organisationnelle des futurs CSRH et les questions techniques ne pourront être abordées que si elles ont un impact sur la composante organisationnelle et les relations humaines. <text:span text:style-name="T9">On l'appelle</text:span><text:span text:style-name="T2"> d</text:span><text:span text:style-name="T7">émarche participative, </text:span><text:span text:style-name="T9">car elle</text:span><text:span text:style-name="T7"> associera les opérateurs sur les sites, le comité de suivi, la société INDIGO et bien s</text:span><text:span text:style-name="T2">û</text:span><text:span text:style-name="T7">r le S</text:span><text:span text:style-name="T2">G.</text:span></text:p>
      <text:p text:style-name="P14"/>
      <text:p text:style-name="P11">La demande d'assistance en ergonomie porte spécifiquement sur la mise en place des CSRH, en <text:span text:style-name="T10">s'</text:span> interrogeant <text:span text:style-name="T9">sur l'</text:span>évolution globale nécessaire, et les interactions à prévoir au sein des différentes structures envisagées.</text:p>
      <text:p text:style-name="P11"/>
      <text:p text:style-name="P11">Les ergonomes ont présentés une démarche en 4 étapes pour une durée complète de 6 MOIS.</text:p>
      <text:p text:style-name="P11"/>
      <text:p text:style-name="P11"><text:soft-page-break/><text:span text:style-name="T8">• L</text:span>a première étape consiste à préparer <text:span text:style-name="T10">et </text:span>à mettre en place la démarche.</text:p>
      <text:p text:style-name="P11"><text:span text:style-name="T8">• L</text:span>a deuxième étape qui va commencer correspond à la construction du diagnostic.</text:p>
      <text:p text:style-name="P11"/>
      <text:p text:style-name="P12">Cette étape sera fondamentale <text:span text:style-name="T2">car </text:span>la compréhension de l'organisation et du fonctionnement des services RH est un préalable, <text:s/>conditionn<text:span text:style-name="T10">ant</text:span> la réussite de la démarche ergonomique.</text:p>
      <text:p text:style-name="P12"/>
      <text:p text:style-name="P16"><text:span text:style-name="T9">Les étapes 3 et 4 seront vues lors de la prochaine réunion.</text:span></text:p>
      <text:p text:style-name="P12"/>
      <text:p text:style-name="P12">A cha<text:span text:style-name="T9">cune de celle-ci,</text:span> <text:span text:style-name="T9">l</text:span>e Comité de Suivi sera associé et les préconisations ergonomiques permettront une adaptation, dans l'installation des CSRH, des points de vigilances préalablement identifiés.</text:p>
      <text:p text:style-name="P12"/>
      <text:p text:style-name="P3"><text:span text:style-name="T1">S'agissant d'une matière qui conditionne la qualité des rémunérations ,la </text:span><text:span text:style-name="T2">CFTC suivr</text:span><text:span text:style-name="T10">a</text:span><text:span text:style-name="T2"> toutes les étapes aboutissant au document de synthèse </text:span><text:span text:style-name="T1">et formulera ses propres recommandations dictées par l'intérêt des personnes travaillant dans les futurs </text:span><text:span text:style-name="T3">CSR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2" svg:font-family="Tahoma"/>
    <style:font-face style:name="Arial1" svg:font-family="Arial" style:font-family-generic="swiss"/>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start"/>
    </style:style>
    <style:style style:name="MP3"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center"/>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7"><draw:image xlink:href="Pictures/1000000000000106000000EF69E69453.jpg" xlink:type="simple" xlink:show="embed" xlink:actuate="onLoad"/></draw:frame><draw:frame draw:style-name="Mfr2" draw:name="images411" text:anchor-type="paragraph" svg:x="-0.242cm" svg:y="0cm" svg:width="4.925cm" svg:height="5.059cm" draw:z-index="1"><draw:image xlink:href="Pictures/10000201000000AE000000A7B43113FB.png" xlink:type="simple" xlink:show="embed" xlink:actuate="onLoad"/></draw:frame><draw:frame text:anchor-type="paragraph" draw:z-index="3" draw:style-name="Mgr1" draw:text-style-name="MP3" svg:width="2.805cm" svg:height="2.647cm" svg:x="1.002cm" svg:y="1.274cm"><draw:text-box><text:p text:style-name="MP2"><text:span text:style-name="MT1">Cftc</text:span></text:p><text:p text:style-name="MP2"><text:span text:style-name="MT2"><text:s/></text:span><text:span text:style-name="MT2">Finances</text:span></text:p><text:p text:style-name="MP2"><text:span text:style-name="MT2"><text:s/></text:span><text:span text:style-name="MT2">publiques</text:span></text:p></draw:text-box></draw:frame><draw:frame text:anchor-type="paragraph" draw:z-index="5" draw:style-name="Mgr2" svg:width="11.298cm" svg:height="1.562cm" svg:x="4.971cm" svg:y="1.088cm"><draw:text-box><text:p text:style-name="MP2"><text:span text:style-name="MT3">Donnez-vous </text:span></text:p><text:p><text:span text:style-name="MT3">les moyens d'agir</text:span></text:p></draw:text-box></draw:frame><draw:ellipse text:anchor-type="paragraph" draw:z-index="9" draw:style-name="Mgr3" draw:text-style-name="MP4" svg:width="17.675cm" svg:height="4.287cm" svg:x="0.155cm" svg:y="24.663cm"><text:p/></draw:ellipse></text:p>
      </style:header>
      <style:footer>
        <text:p text:style-name="Footer"><draw:frame text:anchor-type="paragraph" draw:z-index="11" draw:style-name="Mgr4" svg:width="15.161cm" svg:height="2.901cm" svg:x="3.171cm" svg:y="0.123cm"><draw:text-box><text:p><text:span text:style-name="MT4">Syndicat national CFTC FINANCES PUBLIQUES</text:span></text:p><text:p><text:span text:style-name="MT5">6 rue Louise Weiss</text:span></text:p><text:p><text:span text:style-name="MT5">Bâtiment Condorcet – Télédoc 322</text:span></text:p><text:p><text:span text:style-name="MT5">75013 PARIS</text:span></text:p><text:p><text:span text:style-name="MT5">TEL 01 44 97 32 74 </text:span><text:span text:style-name="MT5"><text:tab/></text:span><text:span text:style-name="MT6"><text:a xlink:href="http://WWW.cftc-dgfip.fr/" xlink:type="simple">WWW.cftc-dgfip.fr</text:a></text:span><text:span text:style-name="MT6"><text:tab/></text:span><text:span text:style-name="MT6">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7-02-16T15:44:31.26</dc:date>
    <meta:editing-duration>PT29M40S</meta:editing-duration>
    <meta:editing-cycles>18</meta:editing-cycles>
    <meta:generator>LibreOffice/3.6$Windows_x86 LibreOffice_project/5b93205-6e6b3fc-7830f6d-c08ad66-1d9bf4</meta:generator>
    <meta:print-date>2017-02-16T15:00:32.64</meta:print-date>
    <meta:document-statistic meta:table-count="0" meta:image-count="2" meta:object-count="0" meta:page-count="2" meta:paragraph-count="18" meta:word-count="475" meta:character-count="3123" meta:non-whitespace-character-count="2660"/>
  </office:meta>
</office:document-meta>
</file>