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AE000000A7B43113FB.png" manifest:media-type=""/>
  <manifest:file-entry manifest:full-path="Pictures/1000000000000106000000EF69E69453.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2" svg:font-family="Tahoma"/>
    <style:font-face style:name="Aharoni" svg:font-family="Aharoni" style:font-pitch="variable"/>
    <style:font-face style:name="Lucida Sans Unicode1" svg:font-family="'Lucida Sans Unicode'" style:font-pitch="variable"/>
    <style:font-face style:name="Tahoma1"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cc" style:font-name="Aharoni" fo:font-size="20pt" fo:font-style="normal" fo:font-weight="bold" style:font-name-asian="Aharoni" style:font-size-asian="20pt" style:font-style-asian="normal" style:font-weight-asian="bold" style:font-name-complex="Aharoni" style:font-size-complex="20pt" style:font-style-complex="normal" style:font-weight-complex="bold"/>
    </style:style>
    <style:style style:name="P2" style:family="paragraph" style:parent-style-name="Standard">
      <style:paragraph-properties fo:text-align="justify" style:justify-single-word="false"/>
      <style:text-properties fo:font-size="14pt" fo:font-weight="bold" officeooo:rsid="001617ea" officeooo:paragraph-rsid="002993a1" style:font-size-asian="14pt" style:font-weight-asian="bold" style:font-weight-complex="bold"/>
    </style:style>
    <style:style style:name="P3" style:family="paragraph" style:parent-style-name="Standard">
      <style:text-properties fo:color="#0000ff" style:font-name="Arial" fo:font-size="12pt" fo:font-weight="bold" officeooo:rsid="002e9e33" officeooo:paragraph-rsid="00324321" style:font-size-asian="12pt" style:font-weight-asian="bold" style:font-size-complex="12pt" style:font-weight-complex="bold"/>
    </style:style>
    <style:style style:name="P4" style:family="paragraph" style:parent-style-name="Standard">
      <style:paragraph-properties fo:text-align="justify" style:justify-single-word="false"/>
      <style:text-properties fo:color="#0000ff" style:font-name="Arial" fo:font-weight="bold" officeooo:rsid="00324b14" officeooo:paragraph-rsid="00324321" style:font-weight-asian="bold" style:font-weight-complex="bold"/>
    </style:style>
    <style:style style:name="P5" style:family="paragraph" style:parent-style-name="Standard">
      <style:paragraph-properties fo:text-align="justify" style:justify-single-word="false"/>
      <style:text-properties fo:color="#0000ff" style:font-name="Arial" fo:font-weight="bold" officeooo:rsid="00312f86" officeooo:paragraph-rsid="00324321" style:font-weight-asian="bold" style:font-weight-complex="bold"/>
    </style:style>
    <style:style style:name="P6" style:family="paragraph" style:parent-style-name="Standard">
      <style:paragraph-properties fo:text-align="justify" style:justify-single-word="false"/>
      <style:text-properties fo:color="#0000ff" style:font-name="Arial" officeooo:rsid="002a8ae6" officeooo:paragraph-rsid="00324321"/>
    </style:style>
    <style:style style:name="P7" style:family="paragraph" style:parent-style-name="Standard">
      <style:paragraph-properties fo:text-align="center" style:justify-single-word="false"/>
      <style:text-properties fo:font-size="14pt" fo:font-weight="bold" officeooo:rsid="002e9e33" officeooo:paragraph-rsid="00324321" style:font-size-asian="14pt" style:font-weight-asian="bold" style:font-size-complex="14pt" style:font-weight-complex="bold"/>
    </style:style>
    <style:style style:name="P8" style:family="paragraph" style:parent-style-name="Standard">
      <style:paragraph-properties fo:text-align="justify" style:justify-single-word="false"/>
      <style:text-properties officeooo:rsid="002e9e33" officeooo:paragraph-rsid="00324321"/>
    </style:style>
    <style:style style:name="P9" style:family="paragraph" style:parent-style-name="Standard">
      <style:paragraph-properties fo:text-align="justify" style:justify-single-word="false"/>
      <style:text-properties style:font-name="Arial" officeooo:rsid="002e9e33" officeooo:paragraph-rsid="00324321"/>
    </style:style>
    <style:style style:name="P10" style:family="paragraph" style:parent-style-name="Standard">
      <style:text-properties style:font-name="Arial" officeooo:rsid="002e9e33" officeooo:paragraph-rsid="00324321"/>
    </style:style>
    <style:style style:name="P11" style:family="paragraph" style:parent-style-name="Standard">
      <style:paragraph-properties fo:text-align="justify" style:justify-single-word="false"/>
      <style:text-properties style:font-name="Arial" officeooo:rsid="002a8ae6" officeooo:paragraph-rsid="00324321"/>
    </style:style>
    <style:style style:name="P12" style:family="paragraph" style:parent-style-name="Standard">
      <style:paragraph-properties fo:text-align="justify" style:justify-single-word="false"/>
      <style:text-properties style:font-name="Arial" officeooo:rsid="002da0ef" officeooo:paragraph-rsid="00324321"/>
    </style:style>
    <style:style style:name="P13" style:family="paragraph" style:parent-style-name="Standard">
      <style:paragraph-properties fo:text-align="justify" style:justify-single-word="false"/>
      <style:text-properties style:font-name="Arial" style:text-underline-style="solid" style:text-underline-width="auto" style:text-underline-color="font-color" officeooo:rsid="002e9e33" officeooo:paragraph-rsid="00324321"/>
    </style:style>
    <style:style style:name="P14" style:family="paragraph" style:parent-style-name="Standard">
      <style:paragraph-properties fo:text-align="justify" style:justify-single-word="false"/>
      <style:text-properties style:font-name="Arial" style:text-underline-style="solid" style:text-underline-width="auto" style:text-underline-color="font-color" officeooo:rsid="002fb554" officeooo:paragraph-rsid="00324321"/>
    </style:style>
    <style:style style:name="P15" style:family="paragraph" style:parent-style-name="Standard">
      <style:paragraph-properties fo:text-align="justify" style:justify-single-word="false"/>
      <style:text-properties style:font-name="Arial" officeooo:paragraph-rsid="00324321"/>
    </style:style>
    <style:style style:name="P16" style:family="paragraph" style:parent-style-name="Standard">
      <style:paragraph-properties fo:text-align="justify" style:justify-single-word="false"/>
      <style:text-properties style:font-name="Arial" officeooo:rsid="00312f86" officeooo:paragraph-rsid="00324321"/>
    </style:style>
    <style:style style:name="P17" style:family="paragraph" style:parent-style-name="Standard">
      <style:paragraph-properties fo:text-align="justify" style:justify-single-word="false"/>
      <style:text-properties style:font-name="Arial" officeooo:rsid="002fb554" officeooo:paragraph-rsid="00324321"/>
    </style:style>
    <style:style style:name="P18" style:family="paragraph" style:parent-style-name="Standard">
      <style:paragraph-properties fo:text-align="justify" style:justify-single-word="false"/>
      <style:text-properties style:font-name="Arial" officeooo:rsid="00324b14" officeooo:paragraph-rsid="00324321"/>
    </style:style>
    <style:style style:name="P19" style:family="paragraph">
      <style:paragraph-properties fo:text-align="start"/>
      <style:text-properties fo:color="#ffffff" style:font-name="Aharoni" fo:font-size="24pt" fo:font-weight="bold" style:font-name-asian="Aharoni" style:font-size-asian="24pt" style:font-weight-asian="bold" style:font-name-complex="Aharoni" style:font-weight-complex="bold"/>
    </style:style>
    <style:style style:name="P20" style:family="paragraph">
      <style:paragraph-properties fo:text-align="start"/>
    </style:style>
    <style:style style:name="P21" style:family="paragraph">
      <style:paragraph-properties fo:text-align="center"/>
    </style:style>
    <style:style style:name="T1" style:family="text">
      <style:text-properties fo:font-weight="bold" officeooo:rsid="00312f86" style:font-weight-asian="bold" style:font-weight-complex="bold"/>
    </style:style>
    <style:style style:name="T2" style:family="text">
      <style:text-properties fo:font-weight="bold" officeooo:rsid="00324b14" style:font-weight-asian="bold" style:font-weight-complex="bold"/>
    </style:style>
    <style:style style:name="T3" style:family="text">
      <style:text-properties fo:font-weight="bold" officeooo:rsid="00335de5" style:font-weight-asian="bold" style:font-weight-complex="bold"/>
    </style:style>
    <style:style style:name="T4" style:family="text">
      <style:text-properties officeooo:rsid="00335de5"/>
    </style:style>
    <style:style style:name="T5" style:family="text">
      <style:text-properties officeooo:rsid="002e9e33"/>
    </style:style>
    <style:style style:name="T6" style:family="text">
      <style:text-properties officeooo:rsid="002fb554"/>
    </style:style>
    <style:style style:name="T7" style:family="text">
      <style:text-properties officeooo:rsid="00312f86"/>
    </style:style>
    <style:style style:name="T8" style:family="text">
      <style:text-properties officeooo:rsid="003413b8"/>
    </style:style>
    <style:style style:name="T9" style:family="text">
      <style:text-properties officeooo:rsid="00324b14"/>
    </style:style>
    <style:style style:name="T10" style:family="text">
      <style:text-properties officeooo:rsid="00324321"/>
    </style:style>
    <style:style style:name="T11" style:family="text">
      <style:text-properties fo:color="#ffffff" style:font-name="Aharoni" fo:font-size="26pt" fo:font-weight="bold" style:font-name-asian="Aharoni" style:font-size-asian="26pt" style:font-weight-asian="bold" style:font-name-complex="Aharoni" style:font-size-complex="26pt" style:font-weight-complex="bold"/>
    </style:style>
    <style:style style:name="T12" style:family="text">
      <style:text-properties fo:color="#ffffff" style:font-name="Aharoni" fo:font-size="13pt" fo:font-weight="bold" style:font-name-asian="Aharoni" style:font-size-asian="13pt" style:font-weight-asian="bold" style:font-name-complex="Aharoni" style:font-size-complex="13pt" style:font-weight-complex="bold"/>
    </style:style>
    <style:style style:name="T13" style:family="text">
      <style:text-properties fo:color="#0000cc" style:font-name="Aharoni" fo:font-size="20pt" fo:font-weight="bold" style:font-name-asian="Aharoni" style:font-size-asian="20pt" style:font-weight-asian="bold" style:font-name-complex="Aharoni" style:font-weight-complex="bold"/>
    </style:style>
    <style:style style:name="T14" style:family="text">
      <style:text-properties fo:color="#ffffff" style:font-name="Arial Black" fo:font-size="9pt" style:text-underline-style="solid" style:text-underline-width="auto" style:text-underline-color="font-color" style:font-size-asian="9pt" style:font-size-complex="9pt"/>
    </style:style>
    <style:style style:name="T15" style:family="text">
      <style:text-properties fo:color="#ffffff" style:font-name="Arial Black" fo:font-size="9pt" style:font-size-asian="9pt" style:font-size-complex="9pt"/>
    </style:style>
    <style:style style:name="T16" style:family="text">
      <style:text-properties fo:color="#ffffff" style:font-name="Arial Black"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35%" draw:gamma="100%" draw:color-inversion="false" draw:image-opacity="100%" draw:color-mode="standard"/>
    </style:style>
    <style:style style:name="gr1" style:family="graphic">
      <style:graphic-properties draw:stroke="none" svg:stroke-color="#000000" draw:fill="none" draw:fill-color="#ffffff" fo:min-height="2.6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0066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7"><text:span text:style-name="T10">GT </text:span>PPCR A et A+ </text:p>
      <text:p text:style-name="P7"><text:span text:style-name="T10">(</text:span>De qui se moque-t-on ?<text:span text:style-name="T10">)</text:span></text:p>
      <text:p text:style-name="P8"/>
      <text:p text:style-name="P9">Depuis le mouvement de grève très suivi par les cadres le 15 novembre, lancé par l'intersyndicale dont la CFTC faisait partie, la DGFIP n'avait pas réuni les OS au sujet des déclinaisons de PPCR.</text:p>
      <text:p text:style-name="P9"/>
      <text:p text:style-name="P9">Les fiches transmises concernent un balayage des propositions de la DGFIP pour les inspecteurs, stagiaires, spécialisés, les IDIV, les IP et les AFIPA, et surtout les projets de <text:s/>statuts des cadres A de la DGFIP.</text:p>
      <text:p text:style-name="P9"/>
      <text:p text:style-name="P11"><text:span text:style-name="T4">Le Directeur des Ressources Humaines</text:span><text:span text:style-name="T5"> </text:span><text:span text:style-name="T6">a ouvert la séance en </text:span><text:span text:style-name="T5">nous inform</text:span><text:span text:style-name="T6">ant</text:span><text:span text:style-name="T5"> qu'il envisageait de proposer les statuts pour validation au CTM du 24 </text:span><text:span text:style-name="T6">m</text:span><text:span text:style-name="T5">ars, pour un passage au Conseil d'Etat et une publication en mai-juin, et donc que ce serait le dernier GT sur le sujet PPCR A</text:span></text:p>
      <text:p text:style-name="P9"/>
      <text:p text:style-name="P11"><text:span text:style-name="T5">Il estime que les propositions pour les IDIV sont cohérentes, et ne « rabaissent personne », en offrant par sélection via un tableau d'avancement 334 « promotions » à ceux-ci. </text:span><text:span text:style-name="T6">Il souhaite discuter pour les IDIV des critères de sélection et de la saturation ou non du quota la première année (en 2020)</text:span></text:p>
      <text:p text:style-name="P12"/>
      <text:p text:style-name="P13">Certaines réponses étaient claires, comme :</text:p>
      <text:p text:style-name="P9">- la durée de l'échelon d'inspecteur stagiaire fixée à un an ( avec une rémunération identique à celle d'un cadre C recruté sans concours !)</text:p>
      <text:p text:style-name="P9">- un effet rétroactif au 1/1/2017 pour les modifications d'indices</text:p>
      <text:p text:style-name="P9">- les échelons spéciaux (IDIVHC et AFIPA) ne sont pas des emplois fonctionnels</text:p>
      <text:p text:style-name="P9">- il n'y aura pas de double consommation d'indices (entre fonctionnel et statutaire)</text:p>
      <text:p text:style-name="P11"><text:span text:style-name="T6">- si on élargit la base pour les IDIV, on diminue le taux </text:span><text:span text:style-name="T7">à moins de 15 %</text:span><text:span text:style-name="T6"> </text:span><text:span text:style-name="T7">(il n'y a que 334 promotions possibles pour actuellement 1729 promouvables )</text:span></text:p>
      <text:p text:style-name="P15"><text:span text:style-name="T6">- les IDIV ex IP </text:span><text:span text:style-name="T8">(certains cas ex DGI)</text:span><text:span text:style-name="T6"> sont et resteront des IDIV au plan statutaire, </text:span><text:span text:style-name="T7">car c'est une problématique juridique</text:span><text:span text:style-name="T6"> (alors qu'en règles de gestion, ils sont sur la liste d'ancienneté des IP et comptent dans leur quotas)</text:span></text:p>
      <text:p text:style-name="P16">- c'est la CAP des IDIV qui statuera sur le tableau d'avancement à 1015</text:p>
      <text:p text:style-name="P9"/>
      <text:p text:style-name="P14">d'autres en revanche beaucoup moins : </text:p>
      <text:p text:style-name="P17">- au sujet des doctorants passant le concours d'inspecteur (qui bénéficieraient d'une ancienneté supplémentaire de 2 ans) la réponse a été « wait and see »</text:p>
      <text:p text:style-name="P11"><text:span text:style-name="T6">- RH est incapable de projeter </text:span><text:span text:style-name="T7">la pyramide des </text:span><text:span text:style-name="T4">â</text:span><text:span text:style-name="T7">ges en 2020 et </text:span><text:span text:style-name="T6">les départs en retraite (et pour cause), et évoque <text:s/>des <text:s/>« appels <text:s/>d'air » <text:s/>à l'horizon <text:s/>2022 ( il peut s'en passer des choses en 5</text:span></text:p>
      <text:p text:style-name="P11"><text:span text:style-name="T6"/></text:p>
      <text:p text:style-name="P11"><text:soft-page-break/><text:span text:style-name="T6">ans, sur l'</text:span><text:span text:style-name="T4">â</text:span><text:span text:style-name="T6">ge de départ </text:span><text:span text:style-name="T4">à la </text:span><text:span text:style-name="T6">retraite par exemple !)</text:span></text:p>
      <text:p text:style-name="P17">- les promotions à titre personnel (en fin de carrière) existeraient toujours (alors qu'il a été écrit par la DG dans les fiches de GT qu'elles disparaissaient pour les IDIVHC à AFIP, et pour les IP à AFIPA)</text:p>
      <text:p text:style-name="P11"><text:span text:style-name="T6">- la réflexion sur l'accès aux postes comptables aura lieu </text:span><text:span text:style-name="T7">au second trimestre</text:span><text:span text:style-name="T6">, alors que le sujet est totalement lié aux mesures indiciaires </text:span><text:span text:style-name="T7">et devrait être débattu maintenant.</text:span></text:p>
      <text:p text:style-name="P18">- à la demande d'une OS, la discussion de la linéarité de la carrière d'IDIV pourrait être engagée (mais après validation des statuts).</text:p>
      <text:p text:style-name="P17"/>
      <text:p text:style-name="P16">Encore une fois, la DGFIP n'écoute pas les revendications des cadres qui ont fait grève, ni la grande majorité des OS exigeant a minima 1015 pour tous les IDIV.</text:p>
      <text:p text:style-name="P16"/>
      <text:p text:style-name="P5">Ce GT était donc purement informatif, tout était bouclé avant toute discussion, et la CFTC a refusé de valider la position de l'administration, notamment pour les Inspecteurs Stagiaires et les IDIV.</text:p>
      <text:p text:style-name="P16"/>
      <text:p text:style-name="P16">C'est un nouveau refus de la DGFIP d'accorder un accès linéaire à l'indice 1015 pour les IDIV, et le maigre contingent, pour qu'il profite au plus grand nombre ne pourra être utilisé que comme un dispositif de fin de carrière au rabais (on passe de AFIP à 1015...), attribué à l'ancienneté aux collègues sur le départ en retraite, et ce contingent diminuera proportionnellement <text:s/>à la baisse du nombre d'IDIV HC.</text:p>
      <text:p text:style-name="P16">Dans le même temps, les AFIPA voient leur grille coïncider avec celle A type des attachés hors classe.</text:p>
      <text:p text:style-name="P16">Les IP seront moins bien reclassés dans la grille AFIPA mais avec un indice supérieur.</text:p>
      <text:p text:style-name="P16"/>
      <text:p text:style-name="P4">La CFTC est non seulement favorable à la linéarité du grade d'IDIV, avec comme indice terminal a minima 1015, mais souhaite l'étendre dès inspecteur pour qu'un cadre A puisse dérouler sa carrière sur au moins deux grades. </text:p>
      <text:p text:style-name="P18"/>
      <text:p text:style-name="P11"><text:span text:style-name="T4">Le Directeur des Ressources Humaines, </text:span><text:span text:style-name="T7">qui n'est pas à une provocation près, nous a affirmé que la DGFIP </text:span><text:span text:style-name="T6">voul</text:span><text:span text:style-name="T7">ait</text:span><text:span text:style-name="T6"> une reconnaissance forte des compétences et des qualités des agents (mais les propositions sont à l'inverse pour certains grades, comme les I stagiaires, les IDIV CN et HC !), </text:span><text:span text:style-name="T7">et a même essayé de nous culpabiliser en évoquant le coût des mesures PPCR à la DGFIP, en le rapp</text:span><text:span text:style-name="T9">o</text:span><text:span text:style-name="T7">rtant au nombre de RSA que cela pourrait financer.</text:span></text:p>
      <text:p text:style-name="P16"/>
      <text:p text:style-name="P6"><text:span text:style-name="T1">Ces propos sont simplement indignes d'un haut fonctionnaire, qui oublie que le protocole PPCR est une demande de l'Etat </text:span><text:span text:style-name="T2">et que la CFTC, comme d'autres OS signataires, n'en demande</text:span><text:span text:style-name="T3">nt</text:span><text:span text:style-name="T2"> qu'une déclinaison respectueuse </text:span><text:span text:style-name="T3">selon les grilles types.</text:span></text:p>
      <text:p text:style-name="P10"/>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ahoma2" svg:font-family="Tahoma"/>
    <style:font-face style:name="Aharoni" svg:font-family="Aharoni" style:font-pitch="variable"/>
    <style:font-face style:name="Lucida Sans Unicode1" svg:font-family="'Lucida Sans Unicode'" style:font-pitch="variable"/>
    <style:font-face style:name="Tahoma1"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cc" style:font-name="Aharoni" fo:font-size="20pt" fo:font-style="normal" fo:font-weight="bold" style:font-name-asian="Aharoni" style:font-size-asian="20pt" style:font-style-asian="normal" style:font-weight-asian="bold" style:font-name-complex="Aharoni" style:font-size-complex="20pt" style:font-style-complex="normal" style:font-weight-complex="bold"/>
    </style:style>
    <style:style style:name="MP2" style:family="paragraph">
      <style:paragraph-properties fo:text-align="start"/>
    </style:style>
    <style:style style:name="MP3" style:family="paragraph">
      <style:paragraph-properties fo:text-align="start"/>
      <style:text-properties fo:color="#ffffff" style:font-name="Aharoni" fo:font-size="24pt" fo:font-weight="bold" style:font-name-asian="Aharoni" style:font-size-asian="24pt" style:font-weight-asian="bold" style:font-name-complex="Aharoni" style:font-weight-complex="bold"/>
    </style:style>
    <style:style style:name="MP4" style:family="paragraph">
      <style:paragraph-properties fo:text-align="center"/>
    </style:style>
    <style:style style:name="MT1" style:family="text">
      <style:text-properties fo:color="#ffffff" style:font-name="Aharoni" fo:font-size="26pt" fo:font-weight="bold" style:font-name-asian="Aharoni" style:font-size-asian="26pt" style:font-weight-asian="bold" style:font-name-complex="Aharoni" style:font-size-complex="26pt" style:font-weight-complex="bold"/>
    </style:style>
    <style:style style:name="MT2" style:family="text">
      <style:text-properties fo:color="#ffffff" style:font-name="Aharoni" fo:font-size="13pt" fo:font-weight="bold" style:font-name-asian="Aharoni" style:font-size-asian="13pt" style:font-weight-asian="bold" style:font-name-complex="Aharoni" style:font-size-complex="13pt" style:font-weight-complex="bold"/>
    </style:style>
    <style:style style:name="MT3" style:family="text">
      <style:text-properties fo:color="#0000cc" style:font-name="Aharoni" fo:font-size="20pt" fo:font-weight="bold" style:font-name-asian="Aharoni" style:font-size-asian="20pt" style:font-weight-asian="bold" style:font-name-complex="Aharoni" style:font-weight-complex="bold"/>
    </style:style>
    <style:style style:name="MT4" style:family="text">
      <style:text-properties fo:color="#ffffff" style:font-name="Arial Black" fo:font-size="9pt" style:text-underline-style="solid" style:text-underline-width="auto" style:text-underline-color="font-color" style:font-size-asian="9pt" style:font-size-complex="9pt"/>
    </style:style>
    <style:style style:name="MT5" style:family="text">
      <style:text-properties fo:color="#ffffff" style:font-name="Arial Black" fo:font-size="9pt" style:font-size-asian="9pt" style:font-size-complex="9pt"/>
    </style:style>
    <style:style style:name="MT6" style:family="text">
      <style:text-properties fo:color="#ffffff" style:font-name="Arial Black"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35%" draw:gamma="100%" draw:color-inversion="false" draw:image-opacity="100%" draw:color-mode="standard"/>
    </style:style>
    <style:style style:name="Mgr1" style:family="graphic">
      <style:graphic-properties draw:stroke="none" svg:stroke-color="#000000" draw:fill="none" draw:fill-color="#ffffff" fo:min-height="2.6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1.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fill="solid" draw:fill-color="#0066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svg:stroke-color="#000000" draw:fill="none" draw:fill-color="#ffffff" fo:min-height="2.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318cm" fo:margin-bottom="2.002cm" fo:margin-left="1.138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5.029cm" fo:margin-left="0cm" fo:margin-right="0cm" fo:margin-bottom="0.499cm" style:dynamic-spacing="false"/>
      </style:header-style>
      <style:footer-style>
        <style:header-footer-properties svg:height="2.536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images2" text:anchor-type="paragraph" svg:x="13.12cm" svg:y="0.097cm" svg:width="4.579cm" svg:height="4.988cm" draw:z-index="7"><draw:image xlink:href="Pictures/1000000000000106000000EF69E69453.jpg" xlink:type="simple" xlink:show="embed" xlink:actuate="onLoad"/></draw:frame><draw:frame draw:style-name="Mfr2" draw:name="images411" text:anchor-type="paragraph" svg:x="-0.242cm" svg:y="0cm" svg:width="4.925cm" svg:height="5.059cm" draw:z-index="1"><draw:image xlink:href="Pictures/10000201000000AE000000A7B43113FB.png" xlink:type="simple" xlink:show="embed" xlink:actuate="onLoad"/></draw:frame><draw:frame text:anchor-type="paragraph" draw:z-index="3" draw:style-name="Mgr1" draw:text-style-name="MP3" svg:width="2.805cm" svg:height="2.647cm" svg:x="1.002cm" svg:y="1.274cm"><draw:text-box><text:p text:style-name="MP2"><text:span text:style-name="MT1">Cftc</text:span></text:p><text:p text:style-name="MP2"><text:span text:style-name="MT2"><text:s/></text:span><text:span text:style-name="MT2">Finances</text:span></text:p><text:p text:style-name="MP2"><text:span text:style-name="MT2"><text:s/></text:span><text:span text:style-name="MT2">publiques</text:span></text:p></draw:text-box></draw:frame><draw:frame text:anchor-type="paragraph" draw:z-index="5" draw:style-name="Mgr2" svg:width="11.298cm" svg:height="1.562cm" svg:x="4.971cm" svg:y="1.088cm"><draw:text-box><text:p text:style-name="MP2"><text:span text:style-name="MT3">Donnez-vous </text:span></text:p><text:p><text:span text:style-name="MT3">les moyens d'agir</text:span></text:p></draw:text-box></draw:frame><draw:ellipse text:anchor-type="paragraph" draw:z-index="9" draw:style-name="Mgr3" draw:text-style-name="MP4" svg:width="17.675cm" svg:height="4.287cm" svg:x="0.155cm" svg:y="24.663cm"><text:p/></draw:ellipse></text:p>
      </style:header>
      <style:footer>
        <text:p text:style-name="Footer"><draw:frame text:anchor-type="paragraph" draw:z-index="11" draw:style-name="Mgr4" svg:width="15.161cm" svg:height="2.901cm" svg:x="3.171cm" svg:y="0.123cm"><draw:text-box><text:p><text:span text:style-name="MT4">Syndicat national CFTC FINANCES PUBLIQUES</text:span></text:p><text:p><text:span text:style-name="MT5">6 rue Louise Weiss</text:span></text:p><text:p><text:span text:style-name="MT5">Bâtiment Condorcet – Télédoc 322</text:span></text:p><text:p><text:span text:style-name="MT5">75013 PARIS</text:span></text:p><text:p><text:span text:style-name="MT5">TEL 01 44 97 32 74 </text:span><text:span text:style-name="MT5"><text:tab/></text:span><text:span text:style-name="MT6"><text:a xlink:href="http://WWW.cftc-dgfip.fr/" xlink:type="simple">WWW.cftc-dgfip.fr</text:a></text:span><text:span text:style-name="MT6"><text:tab/></text:span><text:span text:style-name="MT6"> <text:s text:c="6"/>cftcdgfip@gmail.com</text:span></text:p></draw:text-box></draw:frame><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0T11:27:43.18</meta:creation-date>
    <dc:date>2017-02-16T14:33:41.20</dc:date>
    <meta:editing-duration>PT29M40S</meta:editing-duration>
    <meta:editing-cycles>17</meta:editing-cycles>
    <meta:generator>LibreOffice/3.6$Windows_x86 LibreOffice_project/5b93205-6e6b3fc-7830f6d-c08ad66-1d9bf4</meta:generator>
    <meta:print-date>2015-03-10T14:42:50.26</meta:print-date>
    <meta:document-statistic meta:table-count="0" meta:image-count="2" meta:object-count="0" meta:page-count="2" meta:paragraph-count="30" meta:word-count="815" meta:character-count="4691" meta:non-whitespace-character-count="3894"/>
  </office:meta>
</office:document-meta>
</file>