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Verdana,Bold" svg:font-family="'Verdana,Bold'"/>
    <style:font-face style:name="TimesNewRomanPSMT" svg:font-family="TimesNewRomanPSMT" style:font-family-generic="roman"/>
    <style:font-face style:name="ArialMT" svg:font-family="ArialMT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text-properties fo:color="#000000" style:font-name="Arial" fo:font-size="11pt" fo:language="fr" fo:country="FR" officeooo:rsid="001cc699" officeooo:paragraph-rsid="0031f15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language="fr" fo:country="FR" fo:font-weight="bold" officeooo:paragraph-rsid="0031f15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officeooo:rsid="001cc699" officeooo:paragraph-rsid="0031f158" style:font-size-asian="13pt" style:font-weight-asian="normal" style:font-weight-complex="normal"/>
    </style:style>
    <style:style style:name="P5" style:family="paragraph" style:parent-style-name="Standard">
      <style:paragraph-properties fo:margin-left="1.058cm" fo:margin-right="0.979cm" fo:text-align="justify" style:justify-single-word="false" fo:text-indent="0cm" style:auto-text-indent="false"/>
      <style:text-properties fo:color="#000000" style:font-name="Arial" fo:font-size="11pt" fo:language="fr" fo:country="FR" fo:font-weight="bold" officeooo:rsid="0009b873" officeooo:paragraph-rsid="0031f158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.058cm" fo:margin-right="0.979cm" fo:text-align="justify" style:justify-single-word="false" fo:text-indent="0cm" style:auto-text-indent="false"/>
      <style:text-properties fo:color="#000000" style:font-name="Arial" fo:font-size="11pt" fo:language="fr" fo:country="FR" officeooo:rsid="00116b99" officeooo:paragraph-rsid="0031f158" style:font-size-asian="11pt" style:font-size-complex="11pt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officeooo:rsid="0052f45e" officeooo:paragraph-rsid="0031f158" style:font-size-asian="11pt" style:font-size-complex="11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officeooo:rsid="00245d31" officeooo:paragraph-rsid="0031f158" style:font-size-asian="11pt" style:font-size-complex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officeooo:rsid="0053cfa2" officeooo:paragraph-rsid="0031f158" style:font-size-asian="11pt" style:font-size-complex="11pt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officeooo:paragraph-rsid="0031f158" style:font-size-asian="11pt" style:font-size-complex="11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rsid="0054d3d9" officeooo:paragraph-rsid="0031f15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style:text-underline-style="none" fo:font-weight="normal" officeooo:rsid="005d8a2a" officeooo:paragraph-rsid="0031f15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099da6" officeooo:paragraph-rsid="0031f15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54d3d9" officeooo:paragraph-rsid="0031f15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2323dc" style:font-name="Arial" fo:font-size="11pt" fo:language="fr" fo:country="FR" fo:font-weight="bold" officeooo:rsid="0052f45e" officeooo:paragraph-rsid="0031f15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2323dc" style:font-name="Arial" fo:font-size="11pt" fo:language="fr" fo:country="FR" officeooo:rsid="00245d31" officeooo:paragraph-rsid="0031f158" style:font-size-asian="11pt" style:font-size-complex="11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2323dc" style:font-name="Arial" fo:font-size="11pt" fo:language="fr" fo:country="FR" officeooo:rsid="00287958" officeooo:paragraph-rsid="0031f158" style:font-size-asian="11pt" style:font-size-complex="11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2323dc" style:font-name="Arial" fo:font-size="11pt" fo:language="fr" fo:country="FR" fo:font-weight="normal" officeooo:rsid="00287958" officeooo:paragraph-rsid="0031f158" style:font-name-asian="Verdana,Bold" style:font-size-asian="11pt" style:font-weight-asian="normal" style:font-name-complex="Verdana,Bold" style:font-size-complex="11pt" style:font-weight-complex="normal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2323dc" style:font-name="Arial" fo:font-size="11pt" fo:language="fr" fo:country="FR" style:text-underline-style="none" officeooo:paragraph-rsid="0031f158" style:font-name-asian="ArialMT" style:font-size-asian="11pt" style:font-name-complex="ArialMT" style:font-size-complex="11pt"/>
    </style:style>
    <style:style style:name="P20" style:family="paragraph" style:parent-style-name="Standard" style:master-page-name="">
      <style:paragraph-properties fo:margin-left="0.101cm" fo:margin-right="0.101cm" fo:text-align="justify" style:justify-single-word="false" fo:text-indent="0cm" style:auto-text-indent="false" style:page-number="auto"/>
      <style:text-properties fo:color="#000000" style:font-name="Arial" fo:font-size="11pt" fo:language="fr" fo:country="FR" officeooo:rsid="004354e1" officeooo:paragraph-rsid="0031f158" style:font-size-asian="11pt" style:font-size-complex="11pt"/>
    </style:style>
    <style:style style:name="P21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officeooo:rsid="00099da6" officeooo:paragraph-rsid="0031f158" style:font-size-asian="11pt" style:font-size-complex="11pt"/>
    </style:style>
    <style:style style:name="P22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officeooo:rsid="00233d1a" officeooo:paragraph-rsid="0031f158" style:font-size-asian="11pt" style:font-size-complex="11pt"/>
    </style:style>
    <style:style style:name="P23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officeooo:rsid="0052f45e" officeooo:paragraph-rsid="0031f158" style:font-size-asian="11pt" style:font-size-complex="11pt"/>
    </style:style>
    <style:style style:name="P24" style:family="paragraph" style:parent-style-name="Standard">
      <style:paragraph-properties fo:margin-left="0.101cm" fo:margin-right="0.101cm" fo:text-align="justify" style:justify-single-word="false" fo:text-indent="1cm" style:auto-text-indent="false" style:text-autospace="none"/>
      <style:text-properties fo:color="#000000" style:font-name="Arial" fo:font-size="11pt" fo:language="fr" fo:country="FR" officeooo:rsid="004d6d8e" officeooo:paragraph-rsid="0031f158" style:font-size-asian="11pt" style:font-size-complex="11pt"/>
    </style:style>
    <style:style style:name="P25" style:family="paragraph" style:parent-style-name="Standard">
      <style:paragraph-properties fo:margin-left="0.101cm" fo:margin-right="0.101cm" fo:text-align="justify" style:justify-single-word="false" fo:text-indent="1cm" style:auto-text-indent="false" style:text-autospace="none"/>
      <style:text-properties fo:color="#000000" style:font-name="Arial" fo:font-size="11pt" fo:language="fr" fo:country="FR" officeooo:rsid="005b99ff" officeooo:paragraph-rsid="0031f158" style:font-size-asian="11pt" style:font-size-complex="11pt"/>
    </style:style>
    <style:style style:name="P26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style:text-underline-style="none" fo:font-weight="bold" officeooo:rsid="0052f45e" officeooo:paragraph-rsid="0031f15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101cm" fo:margin-right="0.101cm" fo:text-align="justify" style:justify-single-word="false" fo:text-indent="1cm" style:auto-text-indent="false" style:text-autospace="none"/>
      <style:text-properties fo:color="#000000" style:font-name="Arial" fo:font-size="11pt" fo:language="fr" fo:country="FR" style:text-underline-style="none" fo:font-weight="bold" officeooo:rsid="0054d3d9" officeooo:paragraph-rsid="0031f15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style:text-underline-style="none" fo:font-weight="normal" officeooo:rsid="0054d3d9" officeooo:paragraph-rsid="0031f15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style:text-underline-style="none" officeooo:paragraph-rsid="0031f158" fo:background-color="transparent" style:font-size-asian="11pt" style:font-size-complex="11pt"/>
    </style:style>
    <style:style style:name="P30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fo:font-style="italic" style:text-underline-style="none" officeooo:rsid="0009b873" officeooo:paragraph-rsid="0031f158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fo:font-weight="bold" officeooo:rsid="0025faa8" officeooo:paragraph-rsid="0031f158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fo:font-weight="bold" officeooo:rsid="00099da6" officeooo:paragraph-rsid="0031f158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fo:font-weight="normal" officeooo:rsid="0025faa8" officeooo:paragraph-rsid="0031f15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fo:font-weight="normal" officeooo:rsid="0010b104" officeooo:paragraph-rsid="0031f158" style:font-name-asian="Verdana,Bold" style:font-size-asian="11pt" style:font-weight-asian="normal" style:font-name-complex="Verdana,Bold" style:font-size-complex="11pt" style:font-weight-complex="normal"/>
    </style:style>
    <style:style style:name="P35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normal" officeooo:rsid="004bed81" officeooo:paragraph-rsid="0031f158" style:font-name-asian="Verdana,Bold" style:font-size-asian="11pt" style:font-weight-asian="normal" style:font-name-complex="Verdana,Bold" style:font-size-complex="11pt" style:font-weight-complex="normal"/>
    </style:style>
    <style:style style:name="P36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287958" officeooo:paragraph-rsid="0031f15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101cm" fo:margin-right="0.101cm" fo:text-align="justify" style:justify-single-word="false" fo:text-indent="1cm" style:auto-text-indent="false" style:text-autospace="none"/>
      <style:text-properties fo:color="#000000" style:font-name="Arial" fo:font-size="11pt" fo:language="fr" fo:country="FR" officeooo:paragraph-rsid="0031f158" fo:background-color="transparent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cm" style:auto-text-indent="false"/>
      <style:text-properties fo:color="#000000" style:font-name="Arial" fo:font-size="11pt" fo:language="fr" fo:country="FR" officeooo:paragraph-rsid="0031f158" fo:background-color="transparent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cm" style:auto-text-indent="false" style:text-autospace="none"/>
      <style:text-properties fo:color="#000000" style:font-name="Arial" fo:font-size="11pt" fo:language="fr" fo:country="FR" officeooo:paragraph-rsid="0031f158" fo:background-color="transparent" style:font-name-asian="ArialMT" style:font-size-asian="11pt" style:font-name-complex="ArialMT" style:font-size-complex="11pt"/>
    </style:style>
    <style:style style:name="P40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41" style:family="paragraph">
      <style:paragraph-properties fo:text-align="start"/>
    </style:style>
    <style:style style:name="P42" style:family="paragraph">
      <style:paragraph-properties fo:text-align="center"/>
    </style:style>
    <style:style style:name="T1" style:family="text">
      <style:text-properties fo:color="#000000" style:font-name="Arial" fo:language="fr" fo:country="FR" style:font-size-complex="13pt"/>
    </style:style>
    <style:style style:name="T2" style:family="text">
      <style:text-properties fo:font-weight="normal" officeooo:rsid="001cc699" style:font-weight-asian="normal" style:font-weight-complex="normal"/>
    </style:style>
    <style:style style:name="T3" style:family="text">
      <style:text-properties fo:font-weight="normal" officeooo:rsid="002c4eaf" style:font-weight-asian="normal" style:font-weight-complex="normal"/>
    </style:style>
    <style:style style:name="T4" style:family="text">
      <style:text-properties fo:font-weight="normal" style:font-name-asian="Verdana,Bold" style:font-weight-asian="normal" style:font-name-complex="Verdana,Bold" style:font-weight-complex="normal"/>
    </style:style>
    <style:style style:name="T5" style:family="text">
      <style:text-properties fo:font-weight="normal" officeooo:rsid="004bed81" style:font-name-asian="Verdana,Bold" style:font-weight-asian="normal" style:font-name-complex="Verdana,Bold" style:font-weight-complex="normal"/>
    </style:style>
    <style:style style:name="T6" style:family="text">
      <style:text-properties fo:font-weight="normal" officeooo:rsid="0061d8ed" style:font-name-asian="Verdana,Bold" style:font-weight-asian="normal" style:font-name-complex="Verdana,Bold" style:font-weight-complex="normal"/>
    </style:style>
    <style:style style:name="T7" style:family="text">
      <style:text-properties fo:font-weight="normal" officeooo:rsid="003d3634" style:font-name-asian="Verdana,Bold" style:font-weight-asian="normal" style:font-name-complex="Verdana,Bold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a2e3c" style:font-weight-asian="bold" style:font-weight-complex="bold"/>
    </style:style>
    <style:style style:name="T10" style:family="text">
      <style:text-properties fo:font-weight="bold" officeooo:rsid="00233d1a" style:font-weight-asian="bold" style:font-weight-complex="bold"/>
    </style:style>
    <style:style style:name="T11" style:family="text">
      <style:text-properties fo:font-weight="bold" officeooo:rsid="004fc1dd" style:font-weight-asian="bold" style:font-weight-complex="bold"/>
    </style:style>
    <style:style style:name="T12" style:family="text">
      <style:text-properties fo:font-weight="bold" officeooo:rsid="0025faa8" style:font-weight-asian="bold" style:font-weight-complex="bold"/>
    </style:style>
    <style:style style:name="T13" style:family="text">
      <style:text-properties fo:font-weight="bold" officeooo:rsid="00116b99" style:font-weight-asian="bold" style:font-weight-complex="bold"/>
    </style:style>
    <style:style style:name="T14" style:family="text">
      <style:text-properties fo:font-weight="bold" officeooo:rsid="0053cfa2" style:font-weight-asian="bold" style:font-weight-complex="bold"/>
    </style:style>
    <style:style style:name="T15" style:family="text">
      <style:text-properties fo:font-weight="bold" officeooo:rsid="005a8323" style:font-weight-asian="bold" style:font-weight-complex="bold"/>
    </style:style>
    <style:style style:name="T16" style:family="text">
      <style:text-properties fo:font-weight="bold" officeooo:rsid="00248284" style:font-weight-asian="bold" style:font-weight-complex="bold"/>
    </style:style>
    <style:style style:name="T17" style:family="text">
      <style:text-properties fo:font-weight="bold" officeooo:rsid="00287958" style:font-weight-asian="bold" style:font-weight-complex="bold"/>
    </style:style>
    <style:style style:name="T18" style:family="text">
      <style:text-properties fo:font-weight="bold" officeooo:rsid="0028a682" style:font-weight-asian="bold" style:font-weight-complex="bold"/>
    </style:style>
    <style:style style:name="T19" style:family="text">
      <style:text-properties fo:font-weight="bold" officeooo:rsid="0061d8ed" style:font-weight-asian="bold" style:font-weight-complex="bold"/>
    </style:style>
    <style:style style:name="T20" style:family="text">
      <style:text-properties officeooo:rsid="001cc699"/>
    </style:style>
    <style:style style:name="T21" style:family="text">
      <style:text-properties officeooo:rsid="0061d8ed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text-position="super 58%" style:text-underline-style="solid" style:text-underline-width="auto" style:text-underline-color="font-color" fo:font-weight="bold" officeooo:rsid="001cc699" style:font-weight-asian="bold" style:font-weight-complex="bold"/>
    </style:style>
    <style:style style:name="T24" style:family="text">
      <style:text-properties officeooo:rsid="005a2e3c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287958" style:font-weight-asian="bold" style:font-weight-complex="bold"/>
    </style:style>
    <style:style style:name="T28" style:family="text">
      <style:text-properties style:text-underline-style="none" fo:font-weight="bold" officeooo:rsid="004fc1dd" style:font-weight-asian="bold" style:font-weight-complex="bold"/>
    </style:style>
    <style:style style:name="T29" style:family="text">
      <style:text-properties style:text-underline-style="none" fo:font-weight="bold" officeooo:rsid="00324714" style:font-weight-asian="bold" style:font-weight-complex="bold"/>
    </style:style>
    <style:style style:name="T30" style:family="text">
      <style:text-properties style:text-underline-style="none" fo:font-weight="bold" officeooo:rsid="002910d7" style:font-weight-asian="bold" style:font-weight-complex="bold"/>
    </style:style>
    <style:style style:name="T31" style:family="text">
      <style:text-properties style:text-underline-style="none" fo:font-weight="bold" officeooo:rsid="001cc699" style:font-weight-asian="bold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officeooo:rsid="0054d3d9"/>
    </style:style>
    <style:style style:name="T34" style:family="text">
      <style:text-properties style:text-underline-style="none" officeooo:rsid="005a8323"/>
    </style:style>
    <style:style style:name="T35" style:family="text">
      <style:text-properties style:text-underline-style="none" officeooo:rsid="005b99ff"/>
    </style:style>
    <style:style style:name="T36" style:family="text">
      <style:text-properties style:text-underline-style="none" officeooo:rsid="005d8a2a"/>
    </style:style>
    <style:style style:name="T37" style:family="text">
      <style:text-properties style:text-underline-style="solid" style:text-underline-width="auto" style:text-underline-color="font-color" fo:font-weight="bold" officeooo:rsid="00233d1a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cc699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87958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4fc1d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324714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2910d7"/>
    </style:style>
    <style:style style:name="T43" style:family="text">
      <style:text-properties style:text-underline-style="solid" style:text-underline-width="auto" style:text-underline-color="font-color" officeooo:rsid="00287958"/>
    </style:style>
    <style:style style:name="T44" style:family="text">
      <style:text-properties style:text-underline-style="solid" style:text-underline-width="auto" style:text-underline-color="font-color" officeooo:rsid="002c4eaf" style:font-name-asian="ArialMT" style:font-name-complex="ArialMT"/>
    </style:style>
    <style:style style:name="T45" style:family="text">
      <style:text-properties officeooo:rsid="00233d1a"/>
    </style:style>
    <style:style style:name="T46" style:family="text">
      <style:text-properties officeooo:rsid="004e3629"/>
    </style:style>
    <style:style style:name="T47" style:family="text">
      <style:text-properties officeooo:rsid="0025faa8"/>
    </style:style>
    <style:style style:name="T48" style:family="text">
      <style:text-properties officeooo:rsid="005f13b7"/>
    </style:style>
    <style:style style:name="T49" style:family="text">
      <style:text-properties officeooo:rsid="005a8323"/>
    </style:style>
    <style:style style:name="T50" style:family="text">
      <style:text-properties officeooo:rsid="002910d7"/>
    </style:style>
    <style:style style:name="T51" style:family="text">
      <style:text-properties fo:color="#2323dc" fo:font-weight="normal" officeooo:rsid="002c4eaf" style:font-weight-asian="normal" style:font-weight-complex="normal"/>
    </style:style>
    <style:style style:name="T52" style:family="text">
      <style:text-properties fo:color="#2323dc" officeooo:rsid="002c4eaf"/>
    </style:style>
    <style:style style:name="T53" style:family="text">
      <style:text-properties fo:color="#2323dc" style:font-name-asian="ArialMT" style:font-name-complex="ArialMT"/>
    </style:style>
    <style:style style:name="T54" style:family="text">
      <style:text-properties fo:color="#2323dc" officeooo:rsid="002c4eaf" style:font-name-asian="ArialMT" style:font-name-complex="ArialMT"/>
    </style:style>
    <style:style style:name="T55" style:family="text">
      <style:text-properties fo:color="#2323dc" style:text-underline-style="none" style:font-name-asian="ArialMT" style:font-name-complex="ArialMT"/>
    </style:style>
    <style:style style:name="T56" style:family="text">
      <style:text-properties fo:color="#2323dc" style:text-underline-style="none" fo:font-weight="normal" style:font-name-asian="ArialMT" style:font-weight-asian="normal" style:font-name-complex="ArialMT" style:font-weight-complex="normal"/>
    </style:style>
    <style:style style:name="T57" style:family="text">
      <style:text-properties fo:color="#2323dc" style:text-underline-style="none" fo:font-weight="normal" officeooo:rsid="00560875" style:font-name-asian="ArialMT" style:font-weight-asian="normal" style:font-name-complex="ArialMT" style:font-weight-complex="normal"/>
    </style:style>
    <style:style style:name="T58" style:family="text">
      <style:text-properties fo:color="#2323dc" style:text-underline-style="none" fo:font-weight="normal" officeooo:rsid="005b99ff" style:font-name-asian="ArialMT" style:font-weight-asian="normal" style:font-name-complex="ArialMT" style:font-weight-complex="normal"/>
    </style:style>
    <style:style style:name="T59" style:family="text">
      <style:text-properties style:font-name-asian="ArialMT" style:font-name-complex="ArialMT"/>
    </style:style>
    <style:style style:name="T60" style:family="text">
      <style:text-properties officeooo:rsid="00560875" style:font-name-asian="ArialMT" style:font-name-complex="ArialMT"/>
    </style:style>
    <style:style style:name="T61" style:family="text">
      <style:text-properties officeooo:rsid="0054d3d9" style:font-name-asian="ArialMT" style:font-name-complex="ArialMT"/>
    </style:style>
    <style:style style:name="T62" style:family="text">
      <style:text-properties officeooo:rsid="002c4eaf" style:font-name-asian="ArialMT" style:font-name-complex="ArialMT"/>
    </style:style>
    <style:style style:name="T63" style:family="text">
      <style:text-properties officeooo:rsid="002e8a3b" style:font-name-asian="ArialMT" style:font-name-complex="ArialMT"/>
    </style:style>
    <style:style style:name="T64" style:family="text">
      <style:text-properties officeooo:rsid="004fc1dd" style:font-name-asian="ArialMT" style:font-name-complex="ArialMT"/>
    </style:style>
    <style:style style:name="T65" style:family="text">
      <style:text-properties officeooo:rsid="00379d94" style:font-name-asian="ArialMT" style:font-name-complex="ArialMT"/>
    </style:style>
    <style:style style:name="T66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67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68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69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70" style:family="text">
      <style:text-properties fo:color="#ffffff" style:font-name="Arial Black" fo:font-size="9pt" style:font-size-asian="9pt" style:font-size-complex="9pt"/>
    </style:style>
    <style:style style:name="T71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PTE RENDU DU GROUPE DE TRAVAIL </text:span></text:p>
      <text:p text:style-name="P3"><text:span text:style-name="T20">FRAIS DE DEPLACEMENT</text:span><text:span text:style-name="T2">.</text:span></text:p>
      <text:p text:style-name="P2"/>
      <text:p text:style-name="P2"/>
      <text:p text:style-name="P20">Le groupe de travail relatif aux frais de déplacement <text:span text:style-name="T21">s'est tenu le 6 février 2017</text:span></text:p>
      <text:p text:style-name="P21"/>
      <text:p text:style-name="P7">Il a tout d’abord été fait état du <text:span text:style-name="T8">bilan des nouvelles mesures </text:span><text:span text:style-name="T9">d’</text:span><text:span text:style-name="T8">assouplissement mises en </text:span><text:span text:style-name="T9">œuvre </text:span><text:span text:style-name="T8">depuis le 1</text:span><text:span text:style-name="T22">er</text:span><text:span text:style-name="T8"> février 2014. </text:span>Puis deux <text:span text:style-name="T24">autres points particuliers </text:span><text:span text:style-name="T21">ont été abordés,</text:span> à savoir l’<text:span text:style-name="T27">application de la règle de dégr</text:span><text:span text:style-name="T28">e</text:span><text:span text:style-name="T27">ssivité sur les frais d'h</text:span><text:span text:style-name="T29">é</text:span><text:span text:style-name="T27">bergement des agents en déplacement </text:span><text:span text:style-name="T32">ainsi que</text:span><text:span text:style-name="T26"> </text:span><text:span text:style-name="T30">les modalités de compensation des trajets</text:span><text:span text:style-name="T27"> </text:span><text:span text:style-name="T26">dans le cadre de formation.</text:span></text:p>
      <text:p text:style-name="P26"/>
      <text:p text:style-name="P26"/>
      <text:p text:style-name="P21"><text:span text:style-name="T10">1/ Concernant le </text:span><text:span text:style-name="T37">b</text:span><text:span text:style-name="T38">ilan des mesures d'assouplissement en vigueur depuis le 1</text:span><text:span text:style-name="T23">er</text:span><text:span text:style-name="T38"> février 2014</text:span><text:span text:style-name="T31">, </text:span><text:span text:style-name="T45">il ressort des documents de travail que seules les Directions ont été interrogées afin de juger de la pertinence de ces assouplissements. Pourquoi ne pas avoir interrogé les collègues spécifiquement visés, à savoir les huissiers, vérificateurs, évaluateurs des domaines, contrôleurs de la redevance ou géomètres qui sont les premiers à bénéficier de ce nouveau régime ?</text:span></text:p>
      <text:p text:style-name="P22"/>
      <text:p text:style-name="P8"><text:span text:style-name="T24">Notons cependant que l</text:span>a Direction a <text:span text:style-name="T24">davantage pris en considération, via ces mesures, la réalité du terrain de nos collègues,</text:span> en tenant compte d<text:span text:style-name="T45">u lieu réel de départ et d’arrivée </text:span>de l’agent <text:span text:style-name="T45">lors de l’accomplissement de ses missions</text:span>. <text:span text:style-name="T46">Toutefois,</text:span> il convient de constater que les frais <text:span text:style-name="T46">engendr</text:span>és <text:span text:style-name="T47">lors de missions effectuées </text:span>dans la résidence familiale ou administrative des collègues ne sont toujours pas pris en charge par l’administration. D'ailleurs, ce point n'apparaît aucunement dans les documents de travail.</text:p>
      <text:p text:style-name="P8"/>
      <text:p text:style-name="P7">Le cas des géomètres a été évoqué. La Direction a confirmé qu’ils pouvaient bénéficier des remboursements de leurs frais dans leur résidence administrative et familiale.</text:p>
      <text:p text:style-name="P15">La CFTC Finances publiques a alors demandé ce <text:span text:style-name="T24">qu’</text:span>il en était des vérificateurs. Certes ces derniers n'ont pas de matériel aussi <text:span text:style-name="T24">volumineux</text:span> que <text:span text:style-name="T24">celui d</text:span>es géomètres mais néanmoins il est <text:span text:style-name="T21">parfois</text:span> <text:span text:style-name="T24">encombrant.</text:span> En effet, le port quotidien des ordinateurs, scanners, parfois même d'un photocopieur portable sans compter le caractère confidentiel des documents transportés (<text:span text:style-name="T24">fichiers de la </text:span>comptabilité informatique des entreprises vérifiées, copies de documents remis lors des interventions sur place….) rend <text:span text:style-name="T24">nécessaire</text:span> l'usage d<text:span text:style-name="T21">'un</text:span> véhicule personnel.</text:p>
      <text:p text:style-name="P23"/>
      <text:p text:style-name="P7"><text:span text:style-name="T9">Par ailleurs, a</text:span><text:span text:style-name="T11">ppartient-il aux</text:span><text:span text:style-name="T12"> agents</text:span><text:span text:style-name="T13"> </text:span><text:span text:style-name="T11">de</text:span><text:span text:style-name="T13"> payer en lieu et place de l’administration pour exe</text:span><text:span text:style-name="T8">rcer leur activité professionnelle ?</text:span></text:p>
      <text:p text:style-name="P30"/>
      <text:p text:style-name="P16"><text:span text:style-name="T8">La CFTC Finances Publiques </text:span><text:span text:style-name="T14">a </text:span><text:span text:style-name="T8">demand</text:span><text:span text:style-name="T14">é</text:span><text:span text:style-name="T8"> que les frais engagés </text:span><text:span text:style-name="T12">par </text:span><text:span text:style-name="T15">l’</text:span><text:span text:style-name="T12">agent lors de missions effectuées dans sa </text:span><text:span text:style-name="T8">résidence </text:span><text:span text:style-name="T16">administrative </text:span><text:span text:style-name="T12">ou</text:span><text:span text:style-name="T16"> familiale </text:span><text:span text:style-name="T8">fassent l’objet d’un remboursement </text:span><text:span text:style-name="T12">de la part de l’administration.</text:span></text:p>
      <text:p text:style-name="P31"/>
      <text:p text:style-name="P9">Aucune réponse sur ce point n’a été donnée lors du groupe de travail. Cette demande a cependant été formulée par écrit dans un courrier envoyé à la Direction suite au précédent GT du 05/12/16 qui avait <text:soft-page-break/>été boycotté. La Direction avait alors indiqué et a confirmé lors du groupe de travail du 06 février que les demandes d’ordre général fer<text:span text:style-name="T21">aie</text:span>nt l'objet d'un <text:span text:style-name="T48">relevé de conclusion </text:span>à l'ensemble des instances syndicales et que les cas particuliers évoqués ser<text:span text:style-name="T21">aien</text:span>t traités individuellement.</text:p>
      <text:p text:style-name="P33"/>
      <text:p text:style-name="P21"><text:span text:style-name="T17">2</text:span><text:span text:style-name="T10">/ Concernant </text:span><text:span text:style-name="T27">l’</text:span><text:span text:style-name="T39">application de la règle de dégr</text:span><text:span text:style-name="T40">e</text:span><text:span text:style-name="T39">ssivité sur les frais d’h</text:span><text:span text:style-name="T41">é</text:span><text:span text:style-name="T39">bergement des agents en déplacement :</text:span></text:p>
      <text:p text:style-name="P35"/>
      <text:p text:style-name="P17"><text:span text:style-name="T5">L</text:span><text:span text:style-name="T4">a CFTC Finances Publiques ne peut concevoir q</text:span><text:span text:style-name="T6">u'on applique</text:span><text:span text:style-name="T4"> une règle de dégr</text:span><text:span text:style-name="T7">e</text:span><text:span text:style-name="T4">ssivité qui ne trouve aucune explication si ce n’es</text:span><text:span text:style-name="T6">t les</text:span><text:span text:style-name="T4"> économies budgétaire</text:span><text:span text:style-name="T5">s</text:span><text:span text:style-name="T4">.</text:span></text:p>
      <text:p text:style-name="P18">Le fait d’appliquer une décote de 10% à partir du <text:span text:style-name="T49">11ᵉ</text:span> jour et de 20% à partir du <text:span text:style-name="T49">31ᵉ</text:span> jour <text:span text:style-name="T49">entraîne</text:span> la prise en charge de la différence par l<text:span text:style-name="T21">es </text:span>agent<text:span text:style-name="T21">s</text:span> en mission, <text:s/><text:span text:style-name="T21">c</text:span>es agents qui, pour la plupart, sont des JAPA (jeunes agents en première affectation) et qui sont obligés de suivre des stages de formation à Clermont-<text:span text:style-name="T49">F</text:span>errand ou dans d’autres sites loin de leur résidence familiale. <text:span text:style-name="T18">La CFTC apprécie l’évolution proposée, à savoir ne pas prendre en compte les nuitées, lors des retours à la résidence familiale (le week-end notamment), dans le calcul des nuits passées sur le lieu de stage. Cela permet ainsi de retarder l’application de la dégressivité. Cependant la CFTC Finances Publique</text:span><text:span text:style-name="T11">s</text:span><text:span text:style-name="T18"> pense que cette mesure est insuffisante. Elle souhaite que la Direction mette fin à l'application de la règle de dégressivité, <text:s/></text:span><text:span text:style-name="T19">à</text:span><text:span text:style-name="T18"> défaut, ne pas </text:span><text:span text:style-name="T19">qu'elle ne l</text:span><text:span text:style-name="T18">'applique </text:span><text:span text:style-name="T19">pas</text:span><text:span text:style-name="T18"> aux agents tenus de suivre des formations obligatoires.</text:span></text:p>
      <text:p text:style-name="P34"/>
      <text:p text:style-name="P34"/>
      <text:p text:style-name="P32"><text:span text:style-name="T50">3</text:span><text:span text:style-name="T45">/ Concernant </text:span><text:span text:style-name="T42">les modalités de compensation des trajets</text:span><text:span text:style-name="T43"> :</text:span></text:p>
      <text:p text:style-name="P36"/>
      <text:p text:style-name="P11">Il s’agit de la mise en place d’une compensation horaire correspondant au temps perdu par l’agent dans les trajets pour se rendre en formation.</text:p>
      <text:p text:style-name="P28"/>
      <text:p text:style-name="P11">Deux choix ont été proposés aux instances syndicales.</text:p>
      <text:p text:style-name="P28"/>
      <text:p text:style-name="P13"><text:span text:style-name="T33">Le premier consis</text:span><text:span text:style-name="T34">te</text:span><text:span text:style-name="T33"> à compenser le temps de trajet en fonction de l’heure à laquelle l’agent </text:span><text:span text:style-name="T34">quitte</text:span><text:span text:style-name="T33"> son domicile et l’heure à laquelle il </text:span><text:span text:style-name="T34">y revient</text:span><text:span text:style-name="T33">. La plupart des instances ont vu poindre de nombreuses problématiques dans la mise en </text:span><text:span text:style-name="T34">œuvre</text:span><text:span text:style-name="T33"> de cette proposition. En effet comment justifier l’heure de départ de son domicile ? Le</text:span><text:span text:style-name="T34">s</text:span><text:span text:style-name="T33"> </text:span><text:span text:style-name="T34">aléas</text:span><text:span text:style-name="T33"> rencontrés dans les transports en communs ou sur la route p</text:span><text:span text:style-name="T34">euve</text:span><text:span text:style-name="T33">nt </text:span><text:span text:style-name="T34">retarder</text:span><text:span text:style-name="T33"> l'arrivée à son domicile. Cette option est, pour la CFTC Finances Publiques, trop sujet à polémique.</text:span></text:p>
      <text:p text:style-name="P28"/>
      <text:p text:style-name="P14"><text:span text:style-name="T25">La deuxième option </text:span><text:span text:style-name="T35">repose sur</text:span><text:span text:style-name="T25"> l’attribution d’une compensation horaire en fonction du lieu de stage. </text:span><text:span text:style-name="T36">A défaut d’être parfaite, elle a au moins le mérite d'être d'application simple et sans sujet.</text:span></text:p>
      <text:p text:style-name="P12"/>
      <text:p text:style-name="P10"><text:span text:style-name="T3">L</text:span><text:span text:style-name="T51">a CFTC Finances Publiques est favorable au forfait fondé sur le critère géographique dans</text:span><text:span text:style-name="T52"> la mesure où, tout comme aujourd’hui, pour les agents soumis aux horaires variables, </text:span><text:span text:style-name="T54">s’agissant du décompte </text:span><text:span text:style-name="T53">du temps de travail à l’occasion des missions et formations, et lorsque la mission ou la formation éloigne l’intére</text:span><text:span text:style-name="T55">ssé pour une journée, celle-ci </text:span><text:span text:style-name="T57">est </text:span><text:span text:style-name="T56">comptabilisée forfaitairement sur la base d’1/</text:span><text:span text:style-name="T58">5ᵉ</text:span><text:span text:style-name="T56"> de la durée hebdomadaire de travail pratiquée par l’agent </text:span><text:span text:style-name="T57">ou à hauteur de 1/</text:span><text:span text:style-name="T58">10ᵉ</text:span><text:span text:style-name="T57"> de cette durée hebdomadaire <text:s/>lorsque l’</text:span><text:span text:style-name="T55">agent est appelé à suivre une formation ou doit effectuer une mission dont la durée se révèle </text:span><text:soft-page-break/><text:span text:style-name="T55">inférieure ou égale à la demi-journée théorique de travail.</text:span></text:p>
      <text:p text:style-name="P19"/>
      <text:p text:style-name="P29"><text:span text:style-name="T60">À ce</text:span><text:span text:style-name="T61"> </text:span><text:span text:style-name="T62">décompte forfaitaire </text:span><text:span text:style-name="T63">de 1/5</text:span><text:span text:style-name="T64">è</text:span><text:span text:style-name="T63">me ou </text:span><text:span text:style-name="T65">de </text:span><text:span text:style-name="T63">1/10</text:span><text:span text:style-name="T64">è</text:span><text:span text:style-name="T63">me </text:span><text:span text:style-name="T61">qui compense la journée passée en stage </text:span><text:span text:style-name="T63">s’</text:span><text:span text:style-name="T44">ajoute :</text:span></text:p>
      <text:p text:style-name="P38"><text:span text:style-name="T62">– 1 heure de compensation </text:span><text:span text:style-name="T63">e</text:span><text:span text:style-name="T62">n cas de déplacement intradépartemental (à l’exclusion des </text:span><text:span text:style-name="T59">déplacements au sein de la même commune) ;</text:span></text:p>
      <text:p text:style-name="P37"><text:span text:style-name="T59">– 2 heures de compensation</text:span><text:span text:style-name="T62"> </text:span><text:span text:style-name="T59">pour un déplacement vers un département limitrophe ;</text:span></text:p>
      <text:p text:style-name="P39">– 3 heures de compensation pour un déplacement vers un département non limitrophe dans la même région ;</text:p>
      <text:p text:style-name="P39">– une demi-journée de récupération pour un déplacement dans une autre région ou un départ ou une arrivée un week-end.</text:p>
      <text:p text:style-name="P27"/>
      <text:p text:style-name="P24">La CFTC Finances Publiques ne manquera pas de vous tenir informé des questions restées sans réponse lors de ce GT et qui doivent faire l’objet d’une prise de position de l’administration.</text:p>
      <text:p text:style-name="P25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Verdana,Bold" svg:font-family="'Verdana,Bold'"/>
    <style:font-face style:name="TimesNewRomanPSMT" svg:font-family="TimesNewRomanPSMT" style:font-family-generic="roman"/>
    <style:font-face style:name="ArialMT" svg:font-family="ArialMT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11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2"><draw:image xlink:href="Pictures/10000201000000AE000000A7B43113FB.png" xlink:type="simple" xlink:show="embed" xlink:actuate="onLoad"/></draw:frame><draw:frame text:anchor-type="paragraph" draw:z-index="5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text:anchor-type="paragraph" draw:z-index="8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14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17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7-02-14T16:46:38.04</dc:date>
    <meta:editing-duration>PT29M40S</meta:editing-duration>
    <meta:editing-cycles>17</meta:editing-cycles>
    <meta:generator>LibreOffice/3.6$Windows_x86 LibreOffice_project/5b93205-6e6b3fc-7830f6d-c08ad66-1d9bf4</meta:generator>
    <meta:print-date>2015-03-10T14:42:50.26</meta:print-date>
    <meta:document-statistic meta:table-count="0" meta:image-count="2" meta:object-count="0" meta:page-count="3" meta:paragraph-count="27" meta:word-count="1037" meta:character-count="6538" meta:non-whitespace-character-count="5522"/>
  </office:meta>
</office:document-meta>
</file>