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B000002F0D37000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582cm" svg:y="-0.559cm" svg:width="26.538cm" svg:height="19.897cm" draw:z-index="0"><draw:image xlink:href="Pictures/10000000000003EB000002F0D37000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4:14:19.39</meta:creation-date>
    <dc:date>2017-01-13T14:16:06.15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5b93205-6e6b3fc-7830f6d-c08ad66-1d9bf4</meta:generator>
  </office:meta>
</office:document-meta>
</file>