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ymbol" style:font-family-generic="roman" style:font-pitch="variable" style:font-charset="x-symbol"/>
    <style:font-face style:name="Mangal1" svg:font-family="Mangal"/>
    <style:font-face style:name="Arial1" svg:font-family="Arial"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P2" style:family="paragraph" style:parent-style-name="Standard">
      <style:text-properties fo:font-size="8pt" style:font-size-asian="8pt"/>
    </style:style>
    <style:style style:name="P3" style:family="paragraph" style:parent-style-name="Standard">
      <style:paragraph-properties fo:text-align="center" style:justify-single-word="false" style:text-autospace="none"/>
      <style:text-properties fo:color="#000000" style:font-name="Arial1" fo:font-size="11pt" fo:language="fr" fo:country="FR" officeooo:paragraph-rsid="00193a22" style:font-name-asian="Arial1" style:font-size-asian="11pt" style:font-name-complex="Arial1" style:font-size-complex="11pt" style:language-complex="ar" style:country-complex="SA"/>
    </style:style>
    <style:style style:name="P4" style:family="paragraph" style:parent-style-name="Standard">
      <style:paragraph-properties fo:text-align="center" style:justify-single-word="false"/>
      <style:text-properties fo:font-size="14pt" fo:font-style="italic" officeooo:rsid="0008089d" officeooo:paragraph-rsid="00246754" style:font-size-asian="14pt" style:font-style-asian="italic" style:font-size-complex="14pt" style:font-style-complex="italic"/>
    </style:style>
    <style:style style:name="P5" style:family="paragraph" style:parent-style-name="Standard">
      <style:paragraph-properties fo:text-align="justify" style:justify-single-word="false"/>
      <style:text-properties fo:font-size="14pt" fo:font-style="italic" officeooo:rsid="0008089d" officeooo:paragraph-rsid="00246754"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color="#0000ff" fo:font-size="14pt" fo:font-style="italic" fo:font-weight="bold" officeooo:rsid="0008089d" officeooo:paragraph-rsid="00246754"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color="#0000ff" fo:font-size="12pt" fo:font-style="normal" fo:font-weight="bold" officeooo:rsid="0026d36e" officeooo:paragraph-rsid="0026d36e"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ff" fo:font-size="12pt" fo:font-style="normal" style:text-underline-style="none" fo:font-weight="bold" officeooo:rsid="0027eda6" officeooo:paragraph-rsid="0027eda6"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color="#0000ff" fo:font-size="12pt" fo:font-style="normal" style:text-underline-style="none" fo:font-weight="bold" officeooo:rsid="00090634" officeooo:paragraph-rsid="00246754"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ff" fo:font-size="12pt" fo:font-style="normal" style:text-underline-style="none" fo:font-weight="bold" officeooo:rsid="00282376" officeooo:paragraph-rsid="00282376"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2pt" fo:font-style="normal" officeooo:rsid="0008089d" officeooo:paragraph-rsid="00246754"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normal" style:text-underline-style="none" fo:font-weight="normal" officeooo:rsid="0008089d" officeooo:paragraph-rsid="00246754"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style="normal" style:text-underline-style="none" fo:font-weight="normal" officeooo:rsid="00090634" officeooo:paragraph-rsid="00246754"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2pt" fo:font-style="normal" style:text-underline-style="none" fo:font-weight="normal" officeooo:rsid="000abda7" officeooo:paragraph-rsid="00246754"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fo:font-style="normal" style:text-underline-style="none" fo:font-weight="normal" officeooo:rsid="000b6424" officeooo:paragraph-rsid="00246754"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normal" style:text-underline-style="none" fo:font-weight="normal" officeooo:rsid="000b7aab" officeooo:paragraph-rsid="00246754"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style="italic" style:text-underline-style="none" fo:font-weight="normal" officeooo:rsid="00090634" officeooo:paragraph-rsid="00246754"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fo:font-size="12pt" fo:font-style="italic" style:text-underline-style="none" fo:font-weight="normal" officeooo:rsid="000b6424" officeooo:paragraph-rsid="00246754"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fo:font-size="12pt" fo:font-style="italic" style:text-underline-style="none" fo:font-weight="normal" officeooo:rsid="000b7aab" officeooo:paragraph-rsid="00246754"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fo:orphans="2" fo:widows="2" style:text-autospace="none" style:writing-mode="lr-tb"/>
      <style:text-properties fo:color="#000000" style:font-name="Arial1" fo:font-size="14pt" fo:font-style="italic" officeooo:rsid="0008089d" officeooo:paragraph-rsid="00246754" style:font-name-asian="Arial1" style:font-size-asian="14pt" style:font-style-asian="italic" style:font-name-complex="Arial1" style:font-size-complex="14pt" style:font-style-complex="italic"/>
    </style:style>
    <style:style style:name="P21"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P22"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P23" style:family="paragraph" style:parent-style-name="Standard">
      <style:paragraph-properties fo:margin-left="0cm" fo:margin-right="0.086cm" fo:text-align="center" style:justify-single-word="false" fo:text-indent="0cm" style:auto-text-indent="false"/>
      <style:text-properties officeooo:paragraph-rsid="002393e8"/>
    </style:style>
    <style:style style:name="P24"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P25" style:family="paragraph" style:parent-style-name="Text_20_body">
      <style:paragraph-properties fo:margin-left="0cm" fo:margin-right="0.086cm" fo:text-align="center" style:justify-single-word="false" fo:orphans="2" fo:widows="2" fo:text-indent="0cm" style:auto-text-indent="false" style:text-autospace="none" style:writing-mode="lr-tb"/>
      <style:text-properties fo:color="#000000" style:font-name="Century gothic" fo:font-size="9pt" fo:font-weight="bold" officeooo:rsid="0021c532" officeooo:paragraph-rsid="0021c532" style:font-name-asian="Arial1" style:font-size-asian="9pt" style:font-weight-asian="bold" style:font-name-complex="Century Gothic" style:font-size-complex="9pt"/>
    </style:style>
    <style:style style:name="P26" style:family="paragraph" style:parent-style-name="Standard">
      <style:paragraph-properties fo:text-align="justify" style:justify-single-word="false"/>
      <style:text-properties fo:font-size="12pt" fo:font-style="normal" style:text-underline-style="none" fo:font-weight="normal" officeooo:rsid="00090634" officeooo:paragraph-rsid="00246754"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font-size="12pt" fo:font-style="normal" style:text-underline-style="none" fo:font-weight="normal" officeooo:rsid="000abda7" officeooo:paragraph-rsid="00246754"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font-size="12pt" fo:font-style="normal" officeooo:rsid="0008089d" officeooo:paragraph-rsid="00246754"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fo:font-size="12pt" fo:font-style="normal" officeooo:rsid="0008089d" officeooo:paragraph-rsid="002ce5c5"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fo:font-size="12pt" fo:font-style="italic" style:text-underline-style="none" fo:font-weight="normal" officeooo:rsid="00090634" officeooo:paragraph-rsid="00246754"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fo:font-size="12pt" fo:font-style="italic" style:text-underline-style="none" fo:font-weight="normal" officeooo:rsid="000b6424" officeooo:paragraph-rsid="00246754"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fo:color="#0000ff" fo:font-size="12pt" fo:font-style="normal" style:text-underline-style="none" fo:font-weight="bold" officeooo:rsid="0027eda6" officeooo:paragraph-rsid="0027eda6" style:font-size-asian="12pt" style:font-style-asian="normal" style:font-weight-asian="bold" style:font-size-complex="12pt" style:font-style-complex="normal" style:font-weight-complex="bold"/>
    </style:style>
    <style:style style:name="P33" style:family="paragraph" style:parent-style-name="Standard" style:master-page-name="Standard">
      <style:paragraph-properties style:page-number="auto"/>
      <style:text-properties style:text-underline-style="none" officeooo:rsid="0000735f" officeooo:paragraph-rsid="0016029a"/>
    </style:style>
    <style:style style:name="P34"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P35"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P3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P37"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P38" style:family="paragraph" style:parent-style-name="Heading_20_2"/>
    <style:style style:name="P39" style:family="paragraph">
      <style:paragraph-properties fo:text-align="center" style:writing-mode="lr-tb"/>
    </style:style>
    <style:style style:name="T1" style:family="text">
      <style:text-properties officeooo:rsid="001475a9"/>
    </style:style>
    <style:style style:name="T2" style:family="text">
      <style:text-properties officeooo:rsid="002393e8"/>
    </style:style>
    <style:style style:name="T3" style:family="text">
      <style:text-properties style:font-name="Century Gothic" fo:font-size="8pt" fo:font-weight="bold" officeooo:rsid="001475a9" style:font-size-asian="8pt" style:font-weight-asian="bold" style:font-name-complex="Century Gothic"/>
    </style:style>
    <style:style style:name="T4" style:family="text">
      <style:text-properties style:font-name="Century Gothic" fo:font-size="8pt" fo:font-weight="bold" officeooo:rsid="00210e9e" style:font-size-asian="8pt" style:font-weight-asian="bold" style:font-name-complex="Century Gothic" style:font-weight-complex="bold"/>
    </style:style>
    <style:style style:name="T5" style:family="text">
      <style:text-properties style:font-name="Century Gothic" fo:font-size="10pt" fo:font-weight="bold" style:font-size-asian="10pt" style:font-weight-asian="bold" style:font-name-complex="Century Gothic"/>
    </style:style>
    <style:style style:name="T6" style:family="text">
      <style:text-properties style:font-name="Century Gothic" fo:font-size="10pt" fo:font-weight="bold" officeooo:rsid="00210e9e" style:font-size-asian="10pt" style:font-weight-asian="bold" style:font-name-complex="Century Gothic"/>
    </style:style>
    <style:style style:name="T7" style:family="text">
      <style:text-properties style:font-name="Century Gothic" fo:font-size="10pt" fo:font-weight="bold" officeooo:rsid="001475a9" style:font-size-asian="10pt" style:font-weight-asian="bold" style:font-name-complex="Century Gothic"/>
    </style:style>
    <style:style style:name="T8" style:family="text">
      <style:text-properties style:font-name="Century Gothic" fo:font-size="18pt" fo:font-style="italic" style:font-size-asian="18pt" style:font-style-asian="italic" style:font-name-complex="Century Gothic"/>
    </style:style>
    <style:style style:name="T9" style:family="text">
      <style:text-properties style:font-name="Arial Black" fo:font-size="8pt" fo:font-weight="normal" officeooo:rsid="001475a9" style:font-size-asian="8pt" style:font-weight-asian="normal" style:font-name-complex="Century Gothic" style:font-weight-complex="normal"/>
    </style:style>
    <style:style style:name="T10" style:family="text">
      <style:text-properties style:font-name="Arial Black" fo:font-size="8pt" fo:font-weight="bold" officeooo:rsid="00210e9e" style:font-size-asian="8pt" style:font-weight-asian="bold" style:font-name-complex="Century Gothic" style:font-weight-complex="bold"/>
    </style:style>
    <style:style style:name="T11" style:family="text">
      <style:text-properties style:font-name="Wingdings 2" fo:font-size="8pt" fo:font-weight="bold" style:font-size-asian="8pt" style:font-weight-asian="bold" style:font-name-complex="Century Gothic" style:font-weight-complex="bold"/>
    </style:style>
    <style:style style:name="T12" style:family="text">
      <style:text-properties style:font-name="Wingdings 2" fo:font-size="8pt" fo:font-weight="bold" officeooo:rsid="001475a9" style:font-size-asian="8pt" style:font-weight-asian="bold" style:font-name-complex="Century Gothic"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090634"/>
    </style:style>
    <style:style style:name="T15" style:family="text">
      <style:text-properties officeooo:rsid="000abda7"/>
    </style:style>
    <style:style style:name="T16" style:family="text">
      <style:text-properties officeooo:rsid="000d2b44"/>
    </style:style>
    <style:style style:name="T17" style:family="text">
      <style:text-properties officeooo:rsid="000b6424"/>
    </style:style>
    <style:style style:name="T18" style:family="text">
      <style:text-properties fo:font-style="normal" style:text-underline-style="solid" style:text-underline-width="auto" style:text-underline-color="font-color" fo:font-weight="bold" officeooo:rsid="000b6424"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fo:font-weight="bold" officeooo:rsid="000b7aab"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officeooo:rsid="000b7aab" style:font-style-asian="normal" style:font-style-complex="normal"/>
    </style:style>
    <style:style style:name="T22" style:family="text">
      <style:text-properties fo:font-style="normal" officeooo:rsid="000d2b44" style:font-style-asian="normal" style:font-style-complex="normal"/>
    </style:style>
    <style:style style:name="T23" style:family="text">
      <style:text-properties fo:font-style="normal" officeooo:rsid="0026958d" style:font-style-asian="normal" style:font-style-complex="normal"/>
    </style:style>
    <style:style style:name="T24" style:family="text">
      <style:text-properties officeooo:rsid="00254ead"/>
    </style:style>
    <style:style style:name="T25" style:family="text">
      <style:text-properties officeooo:rsid="0026958d"/>
    </style:style>
    <style:style style:name="T26" style:family="text">
      <style:text-properties officeooo:rsid="00282376"/>
    </style:style>
    <style:style style:name="T27" style:family="text">
      <style:text-properties officeooo:rsid="002aa5c6"/>
    </style:style>
    <style:style style:name="T28" style:family="text">
      <style:text-properties officeooo:rsid="002baa09"/>
    </style:style>
    <style:style style:name="T29" style:family="text">
      <style:text-properties officeooo:rsid="002ce5c5"/>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9cm" draw:visible-area-height="10.417cm"/>
    </style:style>
    <style:style style:name="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
      <text:p text:style-name="P6">Compte-rendu des comités techniques locaux du 14/12/2017</text:p>
      <text:p text:style-name="P4"/>
      <text:p text:style-name="P11">Deux CTL étaient programmés le 14/12/2017.</text:p>
      <text:p text:style-name="P11"/>
      <text:p text:style-name="P11">Le premier CTL avait pour objet le volet emploi de la DGE.<text:span text:style-name="T24"> </text:span>Suite au boycott <text:span text:style-name="T24">des OS</text:span>, il a été reprogrammé au 21/12/2017. </text:p>
      <text:p text:style-name="P11"/>
      <text:p text:style-name="P11">Le second CTL a abordé les points suivants :</text:p>
      <text:p text:style-name="P11"/>
      <text:p text:style-name="P29">- <text:span text:style-name="T13">recrutement d'un agent PACTE</text:span> </text:p>
      <text:p text:style-name="P29"/>
      <text:p text:style-name="P29"><text:span text:style-name="T29">P</text:span>our une prise de poste au <text:span text:style-name="T24">0</text:span>1/12/2017 à la cellule documentation :</text:p>
      <text:p text:style-name="P11">La DGE a reçu 31 candidatures, 11 personnes ont été conviées à un entretien, 7 personnes se sont effectivement présentées. Il est à noter une baisse des candidatures en comparaison avec 2016.</text:p>
      <text:p text:style-name="P11"/>
      <text:p text:style-name="P7">La CFTC DGFIP, au vu des chi<text:span text:style-name="T27">f</text:span>fres donnés par la direction, <text:s/>constate la limite de l'exercice, bien sur si nous sommes favorables à la mixité sociale permettant l’accès a la fonction publique a toutes les catégories sociales, cependant au vu des chiffres donnés, et de l’expérience sur ce dossier, nous rappelons que nous sommes favorables au recrutement sur concours, et nous demandons que l'administration étudie d'autre pistes.</text:p>
      <text:p text:style-name="P11"/>
      <text:p text:style-name="P11">- <text:span text:style-name="T13">changement de propriétaire :</text:span></text:p>
      <text:p text:style-name="P11"><text:span text:style-name="T13"/></text:p>
      <text:p text:style-name="P12">L'immeuble a été vendu à un<text:span text:style-name="T14">e</text:span> SCPI. <text:span text:style-name="T14">Ce changement a eu des conséquences budgétaires : un loyer en hausse de 2,8 % suite à la facturation d'honoraires de gestion qui n'étaient pas réclamés par le précédent propriétaire. La DGE n'aura désormais qu'un seul interlocuteur à la fois pour le loyer et les travaux de l'immeuble.</text:span></text:p>
      <text:p text:style-name="P13">Le remplacement des <text:s/>groupes froids de la climatisation est prévu pour un montant de 180 000 €. Aucun calendrier n'a encore été arrêté pour les travaux. </text:p>
      <text:p text:style-name="P13"/>
      <text:p text:style-name="P13"/>
      <text:p text:style-name="P8">La CFTC DGFIP espère que le dossier des groupes froids de la climatisation va enfin aboutir dans un calendrier proche compte tenu des problèmes récurrents rencontrés depuis maintenant 3 ans notamment sur le chauffage.</text:p>
      <text:p text:style-name="P8"/>
      <text:p text:style-name="P8"/>
      <text:p text:style-name="P8"/>
      <text:p text:style-name="P9"><text:soft-page-break/></text:p>
      <text:p text:style-name="P13">- <text:span text:style-name="T13">budget 2017 :</text:span></text:p>
      <text:p text:style-name="P13"><text:span text:style-name="T13"/></text:p>
      <text:p text:style-name="P13">Les dépenses 2017 de 1° niveau (prises en charge par la DGE) sont en baisse en comparaison avec l'exercice 2016 (<text:span text:style-name="T15">2 694 590 € au lieu de 2 764 897 €). Des économies ont été réalisés notamment sur les frais d'affranchissement grâce à l'utilisation du publi-mailing et à clic'esi.</text:span></text:p>
      <text:p text:style-name="P14">L'augmentation du poste entretien s'explique par le recours à des <text:span text:style-name="T16">prestations</text:span> spécifiques : le dépoussiérage des boites à archives de la documentation et au décapage du sol devant les fontaines à eau.</text:p>
      <text:p text:style-name="P14"/>
      <text:p text:style-name="P14"/>
      <text:p text:style-name="P14">- <text:span text:style-name="T13">périmètre 2018 :</text:span></text:p>
      <text:p text:style-name="P14"><text:span text:style-name="T13"/></text:p>
      <text:p text:style-name="P14">Le nouveau périmètre est estimé à 4<text:span text:style-name="T17">2 145 </text:span>sociétés. </text:p>
      <text:p text:style-name="P14">Les sociétés entrantes potentielles sont au nombre de 4 598 dont 129 nouveau noyaux durs, comprenant 105 noyaux durs non liés à des entreprises DGE.</text:p>
      <text:p text:style-name="P15">Au 1/02/2018 le nombre de transferts prévu est de 1378 dont 889 de rééquilibrage entre IFU. Des transferts seront effectués, principalement des IFU 2, 8 et 14 vers les autres IFU (notamment FONCIA, CGS et Korian. A des fins de rationalisation le groupe Bolloré-Havas-Vivendi sera regroupé à l'IFU 5<text:span text:style-name="T25">)</text:span>.</text:p>
      <text:p text:style-name="P17"/>
      <text:p text:style-name="P8">La CFTC DGFIP <text:span text:style-name="T28">rappelle que s</text:span>i le regroupement des sociétés<text:span text:style-name="T26"> </text:span>obéit à une logique de gestion,<text:span text:style-name="T26"> il ne faut pas oublier la complexité de certains dossiers, qui obère les charges de travail, sans pour autant être forcément mesurable en terme de tâche de gestion. </text:span><text:s/></text:p>
      <text:p text:style-name="P17"/>
      <text:p text:style-name="P17">- <text:span text:style-name="T18">task force :</text:span></text:p>
      <text:p text:style-name="P17"><text:span text:style-name="T18"/></text:p>
      <text:p text:style-name="P18"><text:span text:style-name="T21">Elle entrera en fonction le 15/01/2018 et sera située au RDC. </text:span><text:span text:style-name="T20">Elle sera directement rattachée à la DAJ et encadrée par Georgette </text:span><text:span text:style-name="T23">RAKOTOZAFY</text:span><text:span text:style-name="T20">. </text:span><text:span text:style-name="T21">Elle sera composée de 18 agents dont 13 inspecteurs, 2 contrôleurs pour <text:s/>la DAJ et 3 contrôleurs pour le PC. Ils </text:span><text:span text:style-name="T22">prov</text:span><text:span text:style-name="T21">iennent d'horizon divers : brigades, SIE et PCE.</text:span></text:p>
      <text:p text:style-name="P16">Son plan de formation est en cours d'élaboration. Les agents auront la même habilitation que les agents en place mais n'auront pas de délégation de signature. En cas de creux dans le traitement de la CRD elle pourra intervenir en renfort dans d’autres missions.</text:p>
      <text:p text:style-name="P18"/>
      <text:p text:style-name="P10">La CFTC DGFIP souhaite la bienvenue aux collègues qui arriveront en janvier, et sera vigilante sur leurs conditions d'installation et de travail</text:p>
      <text:p text:style-name="P10"/>
      <text:p text:style-name="P18"><text:span text:style-name="T21">- </text:span><text:span text:style-name="T19">ponts naturels :</text:span></text:p>
      <text:p text:style-name="P18"><text:span text:style-name="T19"/></text:p>
      <text:p text:style-name="P19"><text:span text:style-name="T23">La direction a fixé les deux ponts naturels de 2018 aux </text:span><text:span text:style-name="T20">11/05 et 2/11.</text:span></text:p>
      <text:p text:style-name="P5"/>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ymbol" style:font-family-generic="roman" style:font-pitch="variable" style:font-charset="x-symbol"/>
    <style:font-face style:name="Mangal1" svg:font-family="Mangal"/>
    <style:font-face style:name="Arial1" svg:font-family="Arial"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086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905cm" fo:margin-right="0cm" fo:margin-top="0cm" fo:margin-bottom="0cm" loext:contextual-spacing="false" fo:text-indent="0cm" style:auto-text-indent="false" fo:keep-with-next="always"/>
      <style:text-properties style:font-name="Dolphin" fo:font-family="Dolphin" style:font-family-generic="swiss" style:font-pitch="variable" fo:font-style="italic" fo:font-weight="bold" style:font-style-asian="italic" style:font-weight-asian="bold" style:font-name-complex="Dolphin" style:font-family-complex="Dolphin" style:font-family-generic-complex="swiss" style:font-pitch-complex="variable"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30pt" fo:font-style="italic" fo:text-shadow="1pt 1pt" style:font-size-asian="30pt" style:font-style-asian="italic" style:font-name-complex="Century Gothic"/>
    </style:style>
    <style:style style:name="MP2"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style:font-name="Century Gothic" fo:font-size="8pt" fo:language="zxx" fo:country="none" fo:font-style="italic" fo:text-shadow="1pt 1pt" style:font-size-asian="8pt" style:font-style-asian="italic" style:font-name-complex="Century Gothic"/>
    </style:style>
    <style:style style:name="MP3" style:family="paragraph" style:parent-style-name="Standard">
      <style:text-properties style:font-name="Century Gothic" fo:font-size="24pt" fo:font-style="italic" fo:font-weight="bold" style:font-size-asian="24pt" style:font-style-asian="italic" style:font-weight-asian="bold" style:font-name-complex="Century Gothic"/>
    </style:style>
    <style:style style:name="MP4" style:family="paragraph" style:parent-style-name="Standard">
      <style:text-properties fo:font-size="8pt" style:font-size-asian="8pt"/>
    </style:style>
    <style:style style:name="MP5" style:family="paragraph" style:parent-style-name="Heading_20_3">
      <style:paragraph-properties fo:margin-left="0cm" fo:margin-right="0cm" fo:text-indent="0cm" style:auto-text-indent="false"/>
      <style:text-properties style:font-name="Century Gothic" fo:font-size="20pt" officeooo:rsid="0015ce17" officeooo:paragraph-rsid="0015ce17" style:font-size-asian="20pt" style:font-name-complex="Century Gothic"/>
    </style:style>
    <style:style style:name="MP6" style:family="paragraph" style:parent-style-name="Heading_20_1">
      <style:paragraph-properties fo:text-align="start" style:justify-single-word="false">
        <style:tab-stops>
          <style:tab-stop style:position="0.501cm" style:type="center"/>
          <style:tab-stop style:position="1cm" style:type="center"/>
          <style:tab-stop style:position="8.5cm" style:type="center"/>
          <style:tab-stop style:position="18.415cm" style:type="right"/>
        </style:tab-stops>
      </style:paragraph-properties>
      <style:text-properties fo:color="#0000ff" style:font-name="Arial" fo:font-size="11pt" fo:language="zxx" fo:country="none" fo:font-style="italic" style:text-underline-style="solid" style:text-underline-width="auto" style:text-underline-color="font-color" fo:font-weight="normal" style:font-size-asian="11pt" style:font-style-asian="italic" style:font-weight-asian="normal" style:font-name-complex="Arial"/>
    </style:style>
    <style:style style:name="MP7" style:family="paragraph">
      <style:paragraph-properties fo:text-align="center" style:writing-mode="lr-tb"/>
    </style:style>
    <style:style style:name="MP8" style:family="paragraph" style:parent-style-name="Standard">
      <style:paragraph-properties fo:margin-left="0cm" fo:margin-right="0.086cm" fo:text-align="center" style:justify-single-word="false" fo:text-indent="0cm" style:auto-text-indent="false"/>
      <style:text-properties style:font-name="Arial" fo:font-size="8pt" fo:language="zxx" fo:country="none" fo:font-style="italic" fo:font-weight="bold" style:font-size-asian="8pt" style:font-style-asian="italic" style:font-weight-asian="bold" style:font-name-complex="Arial"/>
    </style:style>
    <style:style style:name="MP9" style:family="paragraph" style:parent-style-name="Standard">
      <style:paragraph-properties fo:margin-left="0cm" fo:margin-right="0.086cm" fo:text-align="center" style:justify-single-word="false" fo:text-indent="0cm" style:auto-text-indent="false"/>
      <style:text-properties style:font-name="Century Gothic" fo:font-size="8pt" fo:font-weight="bold" style:font-size-asian="8pt" style:font-weight-asian="bold" style:font-name-complex="Century Gothic"/>
    </style:style>
    <style:style style:name="MP10" style:family="paragraph" style:parent-style-name="Standard">
      <style:paragraph-properties fo:margin-left="0cm" fo:margin-right="0.086cm" fo:text-align="center" style:justify-single-word="false" fo:text-indent="0cm" style:auto-text-indent="false"/>
      <style:text-properties officeooo:paragraph-rsid="002393e8"/>
    </style:style>
    <style:style style:name="MP11" style:family="paragraph" style:parent-style-name="Text_20_body">
      <style:paragraph-properties fo:margin-left="0cm" fo:margin-right="0.086cm" fo:text-align="center" style:justify-single-word="false" fo:orphans="2" fo:widows="2" fo:text-indent="0cm" style:auto-text-indent="false" style:text-autospace="none" style:writing-mode="lr-tb"/>
      <style:text-properties fo:color="#000000" style:font-name="Century gothic" fo:font-size="9pt" fo:font-weight="bold" officeooo:rsid="0021c532" officeooo:paragraph-rsid="0021c532" style:font-name-asian="Arial1" style:font-size-asian="9pt" style:font-weight-asian="bold" style:font-name-complex="Century Gothic" style:font-size-complex="9pt"/>
    </style:style>
    <style:style style:name="MP12" style:family="paragraph" style:parent-style-name="Standard">
      <style:paragraph-properties fo:margin-left="0cm" fo:margin-right="0.086cm" fo:text-align="center" style:justify-single-word="false" fo:text-indent="0cm" style:auto-text-indent="false"/>
      <style:text-properties fo:color="#0000ff" style:font-name="Century Gothic" fo:font-size="8pt" style:text-underline-style="solid" style:text-underline-width="auto" style:text-underline-color="font-color" fo:font-weight="bold" style:font-size-asian="8pt" style:font-weight-asian="bold" style:font-name-complex="Century Gothic"/>
    </style:style>
    <style:style style:name="MT1" style:family="text">
      <style:text-properties officeooo:rsid="001475a9"/>
    </style:style>
    <style:style style:name="MT2" style:family="text">
      <style:text-properties officeooo:rsid="002393e8"/>
    </style:style>
    <style:style style:name="MT3" style:family="text">
      <style:text-properties style:font-name="Century Gothic" fo:font-size="8pt" fo:font-weight="bold" officeooo:rsid="001475a9" style:font-size-asian="8pt" style:font-weight-asian="bold" style:font-name-complex="Century Gothic"/>
    </style:style>
    <style:style style:name="MT4" style:family="text">
      <style:text-properties style:font-name="Arial Black" fo:font-size="8pt" fo:font-weight="normal" officeooo:rsid="001475a9" style:font-size-asian="8pt" style:font-weight-asian="normal" style:font-name-complex="Century Gothic" style:font-weight-complex="normal"/>
    </style:style>
    <style:style style:name="MT5" style:family="text">
      <style:text-properties style:font-name="Arial Black" fo:font-size="8pt" fo:font-weight="bold" officeooo:rsid="00210e9e" style:font-size-asian="8pt" style:font-weight-asian="bold" style:font-name-complex="Century Gothic" style:font-weight-complex="bold"/>
    </style:style>
    <style:style style:name="MT6" style:family="text">
      <style:text-properties style:font-name="Century Gothic" fo:font-size="8pt" fo:font-weight="bold" officeooo:rsid="00210e9e" style:font-size-asian="8pt" style:font-weight-asian="bold" style:font-name-complex="Century Gothic" style:font-weight-complex="bold"/>
    </style:style>
    <style:style style:name="MT7" style:family="text">
      <style:text-properties style:font-name="Wingdings 2" fo:font-size="8pt" fo:font-weight="bold" style:font-size-asian="8pt" style:font-weight-asian="bold" style:font-name-complex="Century Gothic" style:font-weight-complex="bold"/>
    </style:style>
    <style:style style:name="MT8" style:family="text">
      <style:text-properties style:font-name="Wingdings 2" fo:font-size="8pt" fo:font-weight="bold" officeooo:rsid="001475a9" style:font-size-asian="8pt" style:font-weight-asian="bold" style:font-name-complex="Century Gothic" style:font-weight-complex="bold"/>
    </style:style>
    <style:style style:name="MT9" style:family="text">
      <style:text-properties style:font-name="Century Gothic" fo:font-size="10pt" fo:font-weight="bold" style:font-size-asian="10pt" style:font-weight-asian="bold" style:font-name-complex="Century Gothic"/>
    </style:style>
    <style:style style:name="MT10" style:family="text">
      <style:text-properties style:font-name="Century Gothic" fo:font-size="10pt" fo:font-weight="bold" officeooo:rsid="00210e9e" style:font-size-asian="10pt" style:font-weight-asian="bold" style:font-name-complex="Century Gothic"/>
    </style:style>
    <style:style style:name="MT11" style:family="text">
      <style:text-properties style:font-name="Century Gothic" fo:font-size="10pt" fo:font-weight="bold" officeooo:rsid="001475a9" style:font-size-asian="10pt" style:font-weight-asian="bold" style:font-name-complex="Century Gothic"/>
    </style:style>
    <style:style style:name="MT12" style:family="text">
      <style:text-properties style:font-name="Century Gothic" fo:font-size="18pt" fo:font-style="italic" style:font-size-asian="18pt" style:font-style-asian="italic" style:font-name-complex="Century Gothic"/>
    </style:style>
    <style:style style:name="M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5.099cm" draw:visible-area-height="10.417cm"/>
    </style:style>
    <style:style style:name="Mgr1"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418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3.332cm" fo:margin-left="0cm" fo:margin-right="0cm" fo:margin-top="0cm" style:dynamic-spacing="true"/>
      </style:footer-style>
    </style:page-layout>
    <style:page-layout style:name="Mpm2">
      <style:page-layout-properties fo:page-width="21.001cm" fo:page-height="29.7cm" style:num-format="1" style:print-orientation="portrait" fo:margin-top="0.953cm" fo:margin-bottom="1.401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SYNDICAT NATIONAL CFTC DGFIP</text:h>
        <text:h text:style-name="MP2" text:outline-level="1"><draw:frame draw:style-name="Mfr1" draw:name="Objet1" text:anchor-type="char" svg:x="16.085cm" svg:y="0.203cm" svg:width="2.54cm" svg:height="2.252cm" draw:z-index="1"><draw:object-ole xlink:href="./Object 1" xlink:type="simple" xlink:show="embed" xlink:actuate="onLoad"/><draw:image xlink:href="./ObjectReplacements/Object 1" xlink:type="simple" xlink:show="embed" xlink:actuate="onLoad"/><draw:contour-polygon svg:width="93.464cm" svg:height="64.108cm" svg:viewBox="0 0 93464 64108" draw:points="807,0 807,64108 94271,64108 94271,0" draw:recreate-on-edit="false"/></draw:frame></text:h>
        <text:p text:style-name="MP3">S<text:span text:style-name="MT1">ection de la DGE</text:span></text:p>
        <text:p text:style-name="MP4"/>
        <text:h text:style-name="MP5" text:outline-level="3">MIEUX VIVRE NOTRE AVENIR</text:h>
        <text:h text:style-name="MP6" text:outline-level="1"><draw:line text:anchor-type="char" draw:z-index="5" draw:style-name="Mgr1" draw:text-style-name="MP7" svg:x1="0cm" svg:y1="0.309cm" svg:x2="18.415cm" svg:y2="0.309cm"><text:p/></draw:line></text:h>
      </style:header>
      <style:footer>
        <text:p text:style-name="MP8"><draw:line text:anchor-type="char" draw:z-index="8" draw:style-name="Mgr1" draw:text-style-name="MP7" svg:x1="0cm" svg:y1="0.108cm" svg:x2="18.415cm" svg:y2="0.108cm"><text:p/></draw:line></text:p>
        <text:p text:style-name="MP9">SECRETAIRE DEPARTEMENTALE : <text:span text:style-name="MT2">Magali DESPLAND</text:span></text:p>
        <text:p text:style-name="MP10"><text:span text:style-name="MT3"><text:s text:c="2"/></text:span><text:span text:style-name="MT4">TEL </text:span><text:span text:style-name="MT5">: </text:span><text:span text:style-name="MT6">01.49.91.15.22 </text:span><text:span text:style-name="MT7"><text:s/></text:span><text:span text:style-name="MT8"><text:s/></text:span></text:p>
        <text:p text:style-name="MP11"/>
        <text:p text:style-name="MP10"><text:span text:style-name="MT9">E-mail : cftcdge@gmail.com </text:span><text:span text:style-name="MT10">- </text:span><text:span text:style-name="MT9">Site Internet : </text:span><text:a xlink:type="simple" xlink:href="http://www.cftc-finances.org/tresor" text:style-name="Internet_20_link" text:visited-style-name="Visited_20_Internet_20_Link"><text:span text:style-name="Internet_20_link"><text:span text:style-name="MT9">http://www.cftc-</text:span></text:span></text:a><text:a xlink:type="simple" xlink:href="http://www.cftc-finances.org/tresor" text:style-name="Internet_20_link" text:visited-style-name="Visited_20_Internet_20_Link"><text:span text:style-name="Internet_20_link"><text:span text:style-name="MT11">dgfip,fr /au plan local</text:span></text:span></text:a></text:p>
        <text:p text:style-name="MP12"/>
        <text:h text:style-name="Heading_20_2" text:outline-level="2"><text:span text:style-name="Page_20_Number"><text:span text:style-name="MT12">CFTC : LE SYNDICAT CONSTRUCTIF</text:span></text:span></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4 octobre 2003</dc:title>
    <meta:initial-creator> Gérard MOREAU</meta:initial-creator>
    <meta:creation-date>2004-03-09T17:51:00</meta:creation-date>
    <dc:date>2017-12-19T11:16:53.272000000</dc:date>
    <meta:print-date>2017-12-18T16:17:40.442000000</meta:print-date>
    <meta:editing-cycles>27</meta:editing-cycles>
    <meta:editing-duration>PT1H54M22S</meta:editing-duration>
    <meta:generator>LibreOffice/4.3.7.2$Windows_x86 LibreOffice_project/8a35821d8636a03b8bf4e15b48f59794652c68ba</meta:generator>
    <meta:document-statistic meta:table-count="0" meta:image-count="0" meta:object-count="1" meta:page-count="3" meta:paragraph-count="33" meta:word-count="673" meta:character-count="4029" meta:non-whitespace-character-count="3375"/>
    <meta:user-defined meta:name="Info 1"/>
    <meta:user-defined meta:name="Info 2"/>
    <meta:user-defined meta:name="Info 3"/>
    <meta:user-defined meta:name="Info 4"/>
  </office:meta>
</office:document-meta>
</file>