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E000000A7B43113FB.png" manifest:media-type=""/>
  <manifest:file-entry manifest:full-path="Pictures/1000000000000106000000EF69E694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Times New Roman'" style:font-family-generic="roman"/>
    <style:font-face style:name="Aharoni" svg:font-family="Aharoni" style:font-pitch="variable"/>
    <style:font-face style:name="Mangal1" svg:font-family="Mangal" style:font-pitch="variable"/>
    <style:font-face style:name="SimSun1" svg:font-family="SimSun"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list-style-name="L15">
      <style:paragraph-properties fo:text-align="justify" style:justify-single-word="false"/>
      <style:text-properties officeooo:paragraph-rsid="00156c65"/>
    </style:style>
    <style:style style:name="P3" style:family="paragraph" style:parent-style-name="Standard" style:list-style-name="L16">
      <style:paragraph-properties fo:text-align="justify" style:justify-single-word="false"/>
      <style:text-properties officeooo:paragraph-rsid="0017d61e"/>
    </style:style>
    <style:style style:name="P4" style:family="paragraph" style:parent-style-name="Standard">
      <style:paragraph-properties fo:text-align="justify" style:justify-single-word="false"/>
      <style:text-properties fo:font-size="14pt" fo:font-weight="normal" officeooo:rsid="002a0914" officeooo:paragraph-rsid="001987bd" style:font-size-asian="14pt" style:font-weight-asian="normal" style:font-weight-complex="normal"/>
    </style:style>
    <style:style style:name="P5" style:family="paragraph" style:parent-style-name="Standard">
      <style:paragraph-properties fo:text-align="center" style:justify-single-word="false"/>
      <style:text-properties fo:font-size="14pt" fo:font-weight="normal" officeooo:rsid="002a0914" officeooo:paragraph-rsid="001987bd" style:font-size-asian="14pt" style:font-weight-asian="normal" style:font-weight-complex="normal"/>
    </style:style>
    <style:style style:name="P6" style:family="paragraph" style:parent-style-name="Standard">
      <style:paragraph-properties fo:text-align="justify" style:justify-single-word="false"/>
      <style:text-properties fo:font-size="14pt" fo:font-weight="bold" officeooo:paragraph-rsid="00156c65" style:font-size-asian="14pt" style:font-weight-asian="bold" style:font-weight-complex="bold"/>
    </style:style>
    <style:style style:name="P7" style:family="paragraph" style:parent-style-name="Standard">
      <style:paragraph-properties fo:text-align="justify" style:justify-single-word="false"/>
      <style:text-properties style:font-name="Arial" fo:font-size="12pt" fo:font-weight="bold" officeooo:rsid="00209fa4" officeooo:paragraph-rsid="00156c65"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officeooo:paragraph-rsid="00156c65" style:font-size-asian="12pt" style:font-size-complex="12pt"/>
    </style:style>
    <style:style style:name="P9" style:family="paragraph" style:parent-style-name="Standard">
      <style:paragraph-properties fo:text-align="justify" style:justify-single-word="false"/>
      <style:text-properties style:font-name="Arial" fo:font-size="12pt" officeooo:rsid="00252cef" officeooo:paragraph-rsid="00156c65" style:font-size-asian="12pt" style:font-size-complex="12pt"/>
    </style:style>
    <style:style style:name="P10" style:family="paragraph" style:parent-style-name="Standard">
      <style:paragraph-properties fo:text-align="justify" style:justify-single-word="false"/>
      <style:text-properties style:font-name="Arial" fo:font-size="12pt" fo:font-style="italic" officeooo:paragraph-rsid="00156c65"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font-name="Arial" fo:font-size="12pt" fo:font-style="italic" officeooo:rsid="00156a88" officeooo:paragraph-rsid="00156c65"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Arial" fo:font-size="12pt" fo:font-style="italic" officeooo:rsid="0016706d" officeooo:paragraph-rsid="00156c65"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font-name="Arial" fo:font-size="12pt" fo:font-style="italic" officeooo:rsid="0016a872" officeooo:paragraph-rsid="00156c65"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Arial" fo:font-size="12pt" fo:font-style="italic" officeooo:rsid="00180e31" officeooo:paragraph-rsid="00156c65"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Arial" fo:font-size="12pt" fo:font-style="italic" officeooo:rsid="001a8004" officeooo:paragraph-rsid="00156c65"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style:font-name="Arial" fo:font-size="12pt" fo:font-style="italic" officeooo:rsid="00178166" officeooo:paragraph-rsid="00156c65"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Arial" fo:font-size="12pt" fo:font-style="italic" officeooo:rsid="00194f4f" officeooo:paragraph-rsid="00156c65"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Arial" fo:font-size="12pt" fo:font-style="italic" officeooo:rsid="00232b86" officeooo:paragraph-rsid="00156c65"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Arial" fo:font-size="12pt" fo:font-style="italic" officeooo:rsid="001bd503" officeooo:paragraph-rsid="00156c65" style:font-size-asian="12pt" style:font-style-asian="italic" style:font-size-complex="12pt" style:font-style-complex="italic"/>
    </style:style>
    <style:style style:name="P20" style:family="paragraph" style:parent-style-name="Standard">
      <style:paragraph-properties fo:text-align="justify" style:justify-single-word="false"/>
      <style:text-properties style:font-name="Arial" fo:font-size="12pt" fo:font-style="italic" officeooo:rsid="001dad9e" officeooo:paragraph-rsid="00156c65"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style:font-name="Arial" fo:font-size="12pt" fo:font-style="italic" officeooo:rsid="001f5460" officeooo:paragraph-rsid="00156c65" style:font-size-asian="12pt" style:font-style-asian="italic" style:font-size-complex="12pt" style:font-style-complex="italic"/>
    </style:style>
    <style:style style:name="P22" style:family="paragraph" style:parent-style-name="Standard">
      <style:paragraph-properties fo:text-align="justify" style:justify-single-word="false"/>
      <style:text-properties style:font-name="Arial" fo:font-size="12pt" fo:font-style="italic" officeooo:rsid="00209fa4" officeooo:paragraph-rsid="00156c65" style:font-size-asian="12pt" style:font-style-asian="italic" style:font-size-complex="12pt" style:font-style-complex="italic"/>
    </style:style>
    <style:style style:name="P23" style:family="paragraph" style:parent-style-name="Standard">
      <style:paragraph-properties fo:text-align="justify" style:justify-single-word="false"/>
      <style:text-properties style:font-name="Arial" fo:font-size="12pt" fo:font-style="italic" fo:font-weight="bold" officeooo:rsid="00178166" officeooo:paragraph-rsid="00156c65"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style:text-properties style:font-name="Arial" fo:font-size="12pt" fo:font-style="italic" fo:font-weight="bold" officeooo:rsid="0020974a" officeooo:paragraph-rsid="00156c65" style:font-size-asian="12pt" style:font-style-asian="italic" style:font-weight-asian="bold" style:font-size-complex="12pt" style:font-style-complex="italic" style:font-weight-complex="bold"/>
    </style:style>
    <style:style style:name="P25" style:family="paragraph" style:parent-style-name="Standard">
      <style:paragraph-properties fo:text-align="justify" style:justify-single-word="false"/>
      <style:text-properties style:font-name="Arial" fo:font-size="12pt" fo:font-style="italic" fo:font-weight="normal" officeooo:rsid="001f5460" officeooo:paragraph-rsid="00156c65"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font-name="Arial" fo:font-size="12pt" fo:font-style="italic" fo:font-weight="normal" officeooo:rsid="00178166" officeooo:paragraph-rsid="00156c65"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justify" style:justify-single-word="false"/>
      <style:text-properties style:font-name="Arial" fo:font-size="12pt" fo:font-style="italic" fo:font-weight="normal" officeooo:rsid="0020974a" officeooo:paragraph-rsid="00156c65" style:font-size-asian="12pt" style:font-style-asian="italic" style:font-weight-asian="normal" style:font-size-complex="12pt" style:font-style-complex="italic" style:font-weight-complex="normal"/>
    </style:style>
    <style:style style:name="P28" style:family="paragraph" style:parent-style-name="Standard">
      <style:paragraph-properties fo:text-align="justify" style:justify-single-word="false"/>
      <style:text-properties style:font-name="Arial" fo:font-size="12pt" fo:font-style="italic" fo:font-weight="normal" officeooo:rsid="0024adb1" officeooo:paragraph-rsid="00156c65" style:font-size-asian="12pt" style:font-style-asian="italic" style:font-weight-asian="normal" style:font-size-complex="12pt" style:font-style-complex="italic" style:font-weight-complex="normal"/>
    </style:style>
    <style:style style:name="P29" style:family="paragraph" style:parent-style-name="Standard">
      <style:paragraph-properties fo:text-align="justify" style:justify-single-word="false"/>
      <style:text-properties style:font-name="Arial" fo:font-size="12pt" fo:font-style="italic" fo:font-weight="normal" officeooo:rsid="001dad9e" officeooo:paragraph-rsid="00156c65"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style:font-name="Arial" fo:font-size="12pt" fo:font-weight="normal" officeooo:rsid="00252cef" officeooo:paragraph-rsid="00156c65"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fo:font-weight="normal" officeooo:rsid="00209fa4" officeooo:paragraph-rsid="00156c65"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Arial" fo:font-size="12pt" fo:font-weight="normal" officeooo:rsid="00209fa4" officeooo:paragraph-rsid="001987bd"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weight="normal" officeooo:rsid="002690bf" officeooo:paragraph-rsid="00156c65"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Arial" fo:font-size="12pt" fo:font-weight="normal" officeooo:rsid="00266f70" officeooo:paragraph-rsid="00156c65"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Arial" fo:font-size="12pt" fo:font-weight="normal" officeooo:rsid="00281186" officeooo:paragraph-rsid="00156c65"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rsid="002a0914" officeooo:paragraph-rsid="00156c65"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color="#0000ff" style:font-name="Arial" fo:font-size="12pt" fo:font-weight="bold" officeooo:paragraph-rsid="00156c65" style:font-size-asian="12pt" style:font-weight-asian="bold" style:font-size-complex="12pt" style:font-weight-complex="bold"/>
    </style:style>
    <style:style style:name="P38" style:family="paragraph" style:parent-style-name="Standard">
      <style:paragraph-properties fo:text-align="justify" style:justify-single-word="false"/>
      <style:text-properties fo:color="#0000ff" style:font-name="Arial" fo:font-size="12pt" fo:font-weight="bold" officeooo:rsid="00209fa4" officeooo:paragraph-rsid="00156c65"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color="#0000ff" style:font-name="Arial" fo:font-size="12pt" fo:font-weight="bold" officeooo:rsid="002a0914" officeooo:paragraph-rsid="00156c65"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0000ff" style:font-name="Arial" fo:font-size="12pt" fo:font-style="italic" fo:font-weight="bold" officeooo:paragraph-rsid="00156c65" style:font-size-asian="12pt" style:font-style-asian="italic" style:font-weight-asian="bold" style:font-size-complex="12pt" style:font-style-complex="italic" style:font-weight-complex="bold"/>
    </style:style>
    <style:style style:name="P41" style:family="paragraph" style:parent-style-name="Standard">
      <style:paragraph-properties fo:text-align="justify" style:justify-single-word="false"/>
      <style:text-properties fo:color="#0000ff" style:font-name="Arial" fo:font-size="12pt" fo:font-style="italic" fo:font-weight="bold" officeooo:rsid="00194f4f" officeooo:paragraph-rsid="00156c65" style:font-size-asian="12pt" style:font-style-asian="italic" style:font-weight-asian="bold" style:font-size-complex="12pt" style:font-style-complex="italic" style:font-weight-complex="bold"/>
    </style:style>
    <style:style style:name="P42" style:family="paragraph" style:parent-style-name="Standard">
      <style:paragraph-properties fo:text-align="justify" style:justify-single-word="false"/>
      <style:text-properties fo:color="#0000ff" style:font-name="Arial" fo:font-size="12pt" fo:font-style="italic" fo:font-weight="bold" officeooo:rsid="00252cef" officeooo:paragraph-rsid="0017d61e" style:font-size-asian="12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fo:color="#0000ff" style:font-name="Arial" fo:font-size="12pt" fo:font-style="italic" fo:font-weight="bold" officeooo:rsid="001f5460" officeooo:paragraph-rsid="00156c65" style:font-size-asian="12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fo:color="#0000ff" style:font-name="Arial" fo:font-size="12pt" fo:font-style="italic" fo:font-weight="bold" officeooo:rsid="00209fa4" officeooo:paragraph-rsid="00156c65" style:font-size-asian="12pt" style:font-style-asian="italic" style:font-weight-asian="bold" style:font-size-complex="12pt" style:font-style-complex="italic" style:font-weight-complex="bold"/>
    </style:style>
    <style:style style:name="P45" style:family="paragraph" style:parent-style-name="Standard">
      <style:paragraph-properties fo:text-align="justify" style:justify-single-word="false"/>
      <style:text-properties fo:color="#0000ff" style:font-name="Arial" fo:font-size="12pt" fo:font-style="italic" fo:font-weight="bold" officeooo:rsid="00178166" officeooo:paragraph-rsid="00156c65" style:font-size-asian="12pt" style:font-style-asian="italic" style:font-weight-asian="bold" style:font-size-complex="12pt" style:font-style-complex="italic" style:font-weight-complex="bold"/>
    </style:style>
    <style:style style:name="P46" style:family="paragraph" style:parent-style-name="Standard">
      <style:paragraph-properties fo:text-align="justify" style:justify-single-word="false"/>
      <style:text-properties fo:color="#0000ff" style:font-name="Arial" fo:font-size="12pt" fo:font-style="italic" fo:font-weight="bold" officeooo:rsid="0016706d" officeooo:paragraph-rsid="00156c65" style:font-size-asian="12pt" style:font-style-asian="italic" style:font-weight-asian="bold" style:font-size-complex="12pt" style:font-style-complex="italic" style:font-weight-complex="bold"/>
    </style:style>
    <style:style style:name="P47" style:family="paragraph" style:parent-style-name="Standard">
      <style:paragraph-properties fo:text-align="justify" style:justify-single-word="false"/>
      <style:text-properties fo:color="#0000ff" style:font-name="Arial" fo:font-size="12pt" fo:font-style="italic" officeooo:rsid="00178166" officeooo:paragraph-rsid="00156c65" style:font-size-asian="12pt" style:font-style-asian="italic" style:font-size-complex="12pt" style:font-style-complex="italic"/>
    </style:style>
    <style:style style:name="P48" style:family="paragraph" style:parent-style-name="Standard">
      <style:paragraph-properties fo:text-align="justify" style:justify-single-word="false"/>
      <style:text-properties fo:color="#0000ff" style:font-name="Arial" fo:font-size="12pt" fo:font-style="italic" officeooo:paragraph-rsid="00156c65" style:font-size-asian="12pt" style:font-style-asian="italic" style:font-size-complex="12pt" style:font-style-complex="italic"/>
    </style:style>
    <style:style style:name="P49" style:family="paragraph" style:parent-style-name="Standard" style:list-style-name="L14">
      <style:paragraph-properties fo:text-align="justify" style:justify-single-word="false"/>
      <style:text-properties fo:color="#0000ff" officeooo:paragraph-rsid="00156c65"/>
    </style:style>
    <style:style style:name="P50"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P51" style:family="paragraph">
      <style:paragraph-properties fo:text-align="start"/>
    </style:style>
    <style:style style:name="P52" style:family="paragraph">
      <style:paragraph-properties fo:text-align="center"/>
    </style:style>
    <style:style style:name="T1" style:family="text">
      <style:text-properties fo:color="#0000ff" style:font-name="Arial Black" fo:font-size="12pt" fo:font-style="normal" style:text-underline-style="solid" style:text-underline-width="auto" style:text-underline-color="font-color" fo:font-weight="normal" officeooo:rsid="0011b817" style:font-size-asian="12pt" style:font-style-asian="normal" style:font-weight-asian="normal" style:font-size-complex="12pt" style:font-style-complex="normal" style:font-weight-complex="normal"/>
    </style:style>
    <style:style style:name="T2" style:family="text">
      <style:text-properties fo:color="#0000ff" style:font-name="Arial" fo:font-size="12pt" fo:font-style="normal" style:text-underline-style="none" fo:font-weight="bold" officeooo:rsid="001987bd" style:font-size-asian="12pt" style:font-style-asian="normal" style:font-weight-asian="bold" style:font-size-complex="12pt" style:font-style-complex="normal" style:font-weight-complex="bold"/>
    </style:style>
    <style:style style:name="T3" style:family="text">
      <style:text-properties fo:color="#0000ff" style:font-name="Arial" fo:font-style="normal" style:text-underline-style="none" fo:font-weight="bold" officeooo:rsid="001987bd" style:font-style-asian="normal" style:font-weight-asian="bold" style:font-style-complex="normal" style:font-weight-complex="bold"/>
    </style:style>
    <style:style style:name="T4" style:family="text">
      <style:text-properties fo:color="#0000ff" style:font-name="Arial" fo:font-style="normal" style:text-underline-style="none" fo:font-weight="bold" officeooo:rsid="001987bd" style:font-style-asian="normal" style:font-weight-asian="bold" style:font-size-complex="14pt" style:font-style-complex="normal" style:font-weight-complex="bold"/>
    </style:style>
    <style:style style:name="T5" style:family="text">
      <style:text-properties fo:color="#000000" style:font-name="Arial" fo:font-size="12pt" fo:font-style="normal" style:text-underline-style="none" fo:font-weight="normal" officeooo:rsid="001987bd" style:font-size-asian="12pt" style:font-style-asian="normal" style:font-weight-asian="normal" style:font-size-complex="12pt" style:font-style-complex="normal" style:font-weight-complex="normal"/>
    </style:style>
    <style:style style:name="T6" style:family="text">
      <style:text-properties fo:color="#000000" style:font-name="Arial" fo:font-size="12pt" fo:font-style="normal" style:text-underline-style="none" officeooo:rsid="001987bd" style:font-size-asian="12pt" style:font-style-asian="normal" style:font-size-complex="12pt" style:font-style-complex="normal"/>
    </style:style>
    <style:style style:name="T7" style:family="text">
      <style:text-properties fo:color="#000000" style:font-name="Arial" fo:font-size="12pt" fo:font-style="normal" style:text-underline-style="none" fo:font-weight="bold" officeooo:rsid="001987bd" style:font-size-asian="12pt" style:font-style-asian="normal" style:font-weight-asian="bold" style:font-size-complex="12pt" style:font-style-complex="normal" style:font-weight-complex="bold"/>
    </style:style>
    <style:style style:name="T8" style:family="text">
      <style:text-properties officeooo:rsid="0011b817"/>
    </style:style>
    <style:style style:name="T9" style:family="text">
      <style:text-properties officeooo:rsid="001b1ce1"/>
    </style:style>
    <style:style style:name="T10" style:family="text">
      <style:text-properties officeooo:rsid="00252cef"/>
    </style:style>
    <style:style style:name="T11" style:family="text">
      <style:text-properties officeooo:rsid="00281186"/>
    </style:style>
    <style:style style:name="T12" style:family="text">
      <style:text-properties officeooo:rsid="0024adb1"/>
    </style:style>
    <style:style style:name="T13" style:family="text">
      <style:text-properties officeooo:rsid="00156a88"/>
    </style:style>
    <style:style style:name="T14" style:family="text">
      <style:text-properties officeooo:rsid="00232b86"/>
    </style:style>
    <style:style style:name="T15" style:family="text">
      <style:text-properties officeooo:rsid="00178166"/>
    </style:style>
    <style:style style:name="T16" style:family="text">
      <style:text-properties officeooo:rsid="001bd503"/>
    </style:style>
    <style:style style:name="T17" style:family="text">
      <style:text-properties style:text-underline-style="solid" style:text-underline-width="auto" style:text-underline-color="font-color" officeooo:rsid="0024d1fe"/>
    </style:style>
    <style:style style:name="T18" style:family="text">
      <style:text-properties style:text-underline-style="solid" style:text-underline-width="auto" style:text-underline-color="font-color" fo:font-weight="bold" officeooo:rsid="0016a872" style:font-weight-asian="bold" style:font-weight-complex="bold"/>
    </style:style>
    <style:style style:name="T19" style:family="text">
      <style:text-properties officeooo:rsid="0016706d"/>
    </style:style>
    <style:style style:name="T20" style:family="text">
      <style:text-properties officeooo:rsid="001a8004"/>
    </style:style>
    <style:style style:name="T21" style:family="text">
      <style:text-properties fo:font-weight="bold" officeooo:rsid="0016706d" style:font-weight-asian="bold" style:font-weight-complex="bold"/>
    </style:style>
    <style:style style:name="T22" style:family="text">
      <style:text-properties fo:font-weight="bold" officeooo:rsid="0024d1fe" style:font-weight-asian="bold" style:font-weight-complex="bold"/>
    </style:style>
    <style:style style:name="T23" style:family="text">
      <style:text-properties fo:font-weight="bold" officeooo:rsid="00252cef" style:font-weight-asian="bold" style:font-weight-complex="bold"/>
    </style:style>
    <style:style style:name="T24" style:family="text">
      <style:text-properties fo:font-weight="bold" officeooo:rsid="0024adb1" style:font-weight-asian="bold" style:font-weight-complex="bold"/>
    </style:style>
    <style:style style:name="T25" style:family="text">
      <style:text-properties fo:font-weight="bold" officeooo:rsid="0016a872" style:font-weight-asian="bold" style:font-weight-complex="bold"/>
    </style:style>
    <style:style style:name="T26" style:family="text">
      <style:text-properties fo:font-weight="bold" officeooo:rsid="00232b86" style:font-weight-asian="bold" style:font-weight-complex="bold"/>
    </style:style>
    <style:style style:name="T27" style:family="text">
      <style:text-properties fo:font-weight="bold" officeooo:rsid="001dad9e" style:font-weight-asian="bold" style:font-weight-complex="bold"/>
    </style:style>
    <style:style style:name="T28" style:family="text">
      <style:text-properties fo:font-weight="bold" officeooo:rsid="00281186" style:font-weight-asian="bold" style:font-weight-complex="bold"/>
    </style:style>
    <style:style style:name="T29" style:family="text">
      <style:text-properties fo:font-weight="bold" officeooo:rsid="00156c65" style:font-weight-asian="bold" style:font-weight-complex="bold"/>
    </style:style>
    <style:style style:name="T30" style:family="text">
      <style:text-properties fo:font-weight="bold" officeooo:rsid="0017d61e" style:font-weight-asian="bold" style:font-weight-complex="bold"/>
    </style:style>
    <style:style style:name="T31" style:family="text">
      <style:text-properties officeooo:rsid="00180e31"/>
    </style:style>
    <style:style style:name="T32" style:family="text">
      <style:text-properties officeooo:rsid="00194f4f"/>
    </style:style>
    <style:style style:name="T33" style:family="text">
      <style:text-properties officeooo:rsid="0024d1fe"/>
    </style:style>
    <style:style style:name="T34" style:family="text">
      <style:text-properties officeooo:rsid="001dad9e"/>
    </style:style>
    <style:style style:name="T35" style:family="text">
      <style:text-properties officeooo:rsid="0016a872"/>
    </style:style>
    <style:style style:name="T36" style:family="text">
      <style:text-properties officeooo:rsid="001f5460"/>
    </style:style>
    <style:style style:name="T37" style:family="text">
      <style:text-properties officeooo:rsid="0020974a"/>
    </style:style>
    <style:style style:name="T38" style:family="text">
      <style:text-properties officeooo:rsid="00209fa4"/>
    </style:style>
    <style:style style:name="T39" style:family="text">
      <style:text-properties officeooo:rsid="002690bf"/>
    </style:style>
    <style:style style:name="T40" style:family="text">
      <style:text-properties officeooo:rsid="002a0914"/>
    </style:style>
    <style:style style:name="T41" style:family="text">
      <style:text-properties officeooo:rsid="002ae89e"/>
    </style:style>
    <style:style style:name="T42" style:family="text">
      <style:text-properties style:font-name="Arial" fo:font-size="12pt" fo:font-style="italic" fo:font-weight="bold" officeooo:rsid="001f5460" style:font-size-asian="12pt" style:font-style-asian="italic" style:font-weight-asian="bold" style:font-size-complex="12pt" style:font-style-complex="italic" style:font-weight-complex="bold"/>
    </style:style>
    <style:style style:name="T43" style:family="text">
      <style:text-properties style:font-name="Arial" fo:font-size="12pt" fo:font-style="italic" fo:font-weight="bold" officeooo:rsid="001dad9e" style:font-size-asian="12pt" style:font-style-asian="italic" style:font-weight-asian="bold" style:font-size-complex="12pt" style:font-style-complex="italic" style:font-weight-complex="bold"/>
    </style:style>
    <style:style style:name="T44" style:family="text">
      <style:text-properties style:font-name="Arial" fo:font-size="12pt" fo:font-weight="normal" officeooo:rsid="00252cef" style:font-size-asian="12pt" style:font-weight-asian="normal" style:font-size-complex="12pt" style:font-weight-complex="normal"/>
    </style:style>
    <style:style style:name="T45" style:family="text">
      <style:text-properties style:font-name="Arial" fo:font-size="12pt" fo:font-weight="normal" officeooo:rsid="002690bf" style:font-size-asian="12pt" style:font-weight-asian="normal" style:font-size-complex="12pt" style:font-weight-complex="normal"/>
    </style:style>
    <style:style style:name="T46" style:family="text">
      <style:text-properties style:font-name="Arial" fo:font-size="12pt" fo:font-weight="normal" officeooo:rsid="0017d61e" style:font-size-asian="12pt" style:font-weight-asian="normal" style:font-size-complex="12pt" style:font-weight-complex="normal"/>
    </style:style>
    <style:style style:name="T47" style:family="text">
      <style:text-properties style:font-name="Arial" fo:font-size="12pt" fo:font-weight="normal" officeooo:rsid="00266f70" style:font-size-asian="12pt" style:font-weight-asian="normal" style:font-size-complex="12pt" style:font-weight-complex="normal"/>
    </style:style>
    <style:style style:name="T48" style:family="text">
      <style:text-properties style:font-name="Arial" fo:font-size="12pt" fo:font-style="normal" style:text-underline-style="none" fo:font-weight="bold" officeooo:rsid="001987bd" style:font-size-asian="12pt" style:font-style-asian="normal" style:font-weight-asian="bold" style:font-size-complex="12pt" style:font-style-complex="normal" style:font-weight-complex="bold"/>
    </style:style>
    <style:style style:name="T49" style:family="text">
      <style:text-properties officeooo:rsid="00156c65"/>
    </style:style>
    <style:style style:name="T50" style:family="text">
      <style:text-properties officeooo:rsid="0017d61e"/>
    </style:style>
    <style:style style:name="T51" style:family="text">
      <style:text-properties officeooo:rsid="001987bd"/>
    </style:style>
    <style:style style:name="T52"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53"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54" style:family="text">
      <style:text-properties fo:color="#0000cc" style:font-name="Aharoni" fo:font-size="20pt" fo:font-weight="bold" style:font-name-asian="Aharoni" style:font-size-asian="20pt" style:font-weight-asian="bold" style:font-name-complex="Aharoni" style:font-weight-complex="bold"/>
    </style:style>
    <style:style style:name="T55" style:family="text">
      <style:text-properties fo:color="#ffffff" style:font-name="Arial Black" fo:font-size="9pt" style:text-underline-style="solid" style:text-underline-width="auto" style:text-underline-color="font-color" style:font-size-asian="9pt" style:font-size-complex="9pt"/>
    </style:style>
    <style:style style:name="T56" style:family="text">
      <style:text-properties fo:color="#ffffff" style:font-name="Arial Black" fo:font-size="9pt" style:font-size-asian="9pt" style:font-size-complex="9pt"/>
    </style:style>
    <style:style style:name="T57"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text:span></text:p>
      <text:p text:style-name="P37"><text:span text:style-name="T8">G</text:span><text:span text:style-name="T49">ROUPE DE </text:span><text:span text:style-name="T8">T</text:span><text:span text:style-name="T49">RAVAIL</text:span><text:span text:style-name="T8"> PPCR</text:span> <text:s/><text:span text:style-name="T9">2</text:span><text:span text:style-name="T10">5 </text:span><text:span text:style-name="T49">OCTOBRE </text:span><text:span text:style-name="T9">2016</text:span></text:p>
      <text:p text:style-name="P37"><text:span text:style-name="T49">GROUPE DE TRAVAIL A+ </text:span><text:span text:style-name="T11">du 26 </text:span><text:span text:style-name="T49">OCTOBRE </text:span><text:span text:style-name="T11">2016</text:span></text:p>
      <text:p text:style-name="P8"/>
      <text:p text:style-name="P9"><text:span text:style-name="T49">Déclaration liminaire</text:span></text:p>
      <text:p text:style-name="P9"/>
      <text:p text:style-name="P10"><text:span text:style-name="T13">« Nous nous sommes quittés le 5 juillet dernier sur un constat de désaccord de la totalité des organisations syndicales représentatives de </text:span><text:span text:style-name="T14">l'ensemble de</text:span><text:span text:style-name="T13">s personnels </text:span><text:span text:style-name="T15">à </text:span><text:span text:style-name="T15">la DGFIP</text:span><text:span text:style-name="T13"> <text:s/></text:span><text:span text:style-name="T49">concernant les</text:span><text:span text:style-name="T13"> propositions sur des grilles cibles </text:span><text:span text:style-name="T14">2020 </text:span><text:span text:style-name="T13">pour les cadres supérieurs.</text:span></text:p>
      <text:p text:style-name="P11"/>
      <text:p text:style-name="P11"><text:span text:style-name="T49">La DG s'était</text:span> engagé<text:span text:style-name="T49">e</text:span> à revoir <text:span text:style-name="T49">sa</text:span> copie <text:span text:style-name="T12">en septembre</text:span>, notamment concernant les Inspecteurs Divisionnaires, seul grade lésé, tant d'un point de vue carrière et indice que mobilité externe.</text:p>
      <text:p text:style-name="P11"/>
      <text:p text:style-name="P10"><text:span text:style-name="T13">L</text:span><text:span text:style-name="T16">es fiches proposées aujourd'hui</text:span><text:span text:style-name="T13"> </text:span><text:span text:style-name="T16">pour les IDIV n'ont pas évolué, </text:span><text:span text:style-name="T12">avec un </text:span><text:span text:style-name="T16">indice terminal du grade en 2020 qui reste à 1005 </text:span><text:span text:style-name="T17">et ne correspond pas <text:s/>à l'indice terminal du 2ème grade de la Fonction Publique.</text:span></text:p>
      <text:p text:style-name="P10"/>
      <text:p text:style-name="P10"><text:span text:style-name="T13">Est-ce un signe supplémentaire de mépris pour </text:span><text:span text:style-name="T49">l</text:span><text:span text:style-name="T13">es cadres, mépris que </text:span><text:span text:style-name="T49">la DG</text:span><text:span text:style-name="T13"> affiche </text:span><text:span text:style-name="T19">publiquement </text:span><text:span text:style-name="T13">lors de réunions où ils représentent pourtant la grande majorité de l'auditoire ?</text:span></text:p>
      <text:p text:style-name="P11"/>
      <text:p text:style-name="P40"><text:span text:style-name="T49">Pour la CFTC le</text:span><text:span text:style-name="T19"> directeur des ressources humaines à la DGFIP, </text:span><text:span text:style-name="T49">devrait</text:span><text:span text:style-name="T19"> pourtant connaître l</text:span><text:span text:style-name="T49">'</text:span><text:span text:style-name="T19">histoire </text:span><text:span text:style-name="T49">de la DGFIP</text:span><text:span text:style-name="T19"> et savoir que dans l'ex-DGCP, </text:span><text:span text:style-name="T49">l</text:span><text:span text:style-name="T19">es cadres occupaient la très grande majorité des emplois comptables </text:span><text:span text:style-name="T15">à enjeux</text:span><text:span text:style-name="T19">, portaient l'image de leur direction hors du réseau, dans les agences comptables, mais aussi pour la coopération internationale, </text:span><text:span text:style-name="T15">auprès de ministères étrangers</text:span><text:span text:style-name="T19">, et que ce</text:span><text:span text:style-name="T14">tte</text:span><text:span text:style-name="T19"> </text:span><text:span text:style-name="T14">histoire</text:span><text:span text:style-name="T19"> concerne encore </text:span><text:span text:style-name="T20">nombre </text:span><text:span text:style-name="T19">des IDIV HC « du stock ».</text:span></text:p>
      <text:p text:style-name="P12"/>
      <text:p text:style-name="P46">Vous ne pourrez pas faire l'économie d'une juste reconnaissance de leur parcours, de leurs emplois. <text:span text:style-name="T49">La </text:span><text:span text:style-name="T12">CFTC </text:span>maintient que ces cadres doivent bénéficier avec PPCR d'un traitement identique à celui d'autres cadres au même indice terminal, à la DGFIP comme dans les autres administrations <text:s/>de l'Etat.</text:p>
      <text:p text:style-name="P46"/>
      <text:p text:style-name="P48"><text:span text:style-name="T21">Ce refus du dialogue incite </text:span><text:span text:style-name="T29">la CFTC</text:span><text:span text:style-name="T22"> </text:span><text:span text:style-name="T21">à adopter une attitude ferme et </text:span><text:span text:style-name="T25">revendicative, </text:span><text:span text:style-name="T18">car notre volonté de défendre tous les grades et métiers nous oblige à n'en oublier aucun.</text:span></text:p>
      <text:p text:style-name="P13"/>
      <text:p text:style-name="P13">N'êtes vous donc pas à l'écoute du réseau, des départements, de vos agents ?</text:p>
      <text:p text:style-name="P13"/>
      <text:p text:style-name="P13">Partout la colère et l'amertume rongent ces serviteurs de l'Etat qui perdent un peu plus leur motivation. </text:p>
      <text:p text:style-name="P13"/>
      <text:p text:style-name="P13"><text:soft-page-break/></text:p>
      <text:p text:style-name="P13"/>
      <text:p text:style-name="P10"><text:span text:style-name="T15">Partout ils cherchent une issue pour ne pas voir leur</text:span><text:span text:style-name="T49">s</text:span><text:span text:style-name="T15"> efforts, parfois ceux d'une carrière entière, réduits à néant par une décision injuste, </text:span><text:span text:style-name="T31">qui les dévalorise et les cantonnent à des rôles secondaires.</text:span></text:p>
      <text:p text:style-name="P10"><text:span text:style-name="T31"/></text:p>
      <text:p text:style-name="P10"><text:span text:style-name="T31">Partout ils se mobilisent pour combattre</text:span><text:span text:style-name="T15"> </text:span><text:span text:style-name="T31">par tous les moyens et pour se faire entendre, via des pétitions ou en actionnant les élus locaux ou nationaux avec lesquels ils sont en relation.</text:span></text:p>
      <text:p text:style-name="P14"/>
      <text:p text:style-name="P15"><text:span text:style-name="T49">La DG </text:span>s'est engagée sur la prévention des Risques Psychos-Sociaux, mais elle est en passe de devenir la principale source de RPS <text:span text:style-name="T49">en autre </text:span>pour ses cadres.</text:p>
      <text:p text:style-name="P16"/>
      <text:p text:style-name="P40"><text:span text:style-name="T31">La CFTC a saisi la Ministre </text:span><text:span text:style-name="T32">de la Fonction Publique </text:span><text:span text:style-name="T10">par courrier</text:span><text:span text:style-name="T32">, et contrairement à ce que vous avez affirmé, il n'y a pas de lignes directrices sur les grilles ou les grades.</text:span></text:p>
      <text:p text:style-name="P41">Vous avez voulu nous faire croire que ces décisions vous étaient imposées, p<text:span text:style-name="T12">our </text:span>échapper au <text:span text:style-name="T10">dialogue social</text:span> avec les organisations syndicales.</text:p>
      <text:p text:style-name="P41">Ces manœuvres vous font perdre toute crédibilité aux yeux des OS et des cadres.</text:p>
      <text:p text:style-name="P17"/>
      <text:p text:style-name="P10"><text:span text:style-name="T32">Vos propos sur le grade unique IDIV (CN et HC) sont également </text:span><text:span text:style-name="T16">discutables au regard des actuels</text:span><text:span text:style-name="T32"> statuts qui identifient bien deux gr</text:span><text:span text:style-name="T20">a</text:span><text:span text:style-name="T32">des distincts </text:span><text:span text:style-name="T20">correspondant l'un aux Receveurs Percepteurs et Trésoriers Principaux, l'autre aux Trésoriers Principaux de 1ère catégorie (art 35, <text:s/>36 et suivants)</text:span><text:span text:style-name="T32">.</text:span></text:p>
      <text:p text:style-name="P17"/>
      <text:p text:style-name="P18">Nombre de fois <text:span text:style-name="T33">les </text:span>DGFIP, <text:span text:style-name="T33">DRFIP et </text:span>DDFIP nous ont asséné le discours selon lequel notre rémunération, prétendument supérieure à celles d'autres fonctionnaires de même niveau, serait due à la Responsabilité Personnelle et Pécuniaire. Et dans le même temps, vous souhaitez que la majorité des comptables de la DGFIP <text:span text:style-name="T10">(2269 IDIV)</text:span>, qui endosse cette RPP, ait le plus faible indice des cadres supérieurs ? Où est la logique ?</text:p>
      <text:p text:style-name="P19"/>
      <text:p text:style-name="P48"><text:span text:style-name="T29">La</text:span><text:span text:style-name="T24"> CFTC</text:span><text:span text:style-name="T23"> </text:span><text:span text:style-name="T27">n'accepter</text:span><text:span text:style-name="T26">a</text:span><text:span text:style-name="T27"> pas qu</text:span><text:span text:style-name="T26">e l'un d'eux</text:span><text:span text:style-name="T27"> puisse voir sa rémunération </text:span><text:span text:style-name="T22">indiciaire </text:span><text:span text:style-name="T27">bondir de 20 % d'ici 2020 quand d'autres n'auront qu'1 %</text:span><text:span text:style-name="T34">.</text:span></text:p>
      <text:p text:style-name="P20"/>
      <text:p text:style-name="P10"><text:span text:style-name="T34">P</text:span><text:span text:style-name="T35">eut-être est-ce votre plan </text:span><text:span text:style-name="T20">que de</text:span><text:span text:style-name="T35"> laisser partir les bons éléments qui trouveront d'autres employeurs publics plus à leur écoute, pour mieux brader la DGFIP dans un proche avenir ?</text:span></text:p>
      <text:p text:style-name="P13"/>
      <text:p text:style-name="P13">Ces méthodes sont utilisées dans le privé : quand on veut fermer une usine, on laisse partir la compétence, on crie ensuite au manque de compétitivité, de créativité et à la non-rentabilité.</text:p>
      <text:p text:style-name="P13"/>
      <text:p text:style-name="P10"><text:span text:style-name="T15"/></text:p>
      <text:p text:style-name="P10"><text:span text:style-name="T15"/></text:p>
      <text:p text:style-name="P10"><text:soft-page-break/><text:span text:style-name="T15"/></text:p>
      <text:p text:style-name="P10"><text:span text:style-name="T50">D</text:span><text:span text:style-name="T15">ans un contexte d'incertitudes sur l'</text:span><text:span text:style-name="T49">â</text:span><text:span text:style-name="T15">ge de départ en retraite </text:span><text:span text:style-name="T14">et d'absence de débouchés</text:span><text:span text:style-name="T15">, beaucoup d'indices pourraient avaliser cette théorie du complot, </text:span><text:span text:style-name="T20">donner </text:span><text:span text:style-name="T50">au directeur des RH de la DGFIP </text:span><text:span text:style-name="T20">le rôle du fossoyeur de la DGFIP.</text:span></text:p>
      <text:p text:style-name="P16"/>
      <text:p text:style-name="P45">Pour en revenir à PPCR, l<text:span text:style-name="T50">a CFTC </text:span>est signataire du protocole. <text:span text:style-name="T50">Elle </text:span>entend bien qu<text:span text:style-name="T50">e le protocole</text:span> soit appliqué à la DGFIP comme dans les autres administrations pour qu'un fonctionnaire ne perde ni en rémunération, ni en mobilité, ni en carrière.</text:p>
      <text:p text:style-name="P23"/>
      <text:p text:style-name="P25">En nous basant sur :</text:p>
      <text:p text:style-name="P25"/>
      <text:p text:style-name="P26"><text:span text:style-name="T36">- l'avis du Conseil d'Etat du 5 octobre 2016 </text:span><text:span text:style-name="T37">ne </text:span><text:span text:style-name="T36">reconnaissant </text:span><text:span text:style-name="T37">pas la</text:span><text:span text:style-name="T36"> hiérarchie des grades </text:span><text:span text:style-name="T37">que la DGFIP </text:span><text:span text:style-name="T14">a</text:span><text:span text:style-name="T37"> </text:span><text:span text:style-name="T14">tenté de mettre e</text:span><text:span text:style-name="T37">n œuvre dans les notes sur les mouvements 2016-1 et 2016-2 .</text:span></text:p>
      <text:p text:style-name="P24"/>
      <text:p text:style-name="P27">- <text:span text:style-name="T49">l</text:span>es principes de l'accord PPCR </text:p>
      <text:p text:style-name="P27"/>
      <text:p text:style-name="P28">- <text:span text:style-name="T49">l</text:span>'absence de sujet budgétaire selon vos propos du 5 juillet dernier.</text:p>
      <text:p text:style-name="P28"/>
      <text:p text:style-name="P26"><text:span text:style-name="T37">- </text:span><text:span text:style-name="T49">l</text:span><text:span text:style-name="T38">es offres d'emploi de la Bourse interministérielle des Emplois Publics (BIEP) </text:span><text:span text:style-name="T10">toutes basées sur l'indice sommital du grade</text:span></text:p>
      <text:p text:style-name="P29"/>
      <text:p text:style-name="P40"><text:span text:style-name="T12">Pour </text:span><text:span text:style-name="T49">la CFTC</text:span><text:span text:style-name="T12">, l</text:span><text:span text:style-name="T34">a grille des A-type des accords PPCR nous laisse l</text:span><text:span text:style-name="T12">es</text:span><text:span text:style-name="T34"> possibilité</text:span><text:span text:style-name="T12">s</text:span><text:span text:style-name="T34"> :</text:span></text:p>
      <text:p text:style-name="P40"><text:span text:style-name="T34"/></text:p>
      <text:list xml:id="list3677547764649322727" text:style-name="L14">
        <text:list-item>
          <text:p text:style-name="P49"><text:span text:style-name="T43">pour un inspecteur (Attaché) </text:span><text:span text:style-name="T42">de passer le concours IP (Attaché principal) dès le 4ème échelon (carrière courte) ou d'y entrer par examen professionnel dès le 8ème échelon (qui correspond aussi à l'accès IDIV CN)</text:span></text:p>
          <text:p text:style-name="P49"><text:span text:style-name="T42"/></text:p>
        </text:list-item>
        <text:list-item>
          <text:p text:style-name="P49"><text:span text:style-name="T42">pour un IP (Attaché principal) d'accéder par TA au grade d'AFIPA (Attaché hors classe)</text:span></text:p>
        </text:list-item>
      </text:list>
      <text:p text:style-name="P41"/>
      <text:p text:style-name="P42"><text:span text:style-name="T49">A la DGFIP on aime</text:span> les simplifications. </text:p>
      <text:p text:style-name="P42"><text:span text:style-name="T49"/></text:p>
      <text:p text:style-name="P42"><text:span text:style-name="T49">V</text:span>oici la notre :</text:p>
      <text:p text:style-name="P40"><text:span text:style-name="T14"/></text:p>
      <text:p text:style-name="P40"><text:span text:style-name="T14">R</text:span><text:span text:style-name="T32">ien ne vous empêch</text:span><text:span text:style-name="T36">e </text:span><text:span text:style-name="T32">de fusionner AFIPA et IDIVHC </text:span><text:span text:style-name="T36">du stock </text:span><text:span text:style-name="T32">sur une même grille indiciaire PPCR </text:span><text:span text:style-name="T36">d'Attaché hors classe</text:span><text:span text:style-name="T32"> </text:span><text:span text:style-name="T20">puisque ces deux grades sont atypiques et à indice terminal identique.</text:span></text:p>
      <text:p text:style-name="P47"/>
      <text:p text:style-name="P43">De la même façon IP et IDIVCN pourraient être fusionnés sur la grille indiciaire d'Attaché Principal.</text:p>
      <text:p text:style-name="P21"><text:soft-page-break/></text:p>
      <text:p text:style-name="P21">Cette proposition a l'avantage de respecter le déroulement d'une carrière A <text:span text:style-name="T33">réellement </text:span>sur au moins deux grades via une carrière courte (concours) ou longue (Tableau d'avancement et Examen Professionnel).</text:p>
      <text:p text:style-name="P21"/>
      <text:p text:style-name="P21"><text:span text:style-name="T50">Cela permet en plus de résoudre</text:span> le casse-tête des IDIV ex-IP qui seraient eux aussi rattachés au grade d'AFIPA.</text:p>
      <text:p text:style-name="P21"/>
      <text:p text:style-name="P21">Vous maintiendriez la mobilité externe vers les trois fonctions publiques avec des indices terminaux correspondant <text:span text:style-name="T50">aux</text:span> grilles type<text:span text:style-name="T50">s</text:span>.</text:p>
      <text:p text:style-name="P21"/>
      <text:p text:style-name="P22">Vous redonneriez une visibilité en terme de carrière pour les Inspecteurs et les cadres A+. </text:p>
      <text:p text:style-name="P22"/>
      <text:p text:style-name="P44"><text:span text:style-name="T33">L</text:span><text:span text:style-name="T50">a CFTC DGFIP</text:span><text:span text:style-name="T33"> prône également u</text:span>n raisonnement métiers. <text:span text:style-name="T50">Une vraie doctrine d'emplois </text:span>permettrait d'éviter les actuelles concurrences entre grades, <text:span text:style-name="T50">de revaloriser le </text:span>métier d'adjoint par un régime indemnitaire spécifique, fluidifierait les mutations et promotions. »</text:p>
      <text:p text:style-name="P7"/>
      <text:p text:style-name="P30">En réponse aux différents liminaires des OS présentes, <text:span text:style-name="T50">le DRH de la DGFIP</text:span> a d'abord évoqué la décision du Conseil d'Etat :</text:p>
      <text:p text:style-name="P30"/>
      <text:list xml:id="list434974276739392590" text:style-name="L15">
        <text:list-item>
          <text:p text:style-name="P2"><text:span text:style-name="T44">pour lui, cette décision ne remet aucunement en cause une hiérarchie. C'est la loi de 1984 qui fixe les priorités des grades les uns sur les autres. Cette décision révèle en revanche la fragilité juridique des règles de gestion.</text:span></text:p>
        </text:list-item>
      </text:list>
      <text:p text:style-name="P30"/>
      <text:p text:style-name="P30"><text:span text:style-name="T50">S</text:span>ur les grades :</text:p>
      <text:p text:style-name="P30"/>
      <text:list xml:id="list5613475584656806049" text:style-name="L16">
        <text:list-item>
          <text:p text:style-name="P3"><text:span text:style-name="T44">les nouvelles grilles IDIV CN 2020 pour les 2è et 3è échelon sont alignées sur les indices IP 6 et 7ème échelon, </text:span><text:span text:style-name="T45">ce qui est </text:span><text:span text:style-name="T46">pour la DG</text:span><text:span text:style-name="T45"> un progrès</text:span></text:p>
        </text:list-item>
        <text:list-item>
          <text:p text:style-name="P3"><text:span text:style-name="T44">les propositions de la DGFIP ont été validées par le Ministre des Finances, y compris pour l'indice sommital IDIV HC</text:span></text:p>
        </text:list-item>
        <text:list-item>
          <text:p text:style-name="P3"><text:span text:style-name="T47">l'indice sommital des IP est celui du second grade car il existe </text:span><text:span text:style-name="T45">dans d'autres administrations</text:span></text:p>
        </text:list-item>
        <text:list-item>
          <text:p text:style-name="P3"><text:span text:style-name="T44">le </text:span><text:span text:style-name="T47">contingentement </text:span><text:span text:style-name="T44">de 20 % d'AFIPA pouvant bénéficier de l'échelon spécial est celui retenu dans la grille A-type PPCR pour les 3 fonctions publiques </text:span><text:span text:style-name="T47">et ne peut être modifié</text:span></text:p>
        </text:list-item>
        <text:list-item>
          <text:p text:style-name="P3"><text:span text:style-name="T45">les parcours de carrière à la DGDDI et à la DGFIP sont différents, la comparaison entre les IR(inspecteurs Régionaux) et les IDIV n'est pas possible.</text:span></text:p>
        </text:list-item>
      </text:list>
      <text:p text:style-name="P34"/>
      <text:p text:style-name="P33">Il n'est donc pas question que la D<text:span text:style-name="T50">G </text:span>remette ses décisions en cause.</text:p>
      <text:p text:style-name="P33"/>
      <text:p text:style-name="P33"><text:soft-page-break/><text:span text:style-name="T50">Le DRH de la DGFIP n'a pas répondu sur la</text:span> provision au budget de plus de 2M€ <text:span text:style-name="T50">constatée </text:span>pour des primes qui concerneraient 4500 cadres. </text:p>
      <text:p text:style-name="P33"/>
      <text:p text:style-name="P32"><text:span text:style-name="T39">Il semblerait donc que </text:span><text:span text:style-name="T50">les</text:span><text:span text:style-name="T39"> revendications </text:span><text:span text:style-name="T50">de la CFTC DGFIP</text:span><text:span text:style-name="T39"> (depuis 2012) sur les primes pour les adjoints aient fait l'objet de provisions </text:span><text:span text:style-name="T11">depuis plusieurs exercices. </text:span><text:span text:style-name="T51">(</text:span><text:span text:style-name="T40">0, 7 M € </text:span><text:span text:style-name="T51">pour</text:span><text:span text:style-name="T40"> </text:span><text:span text:style-name="T11">2000 cadres et sur le dernier budget 2,265 M€ pour plus du double de bénéficiaires). De là à penser que des IDIV adjoints </text:span><text:span text:style-name="T40">soient aussi concernés</text:span><text:span text:style-name="T11">, il n'y a qu'un pas.</text:span></text:p>
      <text:p text:style-name="P31"><text:span text:style-name="T11"/></text:p>
      <text:p text:style-name="P32"><text:span text:style-name="T28">Le 26 octobre à 9h30, au début du GT A+, </text:span><text:span text:style-name="T30">le DRH de la DGFIP</text:span><text:span text:style-name="T11"> a indiqué que le Directeur Général « n'imaginait pas pouvoir apporter une autre réponse que cell</text:span><text:span text:style-name="T40">e</text:span><text:span text:style-name="T11"> du Ministre » </text:span><text:span text:style-name="T51">concernant </text:span><text:span text:style-name="T11">l'accès des IDIV au </text:span><text:span text:style-name="T40">moins au </text:span><text:span text:style-name="T11">second niveau de la grille type de la catégorie A (IB 1015 minimum).</text:span></text:p>
      <text:p text:style-name="P35"/>
      <text:p text:style-name="P38"><text:span text:style-name="T40">Après une suspension de séance, l</text:span><text:span text:style-name="T51">a CFTC </text:span><text:span text:style-name="T11">a </text:span><text:span text:style-name="T40">souligné</text:span><text:span text:style-name="T11"> que </text:span><text:span text:style-name="T40">le projet a été présenté aux OS en juin 2016, alors non validé par </text:span><text:span text:style-name="T51">le</text:span><text:span text:style-name="T40"> Ministre </text:span><text:span text:style-name="T51">mais</text:span><text:span text:style-name="T40"> contesté lors du GT du 5 juillet 2016 par l'ensemble des OS représentatives des personnels de la DGFIP.</text:span></text:p>
      <text:p text:style-name="P39"/>
      <text:p text:style-name="P38"><text:span text:style-name="T51">La CFTC n'était pas prête à</text:span><text:span text:style-name="T11"> évoquer des règles de gestion tant </text:span><text:span text:style-name="T40">que les bases, à savoir les statuts modifiés</text:span><text:span text:style-name="T11"> </text:span><text:span text:style-name="T40">par PPCR, qui feront l'objet d'un décret et auront donc une valeur juridique certaine pour les droits acquits des cadres A, ne seraient révisées en incluant <text:s/>a minima l'indice sommital 1015 pour les IDIV.</text:span></text:p>
      <text:p text:style-name="P36"/>
      <text:p text:style-name="P31"><text:span text:style-name="T51">Avec le maintien de c</text:span><text:span text:style-name="T40">e</text:span><text:span text:style-name="T51">tte décision, le</text:span><text:span text:style-name="T40"> Directeur Général <text:s/>persiste à ne pas entendre la détresse et le mal-être d</text:span><text:span text:style-name="T51">es</text:span><text:span text:style-name="T40"> cadres exprimé</text:span><text:span text:style-name="T41">s</text:span><text:span text:style-name="T40"> par les partenaires sociaux.</text:span></text:p>
      <text:p text:style-name="P36"/>
      <text:p text:style-name="P36">Pour <text:span text:style-name="T51">la </text:span>CFTC<text:span text:style-name="T51">-</text:span>DGFIP, <text:span text:style-name="T51">la DG</text:span> d<text:span text:style-name="T51">oit</text:span> assumer <text:span text:style-name="T51">aujourd'hui </text:span>toutes les conséquences de sa position dure.</text:p>
      <text:p text:style-name="P36"/>
      <text:p text:style-name="P4"><text:span text:style-name="Strong_20_Emphasis"><text:span text:style-name="T5">Sur 5 organisations 3 (dont la CFTC) ont quitté le groupe de travail.</text:span></text:span></text:p>
      <text:p text:style-name="P4"><text:span text:style-name="Strong_20_Emphasis"><text:span text:style-name="T5"/></text:span></text:p>
      <text:p text:style-name="P5"><text:span text:style-name="Strong_20_Emphasis"><text:span text:style-name="T4">Conformément à ses valeurs la CFTC-DGFIP sait s'opposer pour défendre les agents mais, elle a aussi, dans un état d'esprit constructif, proposé une alternative valorisante où la DG et les cadres pourraient trouver un intérêt commu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Times New Roman'" style:font-family-generic="roman"/>
    <style:font-face style:name="Aharoni" svg:font-family="Aharoni" style:font-pitch="variable"/>
    <style:font-face style:name="Mangal1" svg:font-family="Mangal" style:font-pitch="variable"/>
    <style:font-face style:name="SimSun1" svg:font-family="SimSun"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egoe UI"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start"/>
    </style:style>
    <style:style style:name="MP3" style:family="paragraph">
      <style:paragraph-properties fo:text-align="start"/>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center"/>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19"><draw:image xlink:href="Pictures/1000000000000106000000EF69E69453.jpg" xlink:type="simple" xlink:show="embed" xlink:actuate="onLoad"/></draw:frame><draw:frame draw:style-name="Mfr2" draw:name="images411" text:anchor-type="paragraph" svg:x="-0.242cm" svg:y="0cm" svg:width="4.925cm" svg:height="5.059cm" draw:z-index="4"><draw:image xlink:href="Pictures/10000201000000AE000000A7B43113FB.png" xlink:type="simple" xlink:show="embed" xlink:actuate="onLoad"/></draw:frame><draw:frame text:anchor-type="paragraph" draw:z-index="9" draw:style-name="Mgr1" draw:text-style-name="MP3" svg:width="2.805cm" svg:height="2.647cm" svg:x="1.002cm" svg:y="1.274cm"><draw:text-box><text:p text:style-name="MP2"><text:span text:style-name="MT1">Cftc</text:span></text:p><text:p text:style-name="MP2"><text:span text:style-name="MT2"><text:s/></text:span><text:span text:style-name="MT2">Finances</text:span></text:p><text:p text:style-name="MP2"><text:span text:style-name="MT2"><text:s/></text:span><text:span text:style-name="MT2">publiques</text:span></text:p></draw:text-box></draw:frame><draw:frame text:anchor-type="paragraph" draw:z-index="14" draw:style-name="Mgr2" svg:width="11.298cm" svg:height="1.562cm" svg:x="4.971cm" svg:y="1.088cm"><draw:text-box><text:p text:style-name="MP2"><text:span text:style-name="MT3">Donnez-vous </text:span></text:p><text:p><text:span text:style-name="MT3">les moyens d'agir</text:span></text:p></draw:text-box></draw:frame><draw:ellipse text:anchor-type="paragraph" draw:z-index="24" draw:style-name="Mgr3" draw:text-style-name="MP4" svg:width="17.675cm" svg:height="4.287cm" svg:x="0.155cm" svg:y="24.663cm"><text:p/></draw:ellipse></text:p>
      </style:header>
      <style:footer>
        <text:p text:style-name="Footer"><draw:frame text:anchor-type="paragraph" draw:z-index="29" draw:style-name="Mgr4" svg:width="15.161cm" svg:height="2.901cm" svg:x="3.171cm" svg:y="0.123cm"><draw:text-box><text:p><text:span text:style-name="MT4">Syndicat national CFTC FINANCES PUBLIQUES</text:span></text:p><text:p><text:span text:style-name="MT5">6 rue Louise Weiss</text:span></text:p><text:p><text:span text:style-name="MT5">Bâtiment Condorcet – Télédoc 322</text:span></text:p><text:p><text:span text:style-name="MT5">75013 PARIS</text:span></text:p><text:p><text:span text:style-name="MT5">TEL 01 44 97 32 74 </text:span><text:span text:style-name="MT5"><text:tab/></text:span><text:span text:style-name="MT6"><text:a xlink:href="http://WWW.cftc-dgfip.fr/" xlink:type="simple">WWW.cftc-dgfip.fr</text:a></text:span><text:span text:style-name="MT6"><text:tab/></text:span><text:span text:style-name="MT6">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6-11-08T22:38:56.98</dc:date>
    <meta:editing-duration>PT37M30S</meta:editing-duration>
    <meta:editing-cycles>23</meta:editing-cycles>
    <meta:generator>LibreOffice/4.0.5.2$Windows_x86 LibreOffice_project/5464147a081647a250913f19c0715bca595af2f</meta:generator>
    <meta:print-date>2015-03-10T14:42:50.26</meta:print-date>
    <meta:document-statistic meta:table-count="0" meta:image-count="2" meta:object-count="0" meta:page-count="5" meta:paragraph-count="62" meta:word-count="1614" meta:character-count="9615" meta:non-whitespace-character-count="8056"/>
  </office:meta>
</office:document-meta>
</file>