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0541c0"/>
    </style:style>
    <style:style style:name="T1" style:family="text">
      <style:text-properties fo:color="#0a2981"/>
    </style:style>
    <style:style style:name="T2" style:family="text">
      <style:text-properties fo:color="#0a2981" officeooo:rsid="000541c0"/>
    </style:style>
    <style:style style:name="T3" style:family="text">
      <style:text-properties fo:color="#ff6600" officeooo:rsid="000541c0"/>
    </style:style>
    <style:style style:name="T4" style:family="text">
      <style:text-properties fo:color="#ff6600" fo:font-style="normal" officeooo:rsid="000541c0" style:font-style-asian="normal" style:font-style-complex="normal"/>
    </style:style>
    <style:style style:name="T5" style:family="text">
      <style:text-properties officeooo:rsid="000541c0"/>
    </style:style>
    <style:style style:name="T6" style:family="text">
      <style:text-properties style:text-underline-style="solid" style:text-underline-width="auto" style:text-underline-color="font-color" officeooo:rsid="000541c0"/>
    </style:style>
    <style:style style:name="T7" style:family="text">
      <style:text-properties fo:font-style="normal" officeooo:rsid="000541c0" style:font-style-asian="normal" style:font-style-complex="normal"/>
    </style:style>
    <style:style style:name="T8" style:family="text">
      <style:text-properties fo:color="#0000ff" fo:font-style="normal" officeooo:rsid="000541c0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Editos précédents</text:span>:</text:p>
      <text:p text:style-name="P2"><text:a xlink:type="simple" xlink:href="http://www.cftc-dgfip.fr/wp-content/uploads/2016/10/edito-4T-2016-def9-1.pdf"><text:span text:style-name="T1">L'Edito du 4ème trimestre 2016</text:span></text:a></text:p>
      <text:p text:style-name="P3"><text:span text:style-name="T2">http://www.cftc-dgfip.fr/wp-content/uploads/2016/10/edito-4T-2016-def9-1.pdf</text:span></text:p>
      <text:p text:style-name="P2"><text:a xlink:type="simple" xlink:href="http://www.cftc-dgfip.fr/wp-content/uploads/2016/08/edito-3T-bis-2016-def-29-juillet-5.pdf"><text:span text:style-name="T1">L'Edito du 3ème trimestre 2016</text:span></text:a></text:p>
      <text:p text:style-name="P3"><text:span text:style-name="T2">http://www.cftc-dgfip.fr/wp-content/uploads/2016/08/edito-3T-bis-2016-def-29-juillet-5.pdf</text:span></text:p>
      <text:p text:style-name="P2"><text:a xlink:type="simple" xlink:href="http://www.cftc-dgfip.fr/wp-content/uploads/2016/07/edito-3T-2016-v5.pdf">L'Edito spécial Régions</text:a><text:span text:style-name="T1">  disponible uniquement en ligne</text:span></text:p>
      <text:p text:style-name="P3"><text:span text:style-name="Emphasis"><text:span text:style-name="T8">http://www.cftc-dgfip.fr/wp-content/uploads/2016/07/edito-3T-2016-v5.pdf</text:span></text:span></text:p>
      <text:p text:style-name="P2"><text:a xlink:type="simple" xlink:href="http://www.cftc-dgfip.fr/edito-2t2016/"><text:span text:style-name="T1">L'Edito du 2ème trimestre 2016</text:span></text:a></text:p>
      <text:p text:style-name="P3"><text:span text:style-name="T2">http://www.cftc-dgfip.fr/edito-2t2016/</text:span></text:p>
      <text:p text:style-name="P2"><text:a xlink:type="simple" xlink:href="http://www.cftc-dgfip.fr/wp-content/uploads/2016/01/edito-1t-2016-def-2.pdf"><text:span text:style-name="T1">L'Edito du 1er trimestre 2016</text:span></text:a></text:p>
      <text:p text:style-name="P3"><text:span text:style-name="T2">http://www.cftc-dgfip.fr/wp-content/uploads/2016/01/edito-1t-2016-def-2.pd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18:07.84</meta:creation-date>
    <dc:date>2017-03-01T15:45:27.97</dc:date>
    <meta:editing-duration>PT11M59S</meta:editing-duration>
    <meta:editing-cycles>1</meta:editing-cycles>
    <meta:document-statistic meta:table-count="0" meta:image-count="0" meta:object-count="0" meta:page-count="1" meta:paragraph-count="11" meta:word-count="34" meta:character-count="543" meta:non-whitespace-character-count="519"/>
    <meta:generator>LibreOffice/3.6$Windows_x86 LibreOffice_project/5b93205-6e6b3fc-7830f6d-c08ad66-1d9bf4</meta:generator>
  </office:meta>
</office:document-meta>
</file>