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none" officeooo:paragraph-rsid="00042d02"/>
    </style:style>
    <style:style style:name="P2" style:family="paragraph" style:parent-style-name="Standard">
      <style:text-properties style:text-underline-style="none" officeooo:paragraph-rsid="0006263b"/>
    </style:style>
    <style:style style:name="P3" style:family="paragraph" style:parent-style-name="Standard">
      <style:text-properties style:text-underline-style="none" officeooo:paragraph-rsid="000656f2"/>
    </style:style>
    <style:style style:name="P4" style:family="paragraph" style:parent-style-name="Standard">
      <style:text-properties style:text-underline-style="none" officeooo:rsid="00033dc6" officeooo:paragraph-rsid="00033dc6"/>
    </style:style>
    <style:style style:name="P5" style:family="paragraph" style:parent-style-name="Standard">
      <style:text-properties style:text-underline-style="none" officeooo:rsid="00033dc6" officeooo:paragraph-rsid="00042d02"/>
    </style:style>
    <style:style style:name="P6" style:family="paragraph" style:parent-style-name="Standard">
      <style:text-properties style:text-underline-style="none" officeooo:rsid="00042d02" officeooo:paragraph-rsid="00033dc6"/>
    </style:style>
    <style:style style:name="P7" style:family="paragraph" style:parent-style-name="Standard">
      <style:text-properties style:text-underline-style="none" officeooo:rsid="00042d02" officeooo:paragraph-rsid="00042d02"/>
    </style:style>
    <style:style style:name="P8" style:family="paragraph" style:parent-style-name="Standard">
      <style:text-properties style:text-underline-style="none" officeooo:rsid="00042d02" officeooo:paragraph-rsid="000656f2"/>
    </style:style>
    <style:style style:name="P9" style:family="paragraph" style:parent-style-name="Standard">
      <style:text-properties style:text-underline-style="none" officeooo:rsid="0006263b" officeooo:paragraph-rsid="00042d02"/>
    </style:style>
    <style:style style:name="P10" style:family="paragraph" style:parent-style-name="Standard">
      <style:text-properties style:text-underline-style="none" officeooo:rsid="0006263b" officeooo:paragraph-rsid="0006263b"/>
    </style:style>
    <style:style style:name="P11" style:family="paragraph" style:parent-style-name="Standard">
      <style:text-properties style:text-underline-style="none" officeooo:rsid="000656f2" officeooo:paragraph-rsid="000656f2"/>
    </style:style>
    <style:style style:name="P12" style:family="paragraph" style:parent-style-name="Standard">
      <style:text-properties style:text-underline-style="none" officeooo:rsid="00069131" officeooo:paragraph-rsid="00069131"/>
    </style:style>
    <style:style style:name="P13" style:family="paragraph" style:parent-style-name="Standard">
      <style:text-properties style:text-underline-style="none" officeooo:rsid="0007d38d" officeooo:paragraph-rsid="00069131"/>
    </style:style>
    <style:style style:name="P14" style:family="paragraph" style:parent-style-name="Standard">
      <style:text-properties style:text-underline-style="none" officeooo:rsid="00098a29" officeooo:paragraph-rsid="00098a29"/>
    </style:style>
    <style:style style:name="P15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officeooo:rsid="000cc138" officeooo:paragraph-rsid="00033dc6"/>
    </style:style>
    <style:style style:name="P16" style:family="paragraph" style:parent-style-name="Standard">
      <style:text-properties style:text-underline-style="solid" style:text-underline-width="auto" style:text-underline-color="font-color" officeooo:rsid="00033dc6" officeooo:paragraph-rsid="00033dc6"/>
    </style:style>
    <style:style style:name="P17" style:family="paragraph" style:parent-style-name="Standard">
      <style:text-properties style:text-underline-style="none" officeooo:rsid="000b5e6b" officeooo:paragraph-rsid="000b5e6b"/>
    </style:style>
    <style:style style:name="P18" style:family="paragraph" style:parent-style-name="Standard">
      <style:text-properties style:text-underline-style="none" officeooo:rsid="0006263b" officeooo:paragraph-rsid="000d0d39"/>
    </style:style>
    <style:style style:name="P19" style:family="paragraph" style:parent-style-name="Standard">
      <style:text-properties style:text-underline-style="none" officeooo:paragraph-rsid="000d0d39"/>
    </style:style>
    <style:style style:name="T1" style:family="text">
      <style:text-properties officeooo:rsid="00033dc6"/>
    </style:style>
    <style:style style:name="T2" style:family="text">
      <style:text-properties officeooo:rsid="00042d02"/>
    </style:style>
    <style:style style:name="T3" style:family="text">
      <style:text-properties officeooo:rsid="0006263b"/>
    </style:style>
    <style:style style:name="T4" style:family="text">
      <style:text-properties officeooo:rsid="000656f2"/>
    </style:style>
    <style:style style:name="T5" style:family="text">
      <style:text-properties officeooo:rsid="00069131"/>
    </style:style>
    <style:style style:name="T6" style:family="text">
      <style:text-properties officeooo:rsid="0007d38d"/>
    </style:style>
    <style:style style:name="T7" style:family="text">
      <style:text-properties officeooo:rsid="00082743"/>
    </style:style>
    <style:style style:name="T8" style:family="text">
      <style:text-properties officeooo:rsid="00098a29"/>
    </style:style>
    <style:style style:name="T9" style:family="text">
      <style:text-properties officeooo:rsid="000d0d3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CTL du 29 novembre 2016</text:p>
      <text:p text:style-name="P15"/>
      <text:p text:style-name="P15"/>
      <text:p text:style-name="P15"/>
      <text:p text:style-name="P16"/>
      <text:p text:style-name="P4">Le CTL a fait l’objet d’un boycott de la part des syndicats.</text:p>
      <text:p text:style-name="P4"/>
      <text:p text:style-name="P4">Outre l’approbation des CR des séances des CTL des 9 février 2016, 18 mars 2016 et 12 avril 2016, deux points étaient à l’ordre du jour :</text:p>
      <text:p text:style-name="P4"/>
      <text:p text:style-name="P4">1/ L’information du CTL sur le bilan de la campagne d’entretien professionnel 2016.</text:p>
      <text:p text:style-name="P4">2/ L’avis du CTL sur la création de 4 PCRP, 5 BCRP et 2 BCFI.</text:p>
      <text:p text:style-name="P4"/>
      <text:p text:style-name="P4">La CFTC, n’est pas titulaire du poste au CTL, mais notre accord électoral avec la CFDT Paris nous permet de siéger en qualité d’expert à la demande de cette dernière.</text:p>
      <text:p text:style-name="P6"/>
      <text:p text:style-name="P7">*Déjà sur le premier point il est possible d’observ<text:span text:style-name="T9">er</text:span> que la campagne s’inscrit dans la continuité du dispositif mis en place en 2013. Que la principale nouveauté réside dans l’utilisation offerte aux évaluateurs de l'application GASEL 2 qui donne accès à l'historique de formation sur 5 ans et l'accès au catalogue des formations proposées.</text:p>
      <text:p text:style-name="P7"/>
      <text:p text:style-name="P1"><text:span text:style-name="T2">*S’agissant du second point, il s’agit de l’achèvement de l’application d’une circulaire de l’Administration Centrale du 11 décembre 2014, </text:span><text:span text:style-name="T3">relatif à l’organisation du contrôle patrimonial.</text:span></text:p>
      <text:p text:style-name="P7"/>
      <text:p text:style-name="P7"/>
      <text:p text:style-name="P3"><text:span text:style-name="T4">Le </text:span><text:span text:style-name="T1">PCRP </text:span><text:span text:style-name="T4"> où </text:span><text:span text:style-name="T2">Pôle de contrôle revenus/patrimoine, il s’agit d’une structure dite de premier niveau.</text:span></text:p>
      <text:p text:style-name="P8"/>
      <text:p text:style-name="P3"><text:span text:style-name="T2">Avec la création de ces 4 PCRP, </text:span><text:span text:style-name="T3">le contrôle patrimonial sur Paris disposera d’un contrôle de </text:span><text:span text:style-name="T2">premier niveau </text:span><text:span text:style-name="T3">effectué par 12 PCRP.</text:span></text:p>
      <text:p text:style-name="P9"/>
      <text:p text:style-name="P10">Les 4 nouve<text:span text:style-name="T9">aux</text:span> PCRP :</text:p>
      <text:p text:style-name="P10"/>
      <text:p text:style-name="P10">PCRP 6ème-13ème, sera implantée sur le site de Saint Sulpice.</text:p>
      <text:p text:style-name="P18">PCRP 5ème-14ème, sera implantée sur le site Geoffroy St-Hilaire.</text:p>
      <text:p text:style-name="P10">PCRP 11ème-12ème, sera implantée sur 2 sites, Godefroy-Cavaignac et Meunier.</text:p>
      <text:p text:style-name="P3"><text:span text:style-name="T3">PCRP 18-19 et 20ème, sera implantée </text:span><text:span text:style-name="T4">sur Paganini.</text:span></text:p>
      <text:p text:style-name="P10"/>
      <text:p text:style-name="P2"><text:span text:style-name="T3">D'une manière globale, cette réorganisation concerne les FIE,SIP, PCE des professionnels et BDCFI . </text:span><text:span text:style-name="T4">Pour la dernière, se rajoute l'IFPP du 18ème et la transformation de 3 emplois de chefs de services en emplois A.</text:span></text:p>
      <text:p text:style-name="P10"/>
      <text:p text:style-name="P11">Les structures de second niveau sont les BCRP et <text:s/>les BCFI.</text:p>
      <text:p text:style-name="P11"/>
      <text:p text:style-name="P3"><text:span text:style-name="T4">La création de 5 BCRP </text:span><text:span text:style-name="T5">pour le contrôle IR/ISF des DFE (dossiers à fort enjeux) dont le revenu brut à l'IR est &gt; 800 000 € ou un actif brut ISF&gt;8M€.</text:span></text:p>
      <text:p text:style-name="P5"/>
      <text:p text:style-name="P12">La création de 2 BCFI chacune pilotée par un PFP <text:s/>et chargée des successions les plus importantes, ainsi que des ISF les plus complexes, de certaines donations, ainsi que d’axes de contrôle spécifiques.</text:p>
      <text:p text:style-name="P12"/>
      <text:p text:style-name="P19"><text:span text:style-name="T5">Ainsi donc relev</text:span><text:span text:style-name="T9">eront</text:span><text:span text:style-name="T5"> du :</text:span></text:p>
      <text:p text:style-name="P19"><text:span text:style-name="T5"/></text:p>
      <text:p text:style-name="P19"><text:soft-page-break/><text:span text:style-name="T9">- </text:span><text:span text:style-name="T5">PFP1 </text:span><text:span text:style-name="T9">l</text:span><text:span text:style-name="T5">a </text:span><text:span text:style-name="T4">BCRP </text:span><text:span text:style-name="T5">1 </text:span><text:span text:style-name="T9">qui </text:span><text:span text:style-name="T5">sera située sur le site de Reims et la BCFI </text:span><text:span text:style-name="T6">1 sur le site de Michel Le Comte.</text:span></text:p>
      <text:p text:style-name="P13"/>
      <text:p text:style-name="P19"><text:span text:style-name="T9">-</text:span><text:span text:style-name="T5"> PFP</text:span><text:span text:style-name="T7">2 </text:span><text:span text:style-name="T9">l</text:span><text:span text:style-name="T5">a </text:span><text:span text:style-name="T4">BCRP </text:span><text:span text:style-name="T7">2, </text:span><text:span text:style-name="T8">3, 4 et 5, ainsi que la BCFI 2</text:span><text:span text:style-name="T5"> </text:span><text:span text:style-name="T9">qui </text:span><text:span text:style-name="T5">ser</text:span><text:span text:style-name="T8">ont</text:span><text:span text:style-name="T5"> située</text:span><text:span text:style-name="T8">s</text:span><text:span text:style-name="T5"> sur le site de </text:span><text:span text:style-name="T8">St Sulpice.</text:span></text:p>
      <text:p text:style-name="P19"><text:span text:style-name="T8"/></text:p>
      <text:p text:style-name="P19"><text:span text:style-name="T9">L</text:span><text:span text:style-name="T8">es BDCFI </text:span><text:span text:style-name="T9">et </text:span><text:span text:style-name="T8">le PCE des particuliers du 7ème sont </text:span><text:span text:style-name="T9">également </text:span><text:span text:style-name="T8">concernés par ces réorganisation.</text:span></text:p>
      <text:p text:style-name="P14"/>
      <text:p text:style-name="P14">Les droits des agents, tant en matière de formation que de mutation sont bien évidemment d’actualités.</text:p>
      <text:p text:style-name="P14"/>
      <text:p text:style-name="P17">Le prochain CTL est donc prévu le 8 décembre pour examiner ces point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9T13:33:20.81</meta:creation-date>
    <dc:date>2016-11-30T11:27:53.41</dc:date>
    <meta:editing-duration>PT44M58S</meta:editing-duration>
    <meta:editing-cycles>6</meta:editing-cycles>
    <meta:generator>LibreOffice/3.6$Windows_x86 LibreOffice_project/5b93205-6e6b3fc-7830f6d-c08ad66-1d9bf4</meta:generator>
    <meta:document-statistic meta:table-count="0" meta:image-count="0" meta:object-count="0" meta:page-count="2" meta:paragraph-count="25" meta:word-count="466" meta:character-count="2661" meta:non-whitespace-character-count="2217"/>
  </office:meta>
</office:document-meta>
</file>