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E000000A7B43113FB.png" manifest:media-type=""/>
  <manifest:file-entry manifest:full-path="Pictures/1000000000000106000000EF69E6945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imes New Roman3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ff" style:font-name="Arial Black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8" style:family="paragraph">
      <style:paragraph-properties fo:text-align="center"/>
    </style:style>
    <style:style style:name="T1" style:family="text">
      <style:text-properties fo:color="#0000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ff" style:font-name="Arial Black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Arial Black" fo:font-size="12pt" fo:font-style="normal" style:font-size-asian="12pt" style:font-style-asian="normal" style:font-size-complex="12pt" style:font-style-complex="normal"/>
    </style:style>
    <style:style style:name="T4" style:family="text">
      <style:text-properties fo:color="#0000ff" style:font-name="Arial Black" fo:font-size="12pt" fo:font-style="normal" officeooo:rsid="00071b38" style:font-size-asian="12pt" style:font-style-asian="normal" style:font-size-complex="12pt" style:font-style-complex="normal"/>
    </style:style>
    <style:style style:name="T5" style:family="text">
      <style:text-properties fo:color="#0000ff" style:font-name="Arial Black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ff" style:font-name="Arial Black" fo:font-style="normal" style:font-style-asian="normal" style:font-style-complex="normal"/>
    </style:style>
    <style:style style:name="T7" style:family="text">
      <style:text-properties fo:color="#0000ff" style:font-name="Arial Black" fo:font-style="normal" officeooo:rsid="00071b38" style:font-style-asian="normal" style:font-style-complex="normal"/>
    </style:style>
    <style:style style:name="T8" style:family="text">
      <style:text-properties fo:color="#0000ff" style:font-name="Arial Black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ff" style:font-name="Arial Black" fo:font-size="14pt" fo:font-style="normal" style:font-size-asian="14pt" style:font-style-asian="normal" style:font-size-complex="14pt" style:font-style-complex="normal"/>
    </style:style>
    <style:style style:name="T10" style:family="text">
      <style:text-properties fo:color="#0000ff" style:font-name="Arial Black" fo:font-size="14pt" fo:font-style="normal" officeooo:rsid="00071b38" style:font-size-asian="14pt" style:font-style-asian="normal" style:font-size-complex="14pt" style:font-style-complex="normal"/>
    </style:style>
    <style:style style:name="T11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14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15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16" style:family="text">
      <style:text-properties fo:color="#ffffff" style:font-name="Arial Black1"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fo:color="#ffffff" style:font-name="Arial Black1" fo:font-size="9pt" style:font-size-asian="9pt" style:font-size-complex="9pt"/>
    </style:style>
    <style:style style:name="T18" style:family="text">
      <style:text-properties fo:color="#ffffff" style:font-name="Arial Black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/>
      <text:p text:style-name="P5">MESSAGE DE SOUTIEN</text:p>
      <text:p text:style-name="P5"/>
      <text:p text:style-name="P3"><text:span text:style-name="Strong_20_Emphasis"><text:span text:style-name="T12"/></text:span></text:p>
      <text:p text:style-name="P4"><text:span text:style-name="Strong_20_Emphasis"><text:span text:style-name="T8">Le mercredi </text:span></text:span><text:span text:style-name="Strong_20_Emphasis"><text:span text:style-name="Emphasis"><text:span text:style-name="T9">9 mars 2016, une </text:span></text:span></text:span><text:span text:style-name="Emphasis"><text:span text:style-name="T9">attaque à main armée a eu lieu à la Trésorerie de Soultz-Florival (Haut Rhin).</text:span></text:span></text:p>
      <text:p text:style-name="P4"><text:span text:style-name="Emphasis"><text:span text:style-name="T9"/></text:span></text:p>
      <text:p text:style-name="P4"><text:span text:style-name="Emphasis"><text:span text:style-name="T9">Le syndicat national CFTC finances publiques exprime tout son soutien aux collègues du site.</text:span></text:span></text:p>
      <text:p text:style-name="P4"><text:span text:style-name="T9"><text:line-break/>La section CFTC Finances Publiques du Haut Rhin, e</text:span><text:span text:style-name="Emphasis"><text:span text:style-name="T9">n relation avec la Direction locale, s’est assurée que toutes les dispositions ont été prises en appui aux collègues victimes.</text:span></text:span></text:p>
      <text:p text:style-name="P4"><text:span text:style-name="Emphasis"><text:span text:style-name="T9"/></text:span></text:p>
      <text:p text:style-name="P4"><text:span text:style-name="Emphasis"><text:span text:style-name="T9">La CFTC note que la Direction a de suite été réactive pour soutenir les collègues </text:span></text:span><text:span text:style-name="Emphasis"><text:span text:style-name="T10">touchés par</text:span></text:span><text:span text:style-name="Emphasis"><text:span text:style-name="T9"> cet événement.</text:span></text:span></text:p>
      <text:p text:style-name="P4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imes New Roman3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start"/>
    </style:style>
    <style:style style:name="MP3" style:family="paragraph">
      <style:paragraph-properties fo:text-align="start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>
      <style:paragraph-properties fo:text-align="center"/>
    </style:style>
    <style:style style:name="M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4" style:family="text">
      <style:text-properties fo:color="#ffffff" style:font-name="Arial Black1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ffffff" style:font-name="Arial Black1" fo:font-size="9pt" style:font-size-asian="9pt" style:font-size-complex="9pt"/>
    </style:style>
    <style:style style:name="MT6" style:family="text">
      <style:text-properties fo:color="#ffffff" style:font-name="Arial Black1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2cm" fo:margin-left="1.13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53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12cm" svg:y="0.097cm" svg:width="4.579cm" svg:height="4.988cm" draw:z-index="3"><draw:image xlink:href="Pictures/1000000000000106000000EF69E69453.jpg" xlink:type="simple" xlink:show="embed" xlink:actuate="onLoad"/></draw:frame><draw:frame draw:style-name="Mfr2" draw:name="images411" text:anchor-type="paragraph" svg:x="-0.242cm" svg:y="0cm" svg:width="4.925cm" svg:height="5.059cm" draw:z-index="0"><draw:image xlink:href="Pictures/10000201000000AE000000A7B43113FB.png" xlink:type="simple" xlink:show="embed" xlink:actuate="onLoad"/></draw:frame><draw:frame text:anchor-type="paragraph" draw:z-index="1" draw:style-name="Mgr1" draw:text-style-name="MP3" svg:width="2.805cm" svg:height="2.647cm" svg:x="1.002cm" svg:y="1.274cm"><draw:text-box><text:p text:style-name="MP2"><text:span text:style-name="MT1">Cftc</text:span></text:p><text:p text:style-name="MP2"><text:span text:style-name="MT2"><text:s/></text:span><text:span text:style-name="MT2">Finances</text:span></text:p><text:p text:style-name="MP2"><text:span text:style-name="MT2"><text:s/></text:span><text:span text:style-name="MT2">publiques</text:span></text:p></draw:text-box></draw:frame><draw:frame text:anchor-type="paragraph" draw:z-index="2" draw:style-name="Mgr2" svg:width="11.298cm" svg:height="1.562cm" svg:x="4.971cm" svg:y="1.088cm"><draw:text-box><text:p text:style-name="MP2"><text:span text:style-name="MT3">Donnez-vous </text:span></text:p><text:p><text:span text:style-name="MT3">les moyens d'agir</text:span></text:p></draw:text-box></draw:frame><draw:ellipse text:anchor-type="paragraph" draw:z-index="4" draw:style-name="Mgr3" draw:text-style-name="MP4" svg:width="17.675cm" svg:height="4.287cm" svg:x="0.155cm" svg:y="24.663cm"><text:p/></draw:ellipse></text:p>
      </style:header>
      <style:footer>
        <text:p text:style-name="Footer"><draw:frame text:anchor-type="paragraph" draw:z-index="5" draw:style-name="Mgr4" svg:width="15.161cm" svg:height="2.901cm" svg:x="3.171cm" svg:y="0.123cm"><draw:text-box><text:p><text:span text:style-name="MT4">Syndicat national CFTC FINANCES PUBLIQUES</text:span></text:p><text:p><text:span text:style-name="MT5">6 rue Louise Weiss</text:span></text:p><text:p><text:span text:style-name="MT5">Bâtiment Condorcet – Télédoc 322</text:span></text:p><text:p><text:span text:style-name="MT5">75013 PARIS</text:span></text:p><text:p><text:span text:style-name="MT5">TEL 01 44 97 32 74 </text:span><text:span text:style-name="MT5"><text:tab/></text:span><text:span text:style-name="MT6"><text:a xlink:href="http://WWW.cftc-dgfip.fr/" xlink:type="simple">WWW.cftc-dgfip.fr</text:a></text:span><text:span text:style-name="MT6"><text:tab/></text:span><text:span text:style-name="MT6"> <text:s text:c="6"/>cftcdgfip@gmail.com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27:43.18</meta:creation-date>
    <dc:date>2016-03-10T09:40:08.92</dc:date>
    <meta:editing-duration>PT37M30S</meta:editing-duration>
    <meta:editing-cycles>21</meta:editing-cycles>
    <meta:generator>LibreOffice/3.6$Windows_x86 LibreOffice_project/5b93205-6e6b3fc-7830f6d-c08ad66-1d9bf4</meta:generator>
    <meta:print-date>2015-03-10T14:42:50.26</meta:print-date>
    <meta:document-statistic meta:table-count="0" meta:image-count="2" meta:object-count="0" meta:page-count="1" meta:paragraph-count="6" meta:word-count="84" meta:character-count="503" meta:non-whitespace-character-count="422"/>
  </office:meta>
</office:document-meta>
</file>