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E000000A7B43113FB.png" manifest:media-type=""/>
  <manifest:file-entry manifest:full-path="Pictures/1000000000000106000000EF69E694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8bf44"/>
    </style:style>
    <style:style style:name="P4" style:family="paragraph" style:parent-style-name="Standard" style:list-style-name="L2">
      <style:paragraph-properties fo:text-align="justify" style:justify-single-word="false"/>
      <style:text-properties officeooo:paragraph-rsid="00098ac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03fa08" officeooo:paragraph-rsid="0003fa08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3fa08" officeooo:paragraph-rsid="0003fa08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3fa08" officeooo:paragraph-rsid="0008bf44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45af3" officeooo:paragraph-rsid="00045af3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03fa08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08bf44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98ac2"/>
    </style:style>
    <style:style style:name="P14" style:family="paragraph" style:parent-style-name="Standard">
      <style:paragraph-properties fo:text-align="justify" style:justify-single-word="false"/>
      <style:text-properties fo:color="#0000ff" style:font-name="Arial" fo:font-weight="bold" officeooo:rsid="0003fa08" officeooo:paragraph-rsid="0008bf4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ff" style:font-name="Arial" fo:font-weight="bold" officeooo:paragraph-rsid="00045af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ff" style:font-name="Arial" fo:font-weight="bold" officeooo:rsid="00045af3" officeooo:paragraph-rsid="00045af3" style:font-weight-asian="bold" style:font-weight-complex="bold"/>
    </style:style>
    <style:style style:name="P17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</style:style>
    <style:style style:name="T1" style:family="text">
      <style:text-properties fo:color="#0000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font-name="Arial Black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Arial Black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style:font-name="Arial Black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color="#0000ff" style:font-name="Arial Black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ff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045af3"/>
    </style:style>
    <style:style style:name="T8" style:family="text">
      <style:text-properties officeooo:rsid="0003fa08"/>
    </style:style>
    <style:style style:name="T9" style:family="text">
      <style:text-properties officeooo:rsid="00045f68"/>
    </style:style>
    <style:style style:name="T10" style:family="text">
      <style:text-properties style:font-name="Arial"/>
    </style:style>
    <style:style style:name="T11" style:family="text">
      <style:text-properties style:font-name="Arial" officeooo:rsid="0008bf44"/>
    </style:style>
    <style:style style:name="T12" style:family="text">
      <style:text-properties style:font-name="Arial" officeooo:rsid="0003fa08"/>
    </style:style>
    <style:style style:name="T13" style:family="text">
      <style:text-properties style:font-name="Arial" officeooo:rsid="00045af3"/>
    </style:style>
    <style:style style:name="T14" style:family="text">
      <style:text-properties style:font-name="Arial" officeooo:rsid="00045f68"/>
    </style:style>
    <style:style style:name="T15" style:family="text">
      <style:text-properties officeooo:rsid="0008bf44"/>
    </style:style>
    <style:style style:name="T16" style:family="text">
      <style:text-properties officeooo:rsid="00098ac2"/>
    </style:style>
    <style:style style:name="T17" style:family="text">
      <style:text-properties fo:font-size="18pt" officeooo:rsid="0003fa08" style:font-size-asian="18pt" style:font-size-complex="18pt"/>
    </style:style>
    <style:style style:name="T18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19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20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21" style:family="text">
      <style:text-properties fo:color="#ffffff" style:font-name="Arial Black1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color="#ffffff" style:font-name="Arial Black1" fo:font-size="9pt" style:font-size-asian="9pt" style:font-size-complex="9pt"/>
    </style:style>
    <style:style style:name="T23" style:family="text">
      <style:text-properties fo:color="#ffffff" style:font-name="Arial Black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/></text:span></text:p>
      <text:p text:style-name="P5"><text:span text:style-name="Strong_20_Emphasis">Retenue à la source... ça se précise  !!!</text:span></text:p>
      <text:p text:style-name="P7"/>
      <text:p text:style-name="P14">La CFTC DGFiP prend note que c'est par la presse que les agents, premiers concernés par les bouleversements à venir, sont informés de l'avenir de leurs missions.</text:p>
      <text:p text:style-name="P9"/>
      <text:p text:style-name="P9"><text:span text:style-name="T15">La </text:span>Direction générale se donne 2 semaines de plus pour communiquer auprès de leurs représentants.</text:p>
      <text:p text:style-name="P8"/>
      <text:p text:style-name="P14">Au delà des choix qui sont retenus et qui diffèrent des préférences que la CFTC avait exprimées au Ministre à l'automne dernier (prélèvement/collecte par les banques), la CFTC <text:span text:style-name="T15">DGFIP</text:span> ne peut que remarquer l'empressement mis à annoncer aux nouveaux collecteurs leur rémunération en échange d'un service dont on sait dès aujourd'hui qu'il ne pourra pas être mieux rendu qu'aujourd'hui en terme de recouvrement de l'impôt.</text:p>
      <text:p text:style-name="P9"/>
      <text:p text:style-name="P9"><text:span text:style-name="T15">E</text:span>n effet, les entreprises, les plus grosses en particulier, apprécieront l'apport de trésorerie <text:span text:style-name="T15">non négligeable </text:span>qui résultera du différé de reversement de l'impôt par rapport au versement du salaire duquel il est imputé.</text:p>
      <text:p text:style-name="P8"/>
      <text:p text:style-name="P11"><text:span text:style-name="T8">Des précisions sont apportées </text:span><text:span text:style-name="T7">au sujet de</text:span><text:span text:style-name="T8"> :</text:span></text:p>
      <text:p text:style-name="P8"><text:span text:style-name="T15"/></text:p>
      <text:list xml:id="list29494281" text:style-name="L1">
        <text:list-item>
          <text:p text:style-name="P3"><text:span text:style-name="T11">l</text:span><text:span text:style-name="T12">a gestion de la période de transition. </text:span><text:span text:style-name="T11">L</text:span><text:span text:style-name="T12">es revenus </text:span><text:span text:style-name="T11">de l'année 2017 </text:span><text:span text:style-name="T12">seront bien liquidés mais non mis en recouvrement, avec mise en place de dispositifs évitant l'optimisation fiscale et la non imposition <text:s/>de plus</text:span><text:span text:style-name="T11">-</text:span><text:span text:style-name="T12">value. </text:span><text:span text:style-name="T11">E</text:span><text:span text:style-name="T12">n 2017 le contribuable paiera l'imp</text:span><text:span text:style-name="T11">ô</text:span><text:span text:style-name="T12">t sur les revenus de 2016, en 2018 il paiera l'imp</text:span><text:span text:style-name="T11">ô</text:span><text:span text:style-name="T12">t sur les revenus de 2018.</text:span></text:p>
          <text:p text:style-name="P3"><text:span text:style-name="T12"/></text:p>
        </text:list-item>
        <text:list-item>
          <text:p text:style-name="P3"><text:span text:style-name="T12">les </text:span><text:span text:style-name="T13">prélèvements</text:span><text:span text:style-name="T12"> de début d'une année N seront effectués sur la base d'un taux résultant de l'imposition des revenus N-2 puis les </text:span><text:span text:style-name="T13">prélèvements seront ajustés en fonction du nouveau taux issus de la déclaration des revenus N-1 déposée en N.</text:span></text:p>
          <text:p text:style-name="P3"><text:span text:style-name="T13"/></text:p>
        </text:list-item>
        <text:list-item>
          <text:p text:style-name="P3"><text:span text:style-name="T13">le contribuable aura la possibilité de modifier à sa demande le taux pour tenir compte de sa situation</text:span></text:p>
          <text:p text:style-name="P3"><text:span text:style-name="T13"/></text:p>
        </text:list-item>
        <text:list-item>
          <text:p text:style-name="P3"><text:span text:style-name="T13">des </text:span><text:span text:style-name="T14">régularisations</text:span><text:span text:style-name="T13"> interviendront en N+1 après le dépôt de la déclaration des revenus de N.</text:span></text:p>
        </text:list-item>
      </text:list>
      <text:p text:style-name="P10"/>
      <text:p text:style-name="P12"><text:span text:style-name="T15">C</text:span><text:span text:style-name="T7">ontrairement à tous ceux qui pensaient que </text:span><text:span text:style-name="T15">la mise en place de la retenue à la source serait une simple opération « presse bouton » où tout </text:span><text:span text:style-name="T16">deviendrait</text:span><text:span text:style-name="T15"> plus simple en sont pour leurs frais.</text:span></text:p>
      <text:p text:style-name="P12"><text:span text:style-name="T15"/></text:p>
      <text:p text:style-name="P12"><text:soft-page-break/><text:span text:style-name="T15"/></text:p>
      <text:p text:style-name="P12"><text:span text:style-name="T15"/></text:p>
      <text:p text:style-name="P13"><text:span text:style-name="T15">L</text:span><text:span text:style-name="T7">e </text:span><text:span text:style-name="T9">système</text:span><text:span text:style-name="T7"> qui semble se profiler laisse entrevoir un nombre important de complications :</text:span></text:p>
      <text:p text:style-name="P13"><text:span text:style-name="T7"/></text:p>
      <text:list xml:id="list29493091" text:style-name="L2">
        <text:list-item>
          <text:p text:style-name="P4"><text:span text:style-name="T10">la </text:span><text:span text:style-name="T14">présence</text:span><text:span text:style-name="T13"> de la déclaration en N+1 est bien évidemment maintenue mais engendre de ce fait des situation</text:span><text:span text:style-name="T11">s</text:span><text:span text:style-name="T13"> potentiellement correctrices</text:span></text:p>
          <text:p text:style-name="P4"><text:span text:style-name="T13"/></text:p>
        </text:list-item>
        <text:list-item>
          <text:p text:style-name="P4"><text:span text:style-name="T13">pour que les effets positifs de l'aspect contemporain bénéfique au contribuable soient sensibles, cela suppose une très grande vigilance de sa part et une bonne dose de réactivité. </text:span><text:span text:style-name="T11">On peut déjà s'attendre à un afflux de demandes dans les CFP, par mail et au téléphone.</text:span></text:p>
          <text:p text:style-name="P4"><text:span text:style-name="T11"/></text:p>
        </text:list-item>
        <text:list-item>
          <text:p text:style-name="P4"><text:span text:style-name="T13">l'appréhension par les entreprises d'une nouvelle obligation par le biais d'une architecture logicielle adaptée via la Déclaration Sociale Nominative (DSN).</text:span></text:p>
          <text:p text:style-name="P4"><text:span text:style-name="T13"/></text:p>
        </text:list-item>
        <text:list-item>
          <text:p text:style-name="P4"><text:span text:style-name="T13">le contrôle qu'il faudra bien évidemment mettre en place au niveau de la DGFiP pour s'assurer du bon respect de cette obligation nouvelle des entreprises.</text:span></text:p>
        </text:list-item>
      </text:list>
      <text:p text:style-name="P10"/>
      <text:p text:style-name="P15"><text:span text:style-name="T7">Toutes ces interrogations seront soulevées </text:span><text:span text:style-name="T15">par la CFTC DGFIP. L</text:span><text:span text:style-name="T7">a DGFiP doit rester </text:span><text:span text:style-name="T9">maître</text:span><text:span text:style-name="T7"> </text:span><text:span text:style-name="T9">d’œuvre</text:span><text:span text:style-name="T7"> de ce projet </text:span><text:span text:style-name="T15">afin d'apporter</text:span><text:span text:style-name="T7"> des réponses concrètes et rassurantes pour ses agents </text:span><text:span text:style-name="T15">pour respecter sa feuille de route compte tenu du contexte : faire simple et efficace</text:span><text:span text:style-name="T7">.</text:span></text:p>
      <text:p text:style-name="P16"/>
      <text:p text:style-name="P16">A ce jour, pour la CFTC DGFiP, cette réforme de la collecte de l'impôt sur les revenus semble très loin de la simplification annoncée. <text:span text:style-name="T15">La CFTC DGFIP restera</text:span> attentive à sa mise en place et aux conséquences sur les missions et les emplois de la DGFiP. </text:p>
      <text:p text:style-name="P10"/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1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1" fo:font-size="9pt" style:font-size-asian="9pt" style:font-size-complex="9pt"/>
    </style:style>
    <style:style style:name="MT6" style:family="text">
      <style:text-properties fo:color="#ffffff" style:font-name="Arial Black1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7"><draw:image xlink:href="Pictures/1000000000000106000000EF69E69453.jpg" xlink:type="simple" xlink:show="embed" xlink:actuate="onLoad"/></draw:frame><draw:frame draw:style-name="Mfr2" draw:name="images411" text:anchor-type="paragraph" svg:x="-0.242cm" svg:y="0cm" svg:width="4.925cm" svg:height="5.059cm" draw:z-index="1"><draw:image xlink:href="Pictures/10000201000000AE000000A7B43113FB.png" xlink:type="simple" xlink:show="embed" xlink:actuate="onLoad"/></draw:frame><draw:frame text:anchor-type="paragraph" draw:z-index="3" draw:style-name="Mgr1" draw:text-style-name="MP3" svg:width="2.805cm" svg:height="2.647cm" svg:x="1.002cm" svg:y="1.274cm"><draw:text-box><text:p text:style-name="MP2"><text:span text:style-name="MT1">Cftc</text:span></text:p><text:p text:style-name="MP2"><text:span text:style-name="MT2"><text:s/></text:span><text:span text:style-name="MT2">Finances</text:span></text:p><text:p text:style-name="MP2"><text:span text:style-name="MT2"><text:s/></text:span><text:span text:style-name="MT2">publiques</text:span></text:p></draw:text-box></draw:frame><draw:frame text:anchor-type="paragraph" draw:z-index="5" draw:style-name="Mgr2" svg:width="11.298cm" svg:height="1.562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9" draw:style-name="Mgr3" draw:text-style-name="MP4" svg:width="17.675cm" svg:height="4.287cm" svg:x="0.155cm" svg:y="24.663cm"><text:p/></draw:ellipse></text:p>
      </style:header>
      <style:footer>
        <text:p text:style-name="Footer"><draw:frame text:anchor-type="paragraph" draw:z-index="11" draw:style-name="Mgr4" svg:width="15.161cm" svg:height="2.901cm" svg:x="3.171cm" svg:y="0.123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6-03-17T09:35:44.24</dc:date>
    <meta:editing-duration>PT37M30S</meta:editing-duration>
    <meta:editing-cycles>20</meta:editing-cycles>
    <meta:generator>LibreOffice/3.6$Windows_x86 LibreOffice_project/5b93205-6e6b3fc-7830f6d-c08ad66-1d9bf4</meta:generator>
    <meta:print-date>2015-03-10T14:42:50.26</meta:print-date>
    <meta:document-statistic meta:table-count="0" meta:image-count="2" meta:object-count="0" meta:page-count="2" meta:paragraph-count="19" meta:word-count="541" meta:character-count="3267" meta:non-whitespace-character-count="2748"/>
  </office:meta>
</office:document-meta>
</file>