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2000002B48A62D93A.png"/>
  <manifest:file-entry manifest:media-type="image/jpeg" manifest:full-path="Pictures/1000000000000106000000EF5EBC8B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2" svg:font-family="Tahoma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6699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7" style:family="paragraph">
      <style:paragraph-properties fo:text-align="center"/>
    </style:style>
    <style:style style:name="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ffffff" style:font-name="Arial Black" fo:font-size="9pt" style:font-size-asian="9pt" style:font-size-complex="9pt"/>
    </style:style>
    <style:style style:name="T6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2" svg:font-family="Tahoma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4"><draw:image xlink:href="Pictures/1000000000000106000000EF5EBC8B83.jpg" xlink:type="simple" xlink:show="embed" xlink:actuate="onLoad"/></draw:frame><draw:frame draw:style-name="Mfr2" draw:name="images4111" text:anchor-type="paragraph" svg:x="-0.4cm" svg:y="-0.318cm" svg:width="4.925cm" svg:height="5.059cm" draw:z-index="0"><draw:image xlink:href="Pictures/10000201000002D2000002B48A62D93A.png" xlink:type="simple" xlink:show="embed" xlink:actuate="onLoad"/></draw:frame><draw:frame text:anchor-type="paragraph" draw:z-index="1" draw:style-name="Mgr1" draw:text-style-name="MP3" svg:width="3.096cm" svg:height="2.647cm" svg:x="1.002cm" svg:y="0.744cm"><draw:text-box><text:p text:style-name="MP2"><text:span text:style-name="MT1">Cftc</text:span></text:p><text:p text:style-name="MP2"><text:span text:style-name="MT2">Finances</text:span></text:p><text:p text:style-name="MP2"><text:span text:style-name="MT2">publiques</text:span></text:p></draw:text-box></draw:frame><draw:frame text:anchor-type="paragraph" draw:z-index="2" draw:style-name="Mgr2" svg:width="11.298cm" svg:height="1.749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3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5" draw:style-name="Mgr4" svg:width="14.459cm" svg:height="2.901cm" svg:x="2.589cm" svg:y="-0.009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0T11:27:43.18</meta:creation-date>
    <dc:date>2015-04-07T13:48:23.96</dc:date>
    <meta:editing-duration>PT2H56M1S</meta:editing-duration>
    <meta:editing-cycles>31</meta:editing-cycles>
    <meta:generator>OpenOffice.org/3.1$Win32 OpenOffice.org_project/310m19$Build-9420</meta:generator>
    <meta:print-date>2015-03-10T14:42:50.26</meta:print-date>
    <meta:document-statistic meta:table-count="0" meta:image-count="2" meta:object-count="0" meta:page-count="1" meta:paragraph-count="1" meta:word-count="0" meta:character-count="1"/>
  </office:meta>
</office:document-meta>
</file>