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2000002B48A62D93A.png"/>
  <manifest:file-entry manifest:media-type="image/jpeg" manifest:full-path="Pictures/1000000000000106000000EF5EBC8B8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StarSymbol" svg:font-family="StarSymbol" style:font-charset="x-symbol"/>
    <style:font-face style:name="OpenSymbol" svg:font-family="OpenSymbol"/>
    <style:font-face style:name="Tahoma2" svg:font-family="Tahoma"/>
    <style:font-face style:name="ArialMT" svg:font-family="ArialMT" style:font-family-generic="swiss"/>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2" style:family="paragraph" style:parent-style-name="Standard">
      <style:paragraph-properties fo:text-align="justify" style:justify-single-word="false"/>
      <style:text-properties fo:color="#0000ff" style:font-name="Arial" fo:font-size="14pt" style:text-underline-style="none" style:font-size-asian="14pt" style:font-size-complex="14pt"/>
    </style:style>
    <style:style style:name="P3" style:family="paragraph" style:parent-style-name="Standard">
      <style:paragraph-properties fo:text-align="justify" style:justify-single-word="false" style:text-autospace="none"/>
      <style:text-properties fo:color="#0000ff" style:font-name="Arial" fo:font-size="13pt" style:text-underline-style="none" fo:font-weight="bold" style:font-name-asian="ArialMT" style:font-size-asian="13pt" style:font-weight-asian="bold" style:font-name-complex="ArialMT" style:font-size-complex="13pt" style:font-weight-complex="bold"/>
    </style:style>
    <style:style style:name="P4" style:family="paragraph" style:parent-style-name="Standard">
      <style:paragraph-properties fo:text-align="justify" style:justify-single-word="false"/>
      <style:text-properties fo:color="#0000ff" style:font-name="Arial"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color="#0000ff" style:font-name="Arial" fo:font-size="13pt" fo:font-weight="bold" style:font-name-asian="ArialMT" style:font-size-asian="13pt" style:font-weight-asian="bold" style:font-name-complex="ArialMT" style:font-size-complex="13pt" style:font-weight-complex="bold"/>
    </style:style>
    <style:style style:name="P6" style:family="paragraph" style:parent-style-name="Standard">
      <style:paragraph-properties fo:text-align="center" style:justify-single-word="false"/>
      <style:text-properties fo:color="#0000ff" style:font-name="Arial Black"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color="#000000" style:font-name="Arial" fo:font-size="13pt"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color="#000000" style:font-name="Arial" fo:font-size="13pt" style:text-underline-style="none"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Arial" fo:font-size="13pt" style:text-underline-style="solid" style:text-underline-width="auto" style:text-underline-color="font-color" style:font-size-asian="13pt" style:font-size-complex="13pt"/>
    </style:style>
    <style:style style:name="P10"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style:font-name="Arial" fo:font-size="13pt" style:font-size-asian="13pt" style:font-size-complex="13pt"/>
    </style:style>
    <style:style style:name="P12" style:family="paragraph" style:parent-style-name="Standard">
      <style:paragraph-properties fo:text-align="justify" style:justify-single-word="false"/>
      <style:text-properties style:font-name="Arial" fo:font-size="13pt" style:text-underline-style="none" style:font-size-asian="13pt" style:font-size-complex="13pt"/>
    </style:style>
    <style:style style:name="P13" style:family="paragraph" style:parent-style-name="Standard">
      <style:paragraph-properties fo:text-align="justify" style:justify-single-word="false"/>
      <style:text-properties style:font-name="Arial" fo:font-size="13pt" style:text-underline-style="none"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15" style:family="paragraph" style:parent-style-name="Standard">
      <style:paragraph-properties fo:margin-top="0.101cm" fo:margin-bottom="0.101cm" fo:text-align="justify" style:justify-single-word="false" style:text-autospace="none"/>
      <style:text-properties fo:color="#0000ff" style:font-name="Arial" fo:font-size="13pt" fo:font-weight="bold" style:font-name-asian="ArialMT" style:font-size-asian="13pt" style:font-weight-asian="bold" style:font-name-complex="ArialMT" style:font-size-complex="13pt" style:font-weight-complex="bold"/>
    </style:style>
    <style:style style:name="P16" style:family="paragraph" style:parent-style-name="Standard" style:list-style-name="L1">
      <style:paragraph-properties fo:text-align="justify" style:justify-single-word="false"/>
      <style:text-properties style:font-name="Arial" fo:font-size="13pt" style:font-size-asian="13pt" style:font-size-complex="13pt"/>
    </style:style>
    <style:style style:name="P17" style:family="paragraph" style:parent-style-name="Standard" style:list-style-name="L1">
      <style:paragraph-properties fo:text-align="justify" style:justify-single-word="false"/>
      <style:text-properties style:font-name="Arial" fo:font-size="13pt" style:text-underline-style="none" style:font-size-asian="13pt" style:font-size-complex="13pt"/>
    </style:style>
    <style:style style:name="P18"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properties fo:color="#0000ff" style:font-name="Arial" fo:font-size="13pt" style:text-underline-style="none" fo:font-weight="bold" style:font-name-asian="ArialMT" style:font-size-asian="13pt" style:font-weight-asian="bold" style:font-name-complex="ArialMT" style:font-size-complex="13pt" style:font-weight-complex="bold"/>
    </style:style>
    <style:style style:name="P20" style:family="paragraph" style:parent-style-name="Standard" style:list-style-name="L2">
      <style:paragraph-properties fo:text-align="justify" style:justify-single-word="false"/>
      <style:text-properties fo:color="#0000ff" style:font-name="Arial" fo:font-size="13pt" fo:font-weight="bold" style:font-size-asian="13pt" style:font-weight-asian="bold" style:font-size-complex="13pt" style:font-weight-complex="bold"/>
    </style:style>
    <style:style style:name="P21"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P22" style:family="paragraph">
      <style:paragraph-properties fo:text-align="start"/>
    </style:style>
    <style:style style:name="P23" style:family="paragraph">
      <style:paragraph-properties fo:text-align="center"/>
    </style:style>
    <style:style style:name="T1" style:family="text">
      <style:text-properties officeooo:rsid="000eb1db"/>
    </style:style>
    <style:style style:name="T2" style:family="text">
      <style:text-properties officeooo:rsid="0011bea2"/>
    </style:style>
    <style:style style:name="T3" style:family="text">
      <style:text-properties officeooo:rsid="001322c8"/>
    </style:style>
    <style:style style:name="T4" style:family="text">
      <style:text-properties officeooo:rsid="00143741"/>
    </style:style>
    <style:style style:name="T5" style:family="text">
      <style:text-properties officeooo:rsid="0015fc38"/>
    </style:style>
    <style:style style:name="T6" style:family="text">
      <style:text-properties fo:font-weight="bold" style:font-weight-asian="bold" style:font-weight-complex="bold"/>
    </style:style>
    <style:style style:name="T7" style:family="text">
      <style:text-properties fo:font-weight="bold" style:font-weight-asian="bold" style:font-weight-complex="bold" officeooo:rsid="0011bea2"/>
    </style:style>
    <style:style style:name="T8" style:family="text">
      <style:text-properties fo:font-weight="bold" style:font-weight-asian="bold" style:font-weight-complex="bold" officeooo:rsid="0015fc38"/>
    </style:style>
    <style:style style:name="T9" style:family="text">
      <style:text-properties fo:font-weight="bold" style:font-weight-asian="bold" style:font-weight-complex="bold" officeooo:rsid="00186e65"/>
    </style:style>
    <style:style style:name="T10" style:family="text">
      <style:text-properties officeooo:rsid="00186e65"/>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9fec8"/>
    </style:style>
    <style:style style:name="T13" style:family="text">
      <style:text-properties style:text-underline-style="solid" style:text-underline-width="auto" style:text-underline-color="font-color" officeooo:rsid="001b0289"/>
    </style:style>
    <style:style style:name="T14" style:family="text">
      <style:text-properties officeooo:rsid="0019757b"/>
    </style:style>
    <style:style style:name="T15" style:family="text">
      <style:text-properties officeooo:rsid="0019e78b"/>
    </style:style>
    <style:style style:name="T16" style:family="text">
      <style:text-properties style:text-underline-style="none"/>
    </style:style>
    <style:style style:name="T17" style:family="text">
      <style:text-properties style:text-underline-style="none" officeooo:rsid="001df8c7"/>
    </style:style>
    <style:style style:name="T18" style:family="text">
      <style:text-properties style:text-underline-style="none" officeooo:rsid="000d4415"/>
    </style:style>
    <style:style style:name="T19" style:family="text">
      <style:text-properties style:text-underline-style="none" officeooo:rsid="0025c01b"/>
    </style:style>
    <style:style style:name="T20" style:family="text">
      <style:text-properties style:text-underline-style="none" officeooo:rsid="001eab9a"/>
    </style:style>
    <style:style style:name="T21" style:family="text">
      <style:text-properties style:text-underline-style="none" officeooo:rsid="0019e78b"/>
    </style:style>
    <style:style style:name="T22" style:family="text">
      <style:text-properties style:text-underline-style="none" officeooo:rsid="000caece"/>
    </style:style>
    <style:style style:name="T23" style:family="text">
      <style:text-properties style:text-underline-style="none" officeooo:rsid="0010e2a2"/>
    </style:style>
    <style:style style:name="T24" style:family="text">
      <style:text-properties style:text-underline-style="none" officeooo:rsid="00186e65"/>
    </style:style>
    <style:style style:name="T25" style:family="text">
      <style:text-properties style:text-underline-style="none" officeooo:rsid="0019757b"/>
    </style:style>
    <style:style style:name="T26" style:family="text">
      <style:text-properties fo:color="#0000ff" style:text-underline-style="none" fo:font-weight="bold" style:font-name-asian="ArialMT" style:font-weight-asian="bold" style:font-name-complex="ArialMT" style:font-weight-complex="bold" officeooo:rsid="0019e78b"/>
    </style:style>
    <style:style style:name="T27" style:family="text">
      <style:text-properties fo:color="#0000ff" style:text-underline-style="none" fo:font-weight="bold" style:font-name-asian="ArialMT" style:font-weight-asian="bold" style:font-name-complex="ArialMT" style:font-weight-complex="bold" officeooo:rsid="000b3b89"/>
    </style:style>
    <style:style style:name="T28" style:family="text">
      <style:text-properties officeooo:rsid="0010e2a2"/>
    </style:style>
    <style:style style:name="T29" style:family="text">
      <style:text-properties officeooo:rsid="001b0289"/>
    </style:style>
    <style:style style:name="T30" style:family="text">
      <style:text-properties officeooo:rsid="001c8a47"/>
    </style:style>
    <style:style style:name="T3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T3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T33" style:family="text">
      <style:text-properties fo:color="#0000cc" style:font-name="Aharoni" fo:font-size="20pt" fo:font-weight="bold" style:font-name-asian="Aharoni" style:font-size-asian="20pt" style:font-weight-asian="bold" style:font-name-complex="Aharoni" style:font-weight-complex="bold"/>
    </style:style>
    <style:style style:name="T34" style:family="text">
      <style:text-properties fo:color="#ffffff" style:font-name="Arial Black" fo:font-size="9pt" style:text-underline-style="solid" style:text-underline-width="auto" style:text-underline-color="font-color" style:font-size-asian="9pt" style:font-size-complex="9pt"/>
    </style:style>
    <style:style style:name="T35" style:family="text">
      <style:text-properties fo:color="#ffffff" style:font-name="Arial Black" fo:font-size="9pt" style:font-size-asian="9pt" style:font-size-complex="9pt"/>
    </style:style>
    <style:style style:name="T36" style:family="text">
      <style:text-properties fo:color="#ffffff" style:font-name="Arial Black"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8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FORMATION</text:p>
      <text:p text:style-name="P6"/>
      <text:p text:style-name="P6"><text:span text:style-name="T10">P</text:span>rojet de transformation des structures départementales en 2017 et 2018</text:p>
      <text:p text:style-name="P2"/>
      <text:p text:style-name="P12">Le 20 janvier 2016, la <text:span text:style-name="T15">section </text:span>CFTC <text:span text:style-name="T15">DGFIP d'Indre et Loire </text:span>a été reçu<text:span text:style-name="T10">e</text:span> par <text:span text:style-name="T10">la direction locale</text:span> afin d<text:span text:style-name="T10">'éc</text:span><text:span text:style-name="T14">h</text:span><text:span text:style-name="T10">anger</text:span> sur les adaptations <text:span text:style-name="T10">futures </text:span>des structures du réseau.</text:p>
      <text:p text:style-name="P12"/>
      <text:p text:style-name="P12"><text:span text:style-name="T10">Un</text:span> projet de transformation des structures départementales en 2017 et 2018 a été adressé <text:span text:style-name="T14">par l</text:span><text:span text:style-name="T15">e directeur</text:span><text:span text:style-name="T14"> </text:span>au Ministre des Finances, fin janvier 2016.</text:p>
      <text:p text:style-name="P12"/>
      <text:p text:style-name="P12">Si <text:span text:style-name="T10">le ministre </text:span>valide ce projet, une phase de concertation <text:span text:style-name="T10">s'ouvrira </text:span>de février à avril 2016 <text:span text:style-name="T10">avec </text:span></text:p>
      <text:list xml:id="list29679857" text:style-name="L1">
        <text:list-item>
          <text:p text:style-name="P16"><text:span text:style-name="T24">en interne : les partenaires sociaux, </text:span><text:span text:style-name="T16">les comptables, </text:span><text:span text:style-name="T25">les agents</text:span></text:p>
        </text:list-item>
        <text:list-item>
          <text:p text:style-name="P17">en externe : les élus, maires, conseillers départementaux....</text:p>
        </text:list-item>
      </text:list>
      <text:p text:style-name="P12"/>
      <text:p text:style-name="P12"><text:span text:style-name="T10">Apr</text:span><text:span text:style-name="T14">è</text:span><text:span text:style-name="T10">s</text:span> cette phase de <text:span text:style-name="T14">concertation</text:span>, le Ministre des Finances <text:span text:style-name="T14">procédera en juillet 2016 à un arbitrage </text:span><text:span text:style-name="T15">si nécessaire à l'éclairage des débats qui auront eu lieu</text:span><text:span text:style-name="T14">. <text:s/></text:span></text:p>
      <text:p text:style-name="P9"/>
      <text:p text:style-name="P9"><text:span text:style-name="T10">Constat et réflexions</text:span>:</text:p>
      <text:p text:style-name="P9"/>
      <text:p text:style-name="P11"><text:span text:style-name="T14">Compte tenu des réductions d'emplois à la DGFIP, on constate une fragilisation des structures de petite taille. Même si le personnel est très compétent et polyvalent, ces postes dont déstabilisés et fragilisés par les départs en retraite, les mutations, les arrêts maladie, les congés. Il apparaît nécessaire de procéder à</text:span> <text:span text:style-name="T14">un </text:span>rapprochement des Trésoreries de petites tailles. </text:p>
      <text:p text:style-name="P11"/>
      <text:p text:style-name="P15"><text:span text:style-name="T21">Pour la CFTC DGFIP cette concentration des missions conduit à l</text:span><text:span text:style-name="T17">a désertification des services publics dans les zones rurales. </text:span><text:span text:style-name="T21">C'est là</text:span><text:span text:style-name="T17"> </text:span><text:span text:style-name="T18">conséquence de choix politiques </text:span><text:span text:style-name="T21">fondés que des bases purement comptables conduisant à une restriction des moyens humains et financiers à la DGFIP</text:span><text:span text:style-name="T17">. </text:span><text:span text:style-name="T21">Cette désertification</text:span><text:span text:style-name="T19"> </text:span><text:span text:style-name="T20">va jusqu’à s’étendre aux villes de moyenne importance. </text:span></text:p>
      <text:p text:style-name="P3"/>
      <text:p text:style-name="P3"/>
      <text:p text:style-name="P3"><text:soft-page-break/>Pour la CFTC, les services publics de l'Etat doivent être visibles sur les territoires ruraux urbains et périurbains. La présence de services visibles est la marque de l'appartenance à une même nation.</text:p>
      <text:p text:style-name="P4"/>
      <text:p text:style-name="P4">Comme partenaire social constructif, la CFTC DGFIP participera à tous les échanges où elle sera invitée pour défendre les intérêts des agents. </text:p>
      <text:p text:style-name="P19"/>
      <text:p text:style-name="P11"><text:span text:style-name="T26">Pour la CFTC </text:span><text:span text:style-name="T27">les agents sont en droit de savoir de quoi sera fait leur avenir professionnel. </text:span></text:p>
      <text:p text:style-name="P3"/>
      <text:p text:style-name="P3">Quelles missions ? <text:span text:style-name="T28">- </text:span>Quelles structures ? <text:span text:style-name="T28">- </text:span>Quels métiers ? <text:span text:style-name="T28">- </text:span>Sur quels sites ? </text:p>
      <text:p text:style-name="P3"/>
      <text:p text:style-name="P5"><text:span text:style-name="T22">Une réforme de structure est indispensable à la DGFIP. Il n'est plus possible pour elle de continuer à rendre des emplois à la collectivité nationale </text:span><text:span text:style-name="T23">de cette façon </text:span><text:span text:style-name="T22">tout en maintenant coûte que coûte de toutes petites structures pour satisfaire des élus locaux qui, dans le même temps, au niveau national, votent sans broncher les suppressions d'emplois à la DGFIP. </text:span></text:p>
      <text:p text:style-name="P11"/>
      <text:p text:style-name="P10">Création <text:span text:style-name="T10">en </text:span><text:span text:style-name="T1">2017 d' </text:span>une Trésorerie Hospitalière départementale hors Tours <text:span text:style-name="T10">CHU</text:span>. </text:p>
      <text:p text:style-name="P11"/>
      <text:p text:style-name="P11">Elle regroupera<text:span text:style-name="T1"> la gestion des</text:span> 5 hôpitaux de Chinon, Loches, Amboise, <text:s/>Luynes, </text:p>
      <text:p text:style-name="P11">Sainte Maure de Touraine. <text:s/></text:p>
      <text:p text:style-name="P11"/>
      <text:p text:style-name="P11">Les EHPAD en M21 adossés au hôpitaux sont aussi concernés. </text:p>
      <text:p text:style-name="P11">En revanche, les EHPAD en M22 adossés aux communes ne le sont pas.</text:p>
      <text:p text:style-name="P11"/>
      <text:p text:style-name="P11"><text:span text:style-name="T11">Les regroupement de Trésorerie</text:span><text:span text:style-name="T12">s</text:span><text:span text:style-name="T11"> seront effectifs au 01/01/2018.</text:span></text:p>
      <text:p text:style-name="P11"/>
      <text:p text:style-name="P11"><text:span text:style-name="T6">Bourgueil et Langeais vont fusionner.</text:span> </text:p>
      <text:p text:style-name="P11">Le site de Bourgueil fermera. </text:p>
      <text:p text:style-name="P11">Langeais se spécialisera dans le secteur public local et perdra le recouvrement de l'impôt. Ce dernier, sera réparti selon les communes concernées entre Chinon et Tours Nord Ouest.</text:p>
      <text:p text:style-name="P11"/>
      <text:p text:style-name="P11"><text:span text:style-name="T6">Fusion des Trésoreries de Bléré et d'Amboise.</text:span> </text:p>
      <text:p text:style-name="P11"><text:span text:style-name="T10">Le site de </text:span>Bléré fermera. </text:p>
      <text:p text:style-name="P11"><text:span text:style-name="T10">Le poste trésorerie d'</text:span>Amboise sera spécialisé <text:span text:style-name="T10">en </text:span>secteur public local. </text:p>
      <text:p text:style-name="P11"><text:soft-page-break/>L'impôt sera transféré au SIP d'Amboise.</text:p>
      <text:p text:style-name="P9"/>
      <text:p text:style-name="P10"><text:span text:style-name="T29">En 2016,</text:span> <text:s/>le p<text:span text:style-name="T10">é</text:span>rimètre des communautés de communes et des Trésoreries <text:span text:style-name="T29">devront être concordants</text:span>.</text:p>
      <text:p text:style-name="P9"/>
      <text:p text:style-name="P11"><text:span text:style-name="T6">Tours Banlieue Oue</text:span><text:span text:style-name="T7">st</text:span> récupèrera Luynes, <text:span text:style-name="T2">St Etienne de Chigny, Chanceaux sur Choisille, Parcay Meslay, </text:span>Tours Municipale hors Tours soit Saint Cyr, La Membrolle, Mettray, Notre Dame d'Oé, Rochecorbon. </text:p>
      <text:p text:style-name="P11"/>
      <text:p text:style-name="P11"><text:span text:style-name="T6">La Trésorerie de Vouvray</text:span> récupérera La Ville aux Dames, Veretz, Montlouis, </text:p>
      <text:p text:style-name="P11">Azay sur Cher. </text:p>
      <text:p text:style-name="P11"/>
      <text:p text:style-name="P11"><text:span text:style-name="T6">La communauté de communes de l'Est de Tours et la communauté de Communes de Vouvray fusionneron</text:span>t. Elles seront gérées par Vouvray. </text:p>
      <text:p text:style-name="P11">L'impôt sera réparti entre le S<text:span text:style-name="T10">IP</text:span> d'Amboise et de Tours. </text:p>
      <text:p text:style-name="P11"/>
      <text:p text:style-name="P11"><text:span text:style-name="T6">Tours Banlieue Ouest</text:span> perdra la gestion des communes de l'est Tourangeau, mais récupérera toutes les communes de la communauté d'Agglomération de Tours <text:span text:style-name="T2">sauf Tours</text:span>.</text:p>
      <text:p text:style-name="P11"/>
      <text:p text:style-name="P11"><text:span text:style-name="T6">4 communautés de communes</text:span> <text:span text:style-name="T6">vont fusionner </text:span></text:p>
      <text:p text:style-name="P11">Loches <text:span text:style-name="T3">Développement</text:span> , </text:p>
      <text:p text:style-name="P11"><text:span text:style-name="T3">Le Grand </text:span>Ligueil<text:span text:style-name="T3">lois</text:span>, </text:p>
      <text:p text:style-name="P11"><text:span text:style-name="T3">Touraine sud (Descartes)</text:span>, </text:p>
      <text:p text:style-name="P11">Montrésor.</text:p>
      <text:p text:style-name="P14"/>
      <text:p text:style-name="P11"><text:span text:style-name="T6">L</text:span>a<text:span text:style-name="T6"> communauté de communes de Sainte Maure de Touraine </text:span></text:p>
      <text:p text:style-name="P11">Elle regroupe une population de moins de 14500 habitants doit disparaître.</text:p>
      <text:p text:style-name="P11"><text:span text:style-name="T4">Elle fusionnera avec la communauté de communes de</text:span> L'Ile Bouchard, et il en sera de mêmes pour les Trésoreries. </text:p>
      <text:p text:style-name="P11"/>
      <text:p text:style-name="P11"><text:span text:style-name="T6">L'Ile Bouchard </text:span>accueillera Sainte Maure <text:span text:style-name="T4">de Touraine</text:span> dans ses locaux, perdra le recouvrement de l'Impôt et se spécialisera dans le secteur public local.</text:p>
      <text:p text:style-name="P11"/>
      <text:p text:style-name="P11"><text:span text:style-name="T6">Amboise : </text:span>pas de modification de la carte de l'intercommunalité. </text:p>
      <text:p text:style-name="P11"/>
      <text:p text:style-name="P11">Les Trésoreries de Château Renault et de Neuillé <text:span text:style-name="T29">P</text:span>ont de Pierre restent en l'état.</text:p>
      <text:p text:style-name="P11"><text:soft-page-break/></text:p>
      <text:p text:style-name="P11"><text:span text:style-name="T9">A noter que pour la direction locale, les</text:span><text:span text:style-name="T6"> </text:span><text:span text:style-name="T9">t</text:span><text:span text:style-name="T6">résoreries amendes </text:span><text:span text:style-name="T8">peuvent</text:span><text:span text:style-name="T6"> évoluer à terme vers une structure supra départementale.</text:span> </text:p>
      <text:p text:style-name="P11"/>
      <text:p text:style-name="P11"><text:span text:style-name="T10">Pour le moment</text:span><text:span text:style-name="T5">, la fusion des pôles enregistrement et SPF est reportée.</text:span></text:p>
      <text:p text:style-name="P11">Dans un premier temps, la direction attend la réforme concernant le calcul de la valeur locative des locaux d'habitation, <text:span text:style-name="T10">elle </text:span>étudiera <text:span text:style-name="T10">ensuite </text:span>l'évolution de l'organisation des services de publicité foncière.</text:p>
      <text:p text:style-name="P11"/>
      <text:p text:style-name="P14"><text:span text:style-name="T11">En conclusion </text:span><text:span text:style-name="T13">dans le projet de la direction :</text:span> </text:p>
      <text:p text:style-name="P14"/>
      <text:p text:style-name="P11"><text:span text:style-name="T9">4</text:span><text:span text:style-name="T6"> Trésoreries disparaissent en deux ans </text:span><text:span text:style-name="T9">(</text:span>Bourgueil, Bléré, Luynes, Sainte Maure de Touraine<text:span text:style-name="T10">)</text:span>.</text:p>
      <text:p text:style-name="P12"/>
      <text:p text:style-name="P13"><text:span text:style-name="T10">1 </text:span>Trésorerie Hospitalière est crée.</text:p>
      <text:p text:style-name="P7"/>
      <text:p text:style-name="P4"><text:span text:style-name="T30">D</text:span><text:span text:style-name="T29">ans ce contexte </text:span><text:span text:style-name="T30">l</text:span><text:span text:style-name="T29">a CFTC DGFIP restera attentive aux points suivants :</text:span></text:p>
      <text:p text:style-name="P4"/>
      <text:list xml:id="list29681170" text:style-name="L2">
        <text:list-item>
          <text:p text:style-name="P20"><text:span text:style-name="T29">communication </text:span><text:span text:style-name="T30">et </text:span><text:span text:style-name="T29">information adaptée à destination des partenaires sociaux</text:span></text:p>
        </text:list-item>
        <text:list-item>
          <text:p text:style-name="P20"><text:span text:style-name="T29">respect des r</text:span><text:span text:style-name="T30">è</text:span><text:span text:style-name="T29">gles de gestion applicables en cas de restructuration visant à promouvoir la mobilité géographique et/ou fonctionnelle et non </text:span><text:span text:style-name="T30">à contraindre les agents à la mobilité</text:span></text:p>
        </text:list-item>
        <text:list-item>
          <text:p text:style-name="P20">respect de l'arrêté ministériel du 4 février 2009 concernant l'attribution de la prime de restructuration (De 1 240 € à 15 000 € selon les situations)</text:p>
        </text:list-item>
      </text:list>
      <text:p text:style-name="P8"/>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OpenSymbol" svg:font-family="OpenSymbol"/>
    <style:font-face style:name="Tahoma2" svg:font-family="Tahoma"/>
    <style:font-face style:name="ArialMT" svg:font-family="ArialMT" style:font-family-generic="swiss"/>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agraph-properties fo:text-align="start"/>
    </style:style>
    <style:style style:name="MP3"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MP4" style:family="paragraph">
      <style:paragraph-properties fo:text-align="center"/>
    </style:style>
    <style:style style:name="MT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MT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MT3" style:family="text">
      <style:text-properties fo:color="#0000cc" style:font-name="Aharoni" fo:font-size="20pt" fo:font-weight="bold" style:font-name-asian="Aharoni" style:font-size-asian="20pt" style:font-weight-asian="bold" style:font-name-complex="Aharoni" style:font-weight-complex="bold"/>
    </style:style>
    <style:style style:name="MT4" style:family="text">
      <style:text-properties fo:color="#ffffff" style:font-name="Arial Black" fo:font-size="9pt" style:text-underline-style="solid" style:text-underline-width="auto" style:text-underline-color="font-color" style:font-size-asian="9pt" style:font-size-complex="9pt"/>
    </style:style>
    <style:style style:name="MT5" style:family="text">
      <style:text-properties fo:color="#ffffff" style:font-name="Arial Black" fo:font-size="9pt" style:font-size-asian="9pt" style:font-size-complex="9pt"/>
    </style:style>
    <style:style style:name="MT6" style:family="text">
      <style:text-properties fo:color="#ffffff" style:font-name="Arial Black"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M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2.80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2.002cm" fo:margin-left="1.138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2.53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2" text:anchor-type="paragraph" svg:x="13.12cm" svg:y="0.097cm" svg:width="4.579cm" svg:height="4.988cm" draw:z-index="19"><draw:image xlink:href="Pictures/1000000000000106000000EF5EBC8B83.jpg" xlink:type="simple" xlink:show="embed" xlink:actuate="onLoad"/></draw:frame><draw:frame draw:style-name="Mfr2" draw:name="images4111" text:anchor-type="paragraph" svg:x="-0.4cm" svg:y="-0.318cm" svg:width="4.925cm" svg:height="5.059cm" draw:z-index="3"><draw:image xlink:href="Pictures/10000201000002D2000002B48A62D93A.png" xlink:type="simple" xlink:show="embed" xlink:actuate="onLoad"/></draw:frame><draw:frame text:anchor-type="paragraph" draw:z-index="7" draw:style-name="Mgr1" draw:text-style-name="MP3" svg:width="3.096cm" svg:height="2.647cm" svg:x="1.002cm" svg:y="0.744cm"><draw:text-box><text:p text:style-name="MP2"><text:span text:style-name="MT1">Cftc</text:span></text:p><text:p text:style-name="MP2"><text:span text:style-name="MT2">Finances</text:span></text:p><text:p text:style-name="MP2"><text:span text:style-name="MT2">publiques</text:span></text:p></draw:text-box></draw:frame><draw:frame text:anchor-type="paragraph" draw:z-index="11" draw:style-name="Mgr2" svg:width="11.298cm" svg:height="1.749cm" svg:x="4.971cm" svg:y="1.088cm"><draw:text-box><text:p text:style-name="MP2"><text:span text:style-name="MT3">Donnez-vous </text:span></text:p><text:p><text:span text:style-name="MT3">les moyens d'agir</text:span></text:p></draw:text-box></draw:frame><draw:ellipse text:anchor-type="paragraph" draw:z-index="15" draw:style-name="Mgr3" draw:text-style-name="MP4" svg:width="13.269cm" svg:height="4.075cm" svg:x="2.933cm" svg:y="25.271cm"><text:p/></draw:ellipse></text:p>
      </style:header>
      <style:footer>
        <text:p text:style-name="Footer"><draw:frame text:anchor-type="paragraph" draw:z-index="23" draw:style-name="Mgr4" svg:width="10.334cm" svg:height="2.966cm" svg:x="5.512cm" svg:y="0.616cm"><draw:text-box><text:p><text:span text:style-name="MT4">Syndicat national CFTC FINANCES PUBLIQUES</text:span></text:p><text:p><text:span text:style-name="MT5">6 rue Louise Weiss</text:span></text:p><text:p><text:span text:style-name="MT5">Bâtiment Condorcet – Télédoc 322</text:span></text:p><text:p><text:span text:style-name="MT5">75013 PARIS</text:span></text:p><text:p><text:span text:style-name="MT5">TEL 01 44 97 32 74 </text:span><text:span text:style-name="MT5"><text:tab/></text:span><text:span text:style-name="MT6"><text:a xlink:href="http://WWW.cftc-dgfip.fr/">WWW.cftc-dgfip.fr</text:a></text:span><text:span text:style-name="MT6"><text:tab/></text:span><text:span text:style-name="MT6"> <text:s text:c="5"/>cftcdgfip@gmail.com</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10T11:27:43.18</meta:creation-date>
    <dc:date>2016-02-03T09:55:09.43</dc:date>
    <meta:editing-duration>PT04H06M39S</meta:editing-duration>
    <meta:editing-cycles>37</meta:editing-cycles>
    <meta:generator>OpenOffice.org/3.1$Win32 OpenOffice.org_project/310m19$Build-9420</meta:generator>
    <meta:print-date>2015-03-10T14:42:50.26</meta:print-date>
    <meta:document-statistic meta:table-count="0" meta:image-count="2" meta:object-count="0" meta:page-count="4" meta:paragraph-count="58" meta:word-count="888" meta:character-count="5676"/>
  </office:meta>
</office:document-meta>
</file>