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2000002B48A62D93A.png"/>
  <manifest:file-entry manifest:media-type="image/jpeg" manifest:full-path="Pictures/1000000000000106000000EF5EBC8B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6" style:family="paragraph" style:parent-style-name="heading_20_1">
      <style:paragraph-properties fo:text-align="start" style:justify-single-word="false"/>
      <style:text-properties fo:color="#000000" style:font-name="Verdana,Bold" fo:font-size="16pt" fo:language="fr" fo:country="FR" style:text-underline-style="none" fo:font-weight="bold" style:font-name-asian="Verdana,Bold" style:font-size-asian="16pt" style:font-weight-asian="bold" style:font-name-complex="Verdana,Bold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TimesNewRomanPS-BoldMT" fo:font-size="10pt" style:font-size-asian="10pt" style:font-size-complex="10pt"/>
    </style:style>
    <style:style style:name="P25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4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5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6" style:family="text"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T7" style:family="text">
      <style:text-properties officeooo:rsid="00142337"/>
    </style:style>
    <style:style style:name="T8" style:family="text">
      <style:text-properties fo:color="#000000"/>
    </style:style>
    <style:style style:name="T9" style:family="text">
      <style:text-properties fo:color="#000000" fo:language="fr" fo:country="FR"/>
    </style:style>
    <style:style style:name="T10" style:family="text">
      <style:text-properties fo:color="#000000" fo:language="fr" fo:country="FR" officeooo:rsid="00142337"/>
    </style:style>
    <style:style style:name="T11" style:family="text">
      <style:text-properties fo:color="#000000" fo:language="fr" fo:country="FR" officeooo:rsid="0014e67c"/>
    </style:style>
    <style:style style:name="T12" style:family="text">
      <style:text-properties fo:color="#000000" officeooo:rsid="00146371"/>
    </style:style>
    <style:style style:name="T13" style:family="text">
      <style:text-properties fo:color="#000000" officeooo:rsid="00152109"/>
    </style:style>
    <style:style style:name="T14" style:family="text">
      <style:text-properties fo:color="#000000" style:font-name="Times New Roman" fo:language="fr" fo:country="FR" style:font-name-asian="Arial" style:font-name-complex="Arial"/>
    </style:style>
    <style:style style:name="T15" style:family="text">
      <style:text-properties officeooo:rsid="00146371"/>
    </style:style>
    <style:style style:name="T16" style:family="text">
      <style:text-properties officeooo:rsid="0014e67c"/>
    </style:style>
    <style:style style:name="T17" style:family="text">
      <style:text-properties style:font-name="Arial1" style:font-name-asian="Arial1" style:font-name-complex="Arial1" officeooo:rsid="0014e67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0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21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22" style:family="text">
      <style:text-properties fo:color="#ffffff" style:font-name="Arial Black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ffffff" style:font-name="Arial Black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6" text:outline-level="1"/>
      <text:p text:style-name="P5">SECTION <text:span text:style-name="T7">CFTC</text:span> INDRE ET LOIRE</text:p>
      <text:p text:style-name="P5">94 BVD BERANGER</text:p>
      <text:p text:style-name="P5">37000 TOURS </text:p>
      <text:p text:style-name="P8"/>
      <text:p text:style-name="P8"/>
      <text:p text:style-name="P8"/>
      <text:p text:style-name="P22"><text:span text:style-name="T9">La CFTC Indre et Loire vous invite à son Assemblée Générale le :</text:span></text:p>
      <text:p text:style-name="P22"/>
      <text:p text:style-name="P22">Mardi 04 octobre 2016 </text:p>
      <text:p text:style-name="P22">à 09h30 </text:p>
      <text:p text:style-name="P21">à La Maison des Syndicats, </text:p>
      <text:p text:style-name="P21">Bât A1, </text:p>
      <text:p text:style-name="P21">18 Route de l'Oiselet </text:p>
      <text:p text:style-name="P14"><text:span text:style-name="T14"><text:s text:c="45"/>37150 Saint Avertin.</text:span></text:p>
      <text:p text:style-name="P9"/>
      <text:p text:style-name="P9"/>
      <text:p text:style-name="P9"/>
      <text:p text:style-name="P4"><text:span text:style-name="T16">Notre</text:span> Assemblée <text:span text:style-name="T16">Générale </text:span>ser<text:span text:style-name="T16">a</text:span> <text:span text:style-name="T16">animée par</text:span><text:span text:style-name="T7"> </text:span>Luc Velter <text:span text:style-name="T16">(Président </text:span><text:span text:style-name="T7">du syndicat national</text:span><text:span text:style-name="T16">)</text:span>, Stéphanie Mounier <text:span text:style-name="T16">(Coordinatrice région Centre)</text:span> et Sylvain Leblanc <text:span text:style-name="T16">(</text:span>notre formateur retraite<text:span text:style-name="T16">)</text:span>.</text:p>
      <text:p text:style-name="P4"/>
      <text:p text:style-name="P4">Un point sera fait sur l'actualité syndicale <text:span text:style-name="T16">suivi d'</text:span>une information retraite offerte par la CFTC.</text:p>
      <text:p text:style-name="P4"/>
      <text:p text:style-name="P4"><text:span text:style-name="T15">Une </text:span>autorisation <text:span text:style-name="T16">d'absence pour la journée est accordée par </text:span>la DDFIP 37 pour l'ensemble des <text:span text:style-name="T16">a</text:span>gents <text:span text:style-name="T16">présents </text:span>à l'Assemblée générale. </text:p>
      <text:p text:style-name="P4"><text:span text:style-name="T16"/></text:p>
      <text:p text:style-name="P4"><text:span text:style-name="T16">L' Assemblée Générale CFTC est ouverte aux </text:span>adhérents <text:s/><text:span text:style-name="T16">et</text:span> sympathisants. </text:p>
      <text:p text:style-name="P4"/>
      <text:p text:style-name="P20">Saisir l'absence dans Agora sous le motif FR 10 E (AG SYNDICALE). </text:p>
      <text:p text:style-name="P7"><text:span text:style-name="T18">« </text:span><text:span text:style-name="T17">Les participants bénéficient, à titre exceptionnel, d’une autorisation collective d’absence d’une journée par an au maximum » Circulaire <text:s/>2011/07/9993 du 22 août 2011.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4"><text:soft-page-break/></text:p>
      <text:p text:style-name="P6">Accueil des participants à partir de 09 :00 avec collation.</text:p>
      <text:p text:style-name="P4"/>
      <text:p text:style-name="P6">Début des travaux à 09:30</text:p>
      <text:p text:style-name="P4"/>
      <text:p text:style-name="P4">A) Compte rendu de l'activité syndicale départementale</text:p>
      <text:p text:style-name="P4">B) Election et présentation des membres du bureau</text:p>
      <text:p text:style-name="P4">C) Intervention du Président de la CFTC</text:p>
      <text:p text:style-name="P4">D) Formation et intervention sur la retraite</text:p>
      <text:p text:style-name="P4"/>
      <text:p text:style-name="P4"/>
      <text:p text:style-name="P4">Déjeuner prévu au restaurant « le faisan » à 13:00</text:p>
      <text:p text:style-name="P4"/>
      <text:p text:style-name="P4"/>
      <text:p text:style-name="P3"/>
      <text:p text:style-name="P3"/>
      <text:p text:style-name="P3"/>
      <text:p text:style-name="P11"><text:span text:style-name="T12">Inscription à </text:span><text:span text:style-name="T8">l'assemblée générale </text:span><text:span text:style-name="T12">à confirmer </text:span><text:span text:style-name="T13">avant le 15 septembre 2016 </text:span><text:span text:style-name="T8">par </text:span>cour<text:span text:style-name="T15">riel</text:span> auprès de :</text:p>
      <text:p text:style-name="P11"/>
      <text:p text:style-name="P11"><text:a xlink:type="simple" xlink:href="mailto:stephanie.mounier@dgfip.finances.gouv.fr">stephanie.mounier@dgfip.finances.gouv.fr</text:a> </text:p>
      <text:p text:style-name="P15"/>
      <text:p text:style-name="P12">Votre inscription sera confirmée avant le 20 septembre 2016.</text:p>
      <text:p text:style-name="P12"/>
      <text:p text:style-name="P13"><text:span text:style-name="T2">M., M</text:span><text:span text:style-name="T3">ME</text:span><text:span text:style-name="T2">, M</text:span><text:span text:style-name="T3">LLE (1) </text:span><text:span text:style-name="T2">………………………………………………………,,,,,,,,,,,,,,,,,,,,,,,,,,,,,,,,,,,,,,,,,,,,,,,,,,,,,,,,,,,,,,,,,,,,,,,.</text:span></text:p>
      <text:p text:style-name="P10"/>
      <text:p text:style-name="P10"/>
      <text:p text:style-name="P13"><text:span text:style-name="T4"> </text:span><text:span text:style-name="T1">Assistera </text:span><text:span text:style-name="T2">à l’assemblée générale du 04</text:span><text:span text:style-name="T3"> OCTOBRE <text:s text:c="3"/>2016</text:span></text:p>
      <text:p text:style-name="P13"><text:span text:style-name="T4"> </text:span><text:span text:style-name="T1">N’assistera pas </text:span><text:span text:style-name="T2">à l’assemblée générale du </text:span><text:span text:style-name="T3">04 OCTOBRE 2016</text:span></text:p>
      <text:p text:style-name="P13"><text:span text:style-name="T5"> </text:span><text:span text:style-name="T1">Participera au repas</text:span></text:p>
      <text:p text:style-name="P13"><text:span text:style-name="T4"> </text:span><text:span text:style-name="T1">Ne participera pas </text:span><text:span text:style-name="T2">au repas </text:span><text:span text:style-name="T3">(1)</text:span></text:p>
      <text:list xml:id="list30679697" text:style-name="L1">
        <text:list-item>
          <text:p text:style-name="P24"><text:span text:style-name="T6">rayer la mention inutile</text:span></text:p>
        </text:list-item>
      </text:list>
      <text:p text:style-name="P23"><text:span text:style-name="T6"/></text:p>
      <text:p text:style-name="P23"><text:span text:style-name="T6"/></text:p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000000"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8pt" style:text-underline-style="solid" style:text-underline-width="auto" style:text-underline-color="font-color" style:font-size-asian="8pt" style:font-size-complex="8pt"/>
    </style:style>
    <style:style style:name="MT5" style:family="text">
      <style:text-properties fo:color="#ffffff" style:font-name="Arial Black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6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77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9"><draw:image xlink:href="Pictures/1000000000000106000000EF5EBC8B83.jpg" xlink:type="simple" xlink:show="embed" xlink:actuate="onLoad"/></draw:frame><draw:frame draw:style-name="Mfr2" draw:name="images4111" text:anchor-type="paragraph" svg:x="-0.4cm" svg:y="-0.318cm" svg:width="4.925cm" svg:height="5.059cm" draw:z-index="1"><draw:image xlink:href="Pictures/10000201000002D2000002B48A62D93A.png" xlink:type="simple" xlink:show="embed" xlink:actuate="onLoad"/></draw:frame><draw:frame text:anchor-type="paragraph" draw:z-index="3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5" draw:style-name="Mgr2" svg:width="11.298cm" svg:height="1.749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7" draw:style-name="Mgr3" draw:text-style-name="MP4" svg:width="13.269cm" svg:height="4.075cm" svg:x="2.933cm" svg:y="25.271cm"><text:p/></draw:ellipse></text:p>
      </style:header>
      <style:footer>
        <text:p text:style-name="Footer"><draw:frame text:anchor-type="paragraph" draw:z-index="11" draw:style-name="Mgr4" svg:width="12.912cm" svg:height="2.807cm" svg:x="4.983cm" svg:y="0.801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5"><text:a xlink:href="http://WWW.cftc-dgfip.fr/">WWW.cftc-dgfip.fr</text:a></text:span><text:span text:style-name="MT5"><text:tab/></text:span><text:span text:style-name="MT5"> <text:s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1:27:43.18</meta:creation-date>
    <dc:date>2016-08-02T11:02:44.84</dc:date>
    <meta:editing-duration>PT05H14M57S</meta:editing-duration>
    <meta:editing-cycles>47</meta:editing-cycles>
    <meta:generator>OpenOffice.org/3.1$Win32 OpenOffice.org_project/310m19$Build-9420</meta:generator>
    <meta:print-date>2015-03-10T14:42:50.26</meta:print-date>
    <meta:document-statistic meta:table-count="0" meta:image-count="2" meta:object-count="0" meta:page-count="2" meta:paragraph-count="33" meta:word-count="268" meta:character-count="1815"/>
  </office:meta>
</office:document-meta>
</file>