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cee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A l’occasion du 1er mai 2016,  les organisations syndicales CFTC, CFDT, UNSA, ainsi que la FAGE <text:span text:style-name="T1">ont </text:span>appell<text:span text:style-name="T1">é</text:span> à un rassemblement de militants pour marquer leur attachement aux valeurs de l’Europe et à la défense des travailleurs.</text:p>
      <text:p text:style-name="P1"><text:span text:style-name="Strong_20_Emphasis">Elles </text:span><text:span text:style-name="Strong_20_Emphasis"><text:span text:style-name="T1">ont </text:span></text:span><text:span text:style-name="Strong_20_Emphasis">organis</text:span><text:span text:style-name="Strong_20_Emphasis"><text:span text:style-name="T1">é</text:span></text:span><text:span text:style-name="Strong_20_Emphasis"> à Paris de 10h30 à 12h,  deux tables rondes trait</text:span><text:span text:style-name="Strong_20_Emphasis"><text:span text:style-name="T1">a</text:span></text:span><text:span text:style-name="Strong_20_Emphasis">nt des thèmes</text:span> :</text:p>
      <text:p text:style-name="P1">– « Loi Travail » animée par les numéros 1 des organisations.</text:p>
      <text:p text:style-name="P1">– « Réfugiés, migrants : où en est-on et quelles actions ?</text:p>
      <text:p text:style-name="P1"><text:span text:style-name="Strong_20_Emphasis">Un point presse </text:span><text:span text:style-name="Strong_20_Emphasis"><text:span text:style-name="T1">était</text:span></text:span><text:span text:style-name="Strong_20_Emphasis"> également prévu à 10h, en présence notamment de Philippe Louis, Président confédéral de la CFTC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0:47:46.72</meta:creation-date>
    <dc:date>2016-05-02T10:53:21.34</dc:date>
    <meta:editing-duration>P0D</meta:editing-duration>
    <meta:editing-cycles>1</meta:editing-cycles>
    <meta:document-statistic meta:table-count="0" meta:image-count="0" meta:object-count="0" meta:page-count="1" meta:paragraph-count="5" meta:word-count="96" meta:character-count="548" meta:non-whitespace-character-count="455"/>
    <meta:generator>LibreOffice/3.6$Windows_x86 LibreOffice_project/5b93205-6e6b3fc-7830f6d-c08ad66-1d9bf4</meta:generator>
  </office:meta>
</office:document-meta>
</file>