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loext:contextual-spacing="false" fo:line-height="115%"/>
      <style:text-properties fo:font-size="11pt" fo:language="zxx" fo:country="none" style:font-size-asian="11pt" style:font-size-complex="11pt"/>
    </style:style>
    <style:style style:name="P2" style:family="paragraph" style:parent-style-name="Standard" style:master-page-name="Standard">
      <style:paragraph-properties fo:margin-top="0cm" fo:margin-bottom="0.353cm" loext:contextual-spacing="false" fo:line-height="115%" style:page-number="auto"/>
      <style:text-properties fo:font-size="11pt" fo:language="zxx" fo:country="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tab/><text:tab/>DISCOURS DU POT DE DEPART A LA RETRAITE CFTC</text:p>
      <text:p text:style-name="P1">Je suis très heureux de fêter mon départ à la retraite au milieu de vous.</text:p>
      <text:p text:style-name="P1">Vous êtes ma famille de pensée.</text:p>
      <text:p text:style-name="P1">Mon discours ne sera pas très long mais je tiens à survoler le début de mon engagement syndical.</text:p>
      <text:p text:style-name="P1">Suite à un accident de vie j’ai du quitté mon poste d’agent huissier du Trésor pour regagner les bureaux.</text:p>
      <text:p text:style-name="P1">Ce séisme m’a conduit immédiatement à réfléchir sur la possibilité de devenir utile. </text:p>
      <text:p text:style-name="P1">En résumé de penser aux autres pour moins penser à mes problèmes.</text:p>
      <text:p text:style-name="P1">La syndicalisation est apparue comme correspondant à cet objectif.</text:p>
      <text:p text:style-name="P1"/>
      <text:p text:style-name="P1">C’est donc en 1992 que j’ai décidé de choisir un syndicat conforme à mes convictions personnelles très proches des principes de la doctrine sociale de l’Eglise.</text:p>
      <text:p text:style-name="P1">La CFTC fut une évidence et je n’ai jamais regretté mon choix fait en conscience.</text:p>
      <text:p text:style-name="P1">Bernadette et Monique, les anciennes de ce groupe, m’ont accueilli avec gentillesse et bienveillance.</text:p>
      <text:p text:style-name="P1">Les années ont passé avec des vicissitudes diverses aux résultats des élections professionnelles mais jamais la CFTC ne retrouva le score qui fut le sien, plus de 20% au moment de mon entrée au sein de cette section.</text:p>
      <text:p text:style-name="P1">Cela fait rêver.</text:p>
      <text:p text:style-name="P1"/>
      <text:p text:style-name="P1">Permettez-moi de me souvenir de la rédaction de tracts, de leur impression, des mises sous pli, des réunions du Bureau, des heures mensuelles d’information, des multiples manifestations, des mouvements de CAP préparés avec Michel TIBERTI, des CTPL ainsi que des réunions du Conseil National à ISSY LES MOULINEAUX et des Congrès qui m’ont permis de découvrir le Bretagne et l’Alsace.</text:p>
      <text:p text:style-name="P1"/>
      <text:p text:style-name="P1">Mais point trop de nostalgie, revenons au présent et surtout au futur.</text:p>
      <text:p text:style-name="P1"><text:soft-page-break/>Nos services ont payé un lourd tribut sur l’autel de la modernité ce qui a donné du grain à moudre aux organisations syndicales contestataires même si le pôle réformiste se défend encore</text:p>
      <text:p text:style-name="P1">bien.</text:p>
      <text:p text:style-name="P1"/>
      <text:p text:style-name="P1">Le réformisme, dans le futur, aura du mal à vivre si dans les mois qui viennent des mesures difficilement acceptables par nos collègues sont prises par les gouvernants.</text:p>
      <text:p text:style-name="P1">Il est toujours plus difficile de s’adresser à l’intelligence individuelle et collective que contester simplement des décisions qui apparaissent comme injustes par l’immense majorité des agents.</text:p>
      <text:p text:style-name="P1"/>
      <text:p text:style-name="P1">Les circonstances conduiront, peut être, la CFTC à suivre toutes les autres organisations syndicales perdant ainsi de sa précieuse singularité. Mais le pire n’est jamais certain.</text:p>
      <text:p text:style-name="P1">Il vous faudra toujours garder la tête froide et analyser les faits à la lumière de la doctrine sociale de l’Eglise et de la sauvegarde des intérêts des collègues que vous représentez.</text:p>
      <text:p text:style-name="P1"><text:s text:c="2"/></text:p>
      <text:p text:style-name="P1"/>
      <text:p text:style-name="P1">En détournant une Raffarinade, je dirai la route sera cahoteuse et la pente sera rude.</text:p>
      <text:p text:style-name="P1">Je souhaite donc à la section et à HENRI le courage et la détermination nécessaire pour relever ces défis.</text:p>
      <text:p text:style-name="P1"/>
      <text:p text:style-name="P1"/>
      <text:p text:style-name="P1">Pour finir, je veux remercier chacune et chacun d’entre vous pour nos relations empreintes de <text:s/>confiance et de respect.</text:p>
      <text:p text:style-name="P1">Avec une mention spéciale, à Michel pour nos belles années passées en tandem, à Henri qui a été à la hauteur des espérances que nous avions placé en lui et les a même dépassées largement avec son investissement interprofessionnel réussi ainsi qu’à Fabrice pour nos longues conversations chemin faisant et qui à l’étoffe de devenir un jour le patron de cette section.</text:p>
      <text:p text:style-name="P1">Sans oublier ma chère Bernadette et ma chère Monique pour ce long compagnonnage sans accroc. </text:p>
      <text:p text:style-name="P1">Je suis heureux que des nouveaux visage soient autour de cette table. </text:p>
      <text:p text:style-name="P1"><text:soft-page-break/>J’espère que ma modeste expérience les inspire à ne jamais rompre leur engagement. <text:s/></text:p>
      <text:p text:style-name="P1"/>
      <text:p text:style-name="P1"/>
      <text:p text:style-name="P1">Sachez que je ne prends pas ma retraite syndicale pour autant.</text:p>
      <text:p text:style-name="P1">D'après une idée de votre serviteur</text:p>
      <text:p text:style-name="P1">, l'activation d'une coquille vide, à savoir l'Union départementale interprofessionnelle</text:p>
      <text:p text:style-name="P1"><text:s/>des retraités sera réalisée, du moins je l'espère, avec d'autres syndicalistes soucieux de la défense du Bien commun.</text:p>
      <text:p text:style-name="P1">Ce nouvel investissement me permettra de remercier la CFTC de m’avoir ouvert le chemin vers plus d’écoute, plus d’ouverture d’esprit et de tolérance aux autres.</text:p>
      <text:p text:style-name="P1">En un mot de m’avoir rendu meilleur.</text:p>
      <text:p text:style-name="P1"/>
      <text:p text:style-name="P1">Je vous remercie de la patience dont vous avez fait preuve et vous demande de bien vouloir passer à un exercice de dégustation sympathiqu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Calibri" fo:font-size="12pt" fo:language="fr" fo:country="FR" style:font-name-asian="Calibri" style:font-size-asian="12pt" style:language-asian="fr" style:country-asian="FR" style:font-name-complex="Calibri"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fr" fo:country="FR" style:font-name-asian="Calibri" style:font-size-asian="12pt" style:language-asian="fr" style:country-asian="FR" style:font-name-complex="Calibri"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30T19:06:09.33</dc:date>
    <dc:creator>jean-luc CULLIE</dc:creator>
    <meta:generator>LibreOffice/4.3.7.2$Windows_x86 LibreOffice_project/8a35821d8636a03b8bf4e15b48f59794652c68ba</meta:generator>
    <meta:printed-by>jean-luc CULLIE</meta:printed-by>
    <meta:print-date>2016-11-30T18:02:35.72</meta:print-date>
    <meta:editing-duration>PT1H4M1S</meta:editing-duration>
    <meta:editing-cycles>1</meta:editing-cycles>
    <meta:document-statistic meta:table-count="0" meta:image-count="0" meta:object-count="0" meta:page-count="3" meta:paragraph-count="36" meta:word-count="670" meta:character-count="4072" meta:non-whitespace-character-count="3426"/>
  </office:meta>
</office:document-meta>
</file>