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2000002B48A62D93A.png" manifest:media-type=""/>
  <manifest:file-entry manifest:full-path="Pictures/1000000000000106000000EF69E694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Verdana,Bold" svg:font-family="'Verdana,Bold'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paragraph-rsid="001e6d46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paragraph-rsid="00203107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rsid="001c364c" officeooo:paragraph-rsid="001c364c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rsid="001e6d46" officeooo:paragraph-rsid="001e6d46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rsid="001e6d46" officeooo:paragraph-rsid="00203107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rsid="001e6d46" officeooo:paragraph-rsid="0020dedc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rsid="00203107" officeooo:paragraph-rsid="00203107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fr" fo:country="FR" fo:font-weight="bold" officeooo:paragraph-rsid="001e6d46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</style:style>
    <style:style style:name="T1" style:family="text">
      <style:text-properties officeooo:rsid="001c364c"/>
    </style:style>
    <style:style style:name="T2" style:family="text">
      <style:text-properties officeooo:rsid="001e6d46"/>
    </style:style>
    <style:style style:name="T3" style:family="text">
      <style:text-properties officeooo:rsid="00203107"/>
    </style:style>
    <style:style style:name="T4" style:family="text">
      <style:text-properties officeooo:rsid="0020dedc"/>
    </style:style>
    <style:style style:name="T5" style:family="text">
      <style:text-properties officeooo:rsid="0021fae8"/>
    </style:style>
    <style:style style:name="T6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7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8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9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color="#ffffff" style:font-name="Arial Black" fo:font-size="9pt" style:font-size-asian="9pt" style:font-size-complex="9pt"/>
    </style:style>
    <style:style style:name="T11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DECLARATION LIMINAIRE du SYNDICAT CFTC DGFIP LOIRET</text:p>
      <text:p text:style-name="P7"/>
      <text:p text:style-name="P7"/>
      <text:p text:style-name="P7">Monsieur le Directeur Général,</text:p>
      <text:p text:style-name="P7"/>
      <text:p text:style-name="P7"><text:span text:style-name="T1">n</text:span>otre département <text:span text:style-name="T1">va souffrir en 2016 </text:span>de la <text:span text:style-name="T1">suppression</text:span> de 19 emplois <text:span text:style-name="T1">conduisant la direction </text:span><text:span text:style-name="T4">locale </text:span><text:span text:style-name="T1">à mener de </text:span>nombreuses restructurations. <text:span text:style-name="T1">La CFTC ne doute pas que ces restructurations sont également une source </text:span><text:span text:style-name="T2">visant à faire face</text:span><text:span text:style-name="T1"> aux futures </text:span>suppressions d’emploi<text:span text:style-name="T2">s</text:span>. </text:p>
      <text:p text:style-name="P7"/>
      <text:p text:style-name="P10">Vous allez sans doute nous affirmer que ce n'est pas le cas. </text:p>
      <text:p text:style-name="P10"/>
      <text:p text:style-name="P10">La CFTC DGFIP <text:span text:style-name="T2">vous croira </text:span><text:span text:style-name="T4">lorsque</text:span><text:span text:style-name="T2"> le ministre annoncera </text:span>un gel des suppressions d'emplois à la DGFIP. </text:p>
      <text:p text:style-name="P7"/>
      <text:p text:style-name="P8"><text:span text:style-name="T2">Pour la CFTC l'humain est au cœur du monde du travail. Or, les </text:span>restructurations <text:span text:style-name="T1">générées par les </text:span>suppressions d’emplois déstabilisent les agents <text:span text:style-name="T1">quelque soit leur grade et leur mission</text:span>.</text:p>
      <text:p text:style-name="P7"/>
      <text:p text:style-name="P7">Le moral des agents est en berne, leurs motivations pour assurer un service public de qualité se désagrège<text:span text:style-name="T3">nt</text:span>.</text:p>
      <text:p text:style-name="P7"/>
      <text:p text:style-name="P7">La dématérialisation, même si elle permet certains gains d’efficacité, ne peut à elle seule, compenser les suppressions <text:span text:style-name="T3">d'emplois </text:span>drastiques <text:span text:style-name="T3">et purement comptables </text:span>opérées dans les unités de travail.</text:p>
      <text:p text:style-name="P7"/>
      <text:p text:style-name="P7">Aujourd’hui, l’excellence de nos fonctions ne se limite plus qu’à l’essentiel et va tendre à se dégrader, faute de personnel et de moyens de fonctionnement.</text:p>
      <text:p text:style-name="P7"/>
      <text:p text:style-name="P8">Dans un environnement de travail en perpétuel mouvement, l’avenir des agents s’avère incertain. <text:span text:style-name="T1">Cette incertitude </text:span><text:span text:style-name="T2">dégrade les conditions de vie au travail des agents de la DGFIP malgré les nombreux outils visant à mesurer et assurer de bonnes conditions de vie au travail.</text:span></text:p>
      <text:p text:style-name="P13"/>
      <text:p text:style-name="P13">Pour la CFTC DGFIP cela n'est pas acceptable. Les agents de la DGFIP ne sont pas contre les évolutions mais ce qui manque c'est un cap clair : Quelle DGFIP notre ministre veut-il ? Avec quelles missions ? Quel réseau ? Quelle organisation ? Selon quel calendrier ? <text:s/></text:p>
      <text:p text:style-name="P13"/>
      <text:p text:style-name="P13">A ces questions, la CFTC se doute que vous n'allez pas <text:span text:style-name="T4">apporter de réponses claires.</text:span></text:p>
      <text:p text:style-name="P13"/>
      <text:p text:style-name="P13">Et c'est là une des origines du mal-être des agents de notre administration. </text:p>
      <text:p text:style-name="P16">Personne ne sait où va la DGFIP. </text:p>
      <text:p text:style-name="P16">L'incertitude fait peu<text:span text:style-name="T4">r et</text:span> la peur génère le mal-être.</text:p>
      <text:p text:style-name="P13"/>
      <text:p text:style-name="P13"/>
      <text:p text:style-name="P13"/>
      <text:p text:style-name="P14"><text:soft-page-break/>A cela s'ajoute </text:p>
      <text:p text:style-name="P14"><text:tab/>les discours anti-fonctionnaires tenus parfois par certains de nos ministres</text:p>
      <text:p text:style-name="P14"><text:tab/><text:span text:style-name="T4">les affaires comme les panama papers qui démontrent que la DGFIP ne disposent pas d'outils et de moyens efficac</text:span><text:span text:style-name="T5">es et suffisants</text:span><text:span text:style-name="T4"> pour lutter contre la fraude – cela décridibilise notre administration aux yeux des contribuables</text:span></text:p>
      <text:p text:style-name="P14"><text:tab/>le manque de perspectives de carrières compte tenu des taux de promotions fort-peux ambitieux</text:p>
      <text:p text:style-name="P9"><text:span text:style-name="T2"><text:tab/></text:span><text:span text:style-name="T3">et </text:span><text:span text:style-name="T2">l'absence de revalorisation des remboursements de frais professionnels qui conduisent les agents à consacrer une partie de leur rémunération pour exercer leurs missions.</text:span></text:p>
      <text:p text:style-name="P13"/>
      <text:p text:style-name="P13"><text:span text:style-name="T5">Toutefois d</text:span>ans ce contexte, <text:span text:style-name="T5">la CFTC </text:span><text:s/>ne ni<text:span text:style-name="T5">e</text:span> pas certaines avancées :</text:p>
      <text:p text:style-name="P13">- <text:span text:style-name="T4">le dégel du point d'indice qui malgré tout reste bien maigre</text:span></text:p>
      <text:p text:style-name="P15"><text:span text:style-name="T4">- l'accord fonction publique PPCR que la CFTC a ,comme organisation syndicale responsable négocié et signé</text:span></text:p>
      <text:p text:style-name="P13"/>
      <text:p text:style-name="P15"><text:span text:style-name="T4">A ce sujet pouvez</text:span><text:span text:style-name="T5">-</text:span><text:span text:style-name="T4">vous nous indiquer la date de l'impact du PPCR sur les agents de catégorie B à la DGFIP </text:span><text:span text:style-name="T5">concernés par ce protocole en 2016</text:span><text:span text:style-name="T4">?</text:span></text:p>
      <text:p text:style-name="P8"><text:span text:style-name="T2"/></text:p>
      <text:p text:style-name="P7"/>
      <text:p text:style-name="P12"/>
      <text:p text:style-name="P11"/>
      <text:p text:style-name="P4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Verdana,Bold" svg:font-family="'Verdana,Bold'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color="#000000" style:font-name="Verdana,Bold" fo:font-size="16pt" fo:font-weight="bold" style:font-name-asian="Verdana,Bold" style:font-size-asian="16pt" style:font-weight-asian="bold" style:font-name-complex="Verdana,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9pt" style:font-size-asian="9pt" style:font-size-complex="9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9"><draw:image xlink:href="Pictures/1000000000000106000000EF69E69453.jpg" xlink:type="simple" xlink:show="embed" xlink:actuate="onLoad"/></draw:frame><draw:frame draw:style-name="Mfr2" draw:name="images4111" text:anchor-type="paragraph" svg:x="-0.4cm" svg:y="-0.318cm" svg:width="4.925cm" svg:height="5.059cm" draw:z-index="1"><draw:image xlink:href="Pictures/10000201000002D2000002B48A62D93A.png" xlink:type="simple" xlink:show="embed" xlink:actuate="onLoad"/></draw:frame><draw:frame text:anchor-type="paragraph" draw:z-index="3" draw:style-name="Mgr1" draw:text-style-name="MP3" svg:width="3.096cm" svg:height="2.647cm" svg:x="1.002cm" svg:y="0.744cm"><draw:text-box><text:p text:style-name="MP2"><text:span text:style-name="MT1">Cftc</text:span></text:p><text:p text:style-name="MP2"><text:span text:style-name="MT2">Finances</text:span></text:p><text:p text:style-name="MP2"><text:span text:style-name="MT2">publiques</text:span></text:p></draw:text-box></draw:frame><draw:frame text:anchor-type="paragraph" draw:z-index="5" draw:style-name="Mgr2" svg:width="11.298cm" svg:height="1.562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7" draw:style-name="Mgr3" draw:text-style-name="MP4" svg:width="13.269cm" svg:height="4.075cm" svg:x="2.933cm" svg:y="25.271cm"><text:p/></draw:ellipse></text:p>
      </style:header>
      <style:footer>
        <text:p text:style-name="Footer"><draw:frame text:anchor-type="paragraph" draw:z-index="11" draw:style-name="Mgr4" svg:width="12.912cm" svg:height="2.807cm" svg:x="5.512cm" svg:y="0.616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6-05-11T09:42:20.08</dc:date>
    <meta:editing-duration>PT3H47M4S</meta:editing-duration>
    <meta:editing-cycles>41</meta:editing-cycles>
    <meta:generator>LibreOffice/3.6$Windows_x86 LibreOffice_project/5b93205-6e6b3fc-7830f6d-c08ad66-1d9bf4</meta:generator>
    <meta:print-date>2016-05-10T17:17:48.48</meta:print-date>
    <meta:document-statistic meta:table-count="0" meta:image-count="2" meta:object-count="0" meta:page-count="2" meta:paragraph-count="25" meta:word-count="469" meta:character-count="2912" meta:non-whitespace-character-count="2453"/>
  </office:meta>
</office:document-meta>
</file>