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99cm" fo:margin-bottom="0cm" style:contextual-spacing="false" fo:text-align="justify" style:justify-single-word="false"/>
      <style:text-properties style:font-name="Arial1" fo:font-size="12pt"/>
    </style:style>
    <style:style style:name="P2" style:family="paragraph" style:parent-style-name="Text_20_body">
      <style:paragraph-properties fo:margin-top="0.199cm" fo:margin-bottom="0cm" style:contextual-spacing="false" fo:text-align="justify" style:justify-single-word="false"/>
      <style:text-properties style:text-line-through-style="none" style:font-name="Arial1" fo:font-size="12pt" style:text-underline-style="none" fo:font-weight="normal" style:text-blinking="false"/>
    </style:style>
    <style:style style:name="P3" style:family="paragraph" style:parent-style-name="Text_20_body">
      <style:paragraph-properties fo:margin-top="0.199cm" fo:margin-bottom="0cm" style:contextual-spacing="false" fo:text-align="justify" style:justify-single-word="false"/>
      <style:text-properties fo:font-size="14pt"/>
    </style:style>
    <style:style style:name="P4" style:family="paragraph" style:parent-style-name="Text_20_body">
      <style:paragraph-properties fo:margin-top="0.4cm" fo:margin-bottom="0cm" style:contextual-spacing="false" fo:text-align="justify" style:justify-single-word="false"/>
      <style:text-properties style:font-name="Arial1" fo:font-size="14pt"/>
    </style:style>
    <style:style style:name="P5" style:family="paragraph" style:parent-style-name="Standard">
      <style:paragraph-properties fo:margin-top="0cm" fo:margin-bottom="0.499cm" style:contextual-spacing="false"/>
      <style:text-properties style:font-name="Arial1" fo:font-size="7pt"/>
    </style:style>
    <style:style style:name="T1" style:family="text">
      <style:text-properties style:text-underline-style="solid" style:text-underline-width="auto" style:text-underline-color="font-color"/>
    </style:style>
    <style:style style:name="T2" style:family="text">
      <style:text-properties style:font-name="Arial2"/>
    </style:style>
    <style:style style:name="T3" style:family="text">
      <style:text-properties style:text-line-through-style="none" style:font-name="Arial1" fo:font-size="12pt" style:text-underline-style="none" fo:font-weight="normal" style:text-blinking="false"/>
    </style:style>
    <style:style style:name="T4" style:family="text">
      <style:text-properties style:font-name="Arial1" fo:font-size="12pt"/>
    </style:style>
    <style:style style:name="T5" style:family="text">
      <style:text-properties fo:font-variant="normal" fo:text-transform="none" style:text-line-through-style="none" fo:font-size="12pt" fo:font-style="normal" style:text-underline-style="none"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2">Suite aux opérations de blocage des raffineries et des dépôts de carburant, un certain nombre de stations service ne sont plus approvisionnées. Face à cette situation, certains agents de la DGFiP</text:span> <text:span text:style-name="T2">craignent de rencontrer</text:span> <text:span text:style-name="T2">dans les prochains jours des difficultés pour se rendre sur leur lieu de travail. </text:span></text:p>
      <text:p text:style-name="P2">Face à cette situation, les mesures suivantes sont préconisées :</text:p>
      <text:p text:style-name="P3"><text:span text:style-name="T3">- </text:span><text:span text:style-name="T4">les directions locales sont invitées à</text:span> <text:span text:style-name="T4">recommander à leurs agents de privilégier, lorsque cela est possible,</text:span> <text:span text:style-name="T4">l'usage de moyens de transport alternatifs (organisation de covoiturage, transports en commun,…). Ces préconisations pourront s'accompagner d'une certaine souplesse de la part des chefs de service sur les horaires d'arrivée et de départ des agents (ex : possibilité d'arriver ou de partir sur plage fixes, absence de pénalisation des arrivées tardives) ;</text:span></text:p>
      <text:p text:style-name="P3"><text:span text:style-name="T4">- si les perturbations sont</text:span> <text:span text:style-name="T4">limitées à une courte période, les agents doivent être incités à couvrir leurs absences éventuelles par des jours de repos (récupérations horaires, congés, ARTT, CET…). Il ne saurait être envisagé, à ce stade, d’accorder des autorisations d’absence spécifiques ;</text:span></text:p>
      <text:p text:style-name="P3"><text:span text:style-name="T4">- par ailleurs, les</text:span> <text:span text:style-name="T4">agents qui en ont la possibilité matérielle pourront être autorisés à recourir au télétravail et, par conséquent, à</text:span> <text:span text:style-name="T4">continuer à exercer leurs fonctions sur le lieu de leur domicile.</text:span></text:p>
      <text:p text:style-name="P3"><text:span text:style-name="T4">En revanche, les agents ne doivent pas être incités à se rendre sur le lieu de travail le plus proche de leur domicile, ce dispositif ayant été abandonné lors de la fusion.</text:span></text:p>
      <text:p text:style-name="P4"><text:span text:style-name="T5">Le bureau RH-1A (Annick SEEUWS et Rachel REVEILLON) demeure à votre disposition pour tout complément d'inform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3T11:20:57.87</meta:creation-date>
    <dc:date>2016-06-03T11:22:27.74</dc:date>
    <meta:editing-duration>P0D</meta:editing-duration>
    <meta:editing-cycles>1</meta:editing-cycles>
    <meta:document-statistic meta:table-count="0" meta:image-count="0" meta:object-count="0" meta:page-count="1" meta:paragraph-count="7" meta:word-count="252" meta:character-count="1609" meta:non-whitespace-character-count="1363"/>
    <meta:generator>LibreOffice/3.6$Windows_x86 LibreOffice_project/5b93205-6e6b3fc-7830f6d-c08ad66-1d9bf4</meta:generator>
  </office:meta>
</office:document-meta>
</file>