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Century Gothic" fo:font-size="10pt" fo:font-weight="bold" style:font-size-asian="10pt" style:font-weight-asian="bold" style:font-name-complex="Times" style:font-size-complex="10pt" style:font-weight-complex="bold"/>
    </style:style>
    <style:style style:name="P4"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language-asian="zxx" style:country-asian="none" style:font-style-asian="italic" style:font-weight-asian="bold"/>
    </style:style>
    <style:style style:name="P5" style:family="paragraph" style:parent-style-name="Standard">
      <style:paragraph-properties fo:margin-left="0cm" fo:margin-right="0.086cm" fo:text-align="center" style:justify-single-word="false" fo:text-indent="0cm" style:auto-text-indent="false"/>
      <style:text-properties style:font-name="Century Gothic" fo:font-size="10pt" fo:font-weight="bold" style:font-size-asian="10pt" style:font-weight-asian="bold" style:font-name-complex="Times" style:font-size-complex="10pt" style:font-weight-complex="bold"/>
    </style:style>
    <style:style style:name="P6"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style>
    <style:style style:name="P7" style:family="paragraph" style:parent-style-name="Standard">
      <style:paragraph-properties fo:margin-left="0cm" fo:margin-right="0.086cm" fo:text-align="center" style:justify-single-word="false" fo:text-indent="0cm" style:auto-text-indent="false"/>
    </style:style>
    <style:style style:name="P8"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style>
    <style:style style:name="P9" style:family="paragraph" style:parent-style-name="Footer">
      <style:paragraph-properties fo:text-align="center" style:justify-single-word="false"/>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background-color="transparent">
        <style:background-image/>
      </style:paragraph-properties>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Arial"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Arial" fo:font-size="14pt" style:text-underline-style="none" fo:font-weight="bold" style:font-size-asian="14pt" style:font-weight-asian="bold" style:font-size-complex="14pt" style:font-weight-complex="bold"/>
    </style:style>
    <style:style style:name="P16" style:family="paragraph" style:parent-style-name="Standard" style:master-page-name="Standard">
      <style:paragraph-properties style:page-number="auto"/>
      <style:text-properties style:font-name="Arial"/>
    </style:style>
    <style:style style:name="P17" style:family="paragraph" style:parent-style-name="Standard">
      <style:paragraph-properties fo:text-align="center" style:justify-single-word="false" fo:background-color="transparent">
        <style:background-image/>
      </style:paragraph-properties>
      <style:text-properties fo:color="#000000" style:font-name="Arial"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Arial" fo:font-size="12pt" style:text-underline-style="none"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fo:background-color="transparent">
        <style:background-image/>
      </style:paragraph-properties>
      <style:text-properties fo:color="#000000" style:font-name="Arial"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22pt" fo:font-style="italic" fo:text-shadow="1pt 1pt" style:font-size-asian="22pt" style:font-style-asian="italic" style:font-size-complex="22pt"/>
    </style:style>
    <style:style style:name="P2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11pt" fo:language="zxx" fo:country="none" fo:font-style="italic" style:font-size-asian="11pt" style:language-asian="zxx" style:country-asian="none" style:font-style-asian="italic"/>
    </style:style>
    <style:style style:name="P2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style>
    <style:style style:name="P24" style:family="paragraph" style:parent-style-name="Heading_20_3">
      <style:paragraph-properties fo:margin-left="0cm" fo:margin-right="0cm" fo:text-indent="0cm" style:auto-text-indent="false"/>
      <style:text-properties style:font-name="Century Gothic" fo:font-size="20pt" style:font-size-asian="20pt"/>
    </style:style>
    <style:style style:name="P25" style:family="paragraph">
      <style:paragraph-properties fo:text-align="center" style:writing-mode="lr-tb"/>
      <style:text-properties fo:font-size="24pt"/>
    </style:style>
    <style:style style:name="T1" style:family="text">
      <style:text-properties style:font-name="Century Gothic" fo:font-size="10pt" fo:font-weight="bold" style:font-size-asian="10pt" style:font-weight-asian="bold"/>
    </style:style>
    <style:style style:name="T2" style:family="text">
      <style:text-properties style:font-name="Century Gothic" fo:font-size="10pt" fo:font-weight="bold" style:font-size-asian="10pt" style:font-weight-asian="bold" style:font-size-complex="10pt"/>
    </style:style>
    <style:style style:name="T3" style:family="text">
      <style:text-properties style:font-name="Century Gothic" fo:font-size="10pt" fo:font-weight="bold" style:font-size-asian="10pt" style:font-weight-asian="bold" style:font-name-complex="Times" style:font-size-complex="10pt" style:font-weight-complex="bold"/>
    </style:style>
    <style:style style:name="T4" style:family="text">
      <style:text-properties style:font-name="Century Gothic" fo:font-size="10pt" fo:font-style="italic" fo:font-weight="bold" style:font-size-asian="10pt" style:font-style-asian="italic" style:font-weight-asian="bold"/>
    </style:style>
    <style:style style:name="T5" style:family="text">
      <style:text-properties style:font-name="Century Gothic" fo:font-size="16pt" fo:font-style="italic" style:text-underline-style="solid" style:text-underline-width="auto" style:text-underline-color="font-color" fo:font-weight="bold" style:font-size-asian="16pt" style:font-style-asian="italic" style:font-weight-asian="bold" style:font-size-complex="16pt" style:font-weight-complex="bold"/>
    </style:style>
    <style:style style:name="T6" style:family="text">
      <style:text-properties style:font-name="Century Gothic" fo:font-size="16pt" fo:font-style="italic" fo:font-weight="bold" style:font-size-asian="16pt" style:font-style-asian="italic" style:font-weight-asian="bold" style:font-size-complex="16pt" style:font-weight-complex="bold"/>
    </style:style>
    <style:style style:name="T7" style:family="text">
      <style:text-properties style:font-name="Century Gothic" fo:font-size="18pt" fo:font-style="italic" style:font-size-asian="18pt" style:font-style-asian="italic"/>
    </style:style>
    <style:style style:name="T8" style:family="text">
      <style:text-properties fo:font-size="12pt" style:font-size-asian="12pt"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text-underline-style="none" style:font-size-asian="12pt" style:font-size-complex="12pt"/>
    </style:style>
    <style:style style:name="T11" style:family="text">
      <style:text-properties fo:font-size="12pt" style:text-underline-style="none"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87cm" draw:visible-area-height="2.50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0"><text:tab/><text:tab/><text:tab/><text:tab/><text:tab/><text:tab/></text:p>
      <text:p text:style-name="P11">LES SURPRISES ESTIVALES <text:span text:style-name="T9">:</text:span></text:p>
      <text:p text:style-name="P17"/>
      <text:p text:style-name="P13"><text:span text:style-name="T10">Pendant que nos organismes se reposaient sur les plages, récupéraient ou s'oxygénaient en air pur, la Direction Générale a été productive en terme de notes diverses et variées. Si l'abondement exceptionnel aura le mérite d'exister en août, les agents des SPF qui y sont nouvellement nommés ne bénéficieront pas de son ancien régime financier favorable. La rentrée est également le moment des candidatures aux listes d'aptitude, n'hésitez pas à solliciter les représentants de la </text:span><text:span text:style-name="T11">CFTC-DGFIP </text:span><text:span text:style-name="T10">qui sont à votre disposition. Les agents concernés devront penser au mouvement complémentaire du 1er mars qui ne concerne plus que la catégorie C. Enfin, si la deuxième campagne de tableaux d'avancement pour 2016 ne fait pas que des heureux (voir ci-dessous) ; la création de l'indemnité d'accompagnement à la mobilité (IAM) (auquel l'ajout d'un T pour temporaire semble plus honnête) est révélatrice du manque de considération dont sont victimes les agents de la DGFIP. </text:span></text:p>
      <text:p text:style-name="P13"><text:span text:style-name="T10">A travers ce petit panorama des notes estivales, la </text:span><text:span text:style-name="T11">CFTC-DGFIP</text:span><text:span text:style-name="T10"> vous souhaite une bonne reprise à toutes et tous.</text:span></text:p>
      <text:p text:style-name="P18"/>
      <text:p text:style-name="P20">Abondement exceptionnel de 100€ (note 2016/07/3845 du 13 juillet 2016):</text:p>
      <text:p text:style-name="P14"><text:span text:style-name="T8">Les personnels en fonction au 31 décembre 2015 percevront sous forme d'allocation complémentaire de fonction un montant brut fixé à </text:span><text:span text:style-name="T12">100€</text:span><text:span text:style-name="T8"> pour un agent à temps plein. Cette somme sera proratisée pour les agents à temps partiel et ceux en congé ordinaire de maladie à demi-traitement. C'est la direction d'affectation qui assurera le paiement de cette somme au titre du </text:span><text:span text:style-name="T12">mois d'août</text:span><text:span text:style-name="T8">. Ce montant est imposable à l'impôt sur le revenu et soumis aux cotisations sociales (9% de retenues). </text:span></text:p>
      <text:p text:style-name="P14"><text:span text:style-name="T8">La </text:span><text:span text:style-name="T12">CFTC-DGFIP</text:span><text:span text:style-name="T8"> se félicite du maintient de cette prime exceptionnelle mais déplore la supercherie administrative qui a consisté à la diminuer de près de 50%. Mais, nous considérons qu'il faut l'accepter et la prendre. <text:s/>« Un sous reste un sous », ne dramatisons pas nos situations et surtout respectons dans nos propos la misère des autres. Il est étonnant d'entendre des collègues syndicalistes affirmer qu'on ne devrait pas accepter ces quelques miettes ! </text:span></text:p>
      <text:p text:style-name="P18"/>
      <text:p text:style-name="P12"><text:span text:style-name="T8">Vers la </text:span><text:span text:style-name="T8">fin du régime « spécial » des SPF</text:span><text:span text:style-name="T8"> (note 2016/05/9553 du 13 juillet 2016) :</text:span></text:p>
      <text:p text:style-name="P18">Des agents de l'enregistrement qui appartenaient au SIE vont rejoindre les SPF à compter du 1er septembre 2016. Peut-être pensaient-ils logiquement percevoir le régime financier favorable des agents des SPF ? Non seulement cela ne sera pas le cas mais tous les nouveaux agents nommés à compter du 1er septembre 2016 dans un SPF, SPFE ou SDE se verront allouer le régime standard de base habituel ! La date de sortie de cette note n'est peut-être pas un hasard ! </text:p>
      <text:p text:style-name="P14"><text:span text:style-name="T8">Pour mémoire, les agents A, B et C des SPF bénéficient en plus du régime standard, d'ACF « publicité foncière » pour « sujétions particulières »(« simple » agent ou chef de contrôle). A compter du 1er septembre 2016, tous les agents affectés nouvellement en SPF bénéficieront du régime standard classique (ACF technicité, prime de rendement et IAT ou IFTS). Les nouveaux </text:span><text:soft-page-break/><text:span text:style-name="T8">chefs de contrôle B et C percevront un complément d'ACF de 60 points (soit 3 303€ annuels) Les agents SPF en poste antérieurement au 1er septembre 2016 se verront maintenir leurs ACF « publicité foncière » et les chefs de contrôle en poste avant le 1er septembre 2016 continueront à percevoir l'ACF « chef de contrôle ». </text:span></text:p>
      <text:p text:style-name="P14"><text:span text:style-name="T8">La </text:span><text:span text:style-name="T12">CFTC-DGFIP</text:span><text:span text:style-name="T8"> constate avec amertume un nouveau nivellement par le bas !</text:span></text:p>
      <text:p text:style-name="P18"/>
      <text:p text:style-name="P12"><text:span text:style-name="T8">Candidature à la </text:span><text:span text:style-name="T8">liste d'aptitude 2017 des inspecteurs des finances publiques</text:span><text:span text:style-name="T8"> (note RH-1C/2016/07/3349 du 21 juillet 2016) :</text:span></text:p>
      <text:p text:style-name="P14"><text:span text:style-name="T8">Les demandes écrites doivent parvenir par la voie hiérarchique à la direction d'affectation de l'agent au 1er septembre 2016. La date limite est fixée au </text:span><text:span text:style-name="T12">9 septembre 2016</text:span><text:span text:style-name="T8">. Le courrier doit comporter outre les informations de base (nom, prénom, service, etc...)l'engagement de rejoindre le poste attribué en cas de promotion et le choix d'une des 4 spécialités suivantes : gestion publique, fiscalité, cadastre, hypothèques. Les CAPL se réuniront au plus tard le 15 novembre 2016. Pour postuler, il faut être fonctionnaire de catégorie B avec 15 ans de services publics dont 8 ans dans un corps classé en catégorie B au 1er janvier 2017. Une période de 10 ans doit s'écouler entre deux promotions par liste d'aptitude. </text:span></text:p>
      <text:p text:style-name="P14"><text:span text:style-name="T8">Les sections locales de la </text:span><text:span text:style-name="T12">CFTC-DGFIP </text:span><text:span text:style-name="T8">sont à votre disposition pour défendre votre dossier devant l'administration. </text:span></text:p>
      <text:p text:style-name="P18"/>
      <text:p text:style-name="P12"><text:span text:style-name="T8">Candidature à la </text:span><text:span text:style-name="T8">liste d'aptitude 2017 des contrôleurs des finances publiques</text:span><text:span text:style-name="T8"> (note RH-2A du 22 juillet 2016) :</text:span></text:p>
      <text:p text:style-name="P14"><text:span text:style-name="T8">Les demandes écrites doivent parvenir par la voie hiérarchique à la direction d'affectation de l'agent au 1er septembre 2016. La date limite est fixée au </text:span><text:span text:style-name="T12">12 septembre 2016</text:span><text:span text:style-name="T8">. Les CAPL se réuniront au plus tard le 15 novembre 2016. Pour postuler, il faut justifier de 9 ans de services publics et être agent administratif ou technique des finances publiques. Ces conditions sont appréciées au 31 décembre 2017 . </text:span></text:p>
      <text:p text:style-name="P14"><text:span text:style-name="T8">Les sections locales de la </text:span><text:span text:style-name="T12">CFTC-DGFIP </text:span><text:span text:style-name="T8">sont à votre disposition pour défendre votre dossier devant l'administration. </text:span></text:p>
      <text:p text:style-name="P18"/>
      <text:p text:style-name="P20">L'indemnité d'accompagnement à la mobilité (IAM) (note RH-1A n°2016/07/4436 du 22 juillet 2016) :</text:p>
      <text:p text:style-name="P15"><text:span text:style-name="T13">En cas de restructuration de service, les agents peuvent désormais percevoir une nouvelle </text:span><text:span text:style-name="T8">indemnité d'accompagnement à la mobilité (IAM)</text:span><text:span text:style-name="T13"> qui vient compléter la prime de restructuration de service </text:span><text:span text:style-name="T8">(PRS)</text:span><text:span text:style-name="T13"> et la prime d'accompagnement à la réorganisation régionale de l'Etat </text:span><text:span text:style-name="T8">(PARRE)</text:span><text:span text:style-name="T13"> ; ces deux dernières étant exclusives l'une de l'autre. Cette indemnité est due avec effet au 1er janvier 2016. L'IAM permet un versement d'une garantie de rémunération à l'agent fonctionnaire qui dans le cadre d'une décision de l'administration est conduit à exercer ses fonctions dans un autre emploi et qui subirait à cette occasion une perte financière. Il y a donc deux conditions cumulatives à remplir : </text:span></text:p>
      <text:list xml:id="list30303082" text:style-name="L1">
        <text:list-item>
          <text:p text:style-name="P19">une mutation (avec mobilité fonctionnelle et/ou géographique) exclusivement liée à l'opération de restructuration ou de suppression d'emplois</text:p>
        </text:list-item>
        <text:list-item>
          <text:p text:style-name="P19"><text:soft-page-break/>une perte financière constatée et due à l'opération de restructuration. On compare la base indemnitaire annuelle ( IMT, IAT, IFTS, PR, ACF et TAI) à la veille du changement de situation à celle de l'emploi d'accueil.</text:p>
        </text:list-item>
      </text:list>
      <text:p text:style-name="P18">L'IAM est versée pendant une durée maximale de trois années consécutives. Pour déterminer cette durée, il est pris en compte les garanties de maintien de rémunération qui ont été versées depuis le 1er janvier 2015. </text:p>
      <text:p text:style-name="P14"><text:span text:style-name="T8">La </text:span><text:span text:style-name="T12">CFTC-DGFIP</text:span><text:span text:style-name="T8"> regrette que cette indemnité soit limitée dans le temps. Cela signifie donc que les agents qui ont déjà affronté les effets néfastes d'une restructuration pourront subir des conséquences financières dans un délai de 3 ans. Avec la moitié des suppressions d'emplois subis pour la fonction publique (alors qu'elle représente 1 fonctionnaire sur 25), les agents de la DGFIP continuent d'être méprisés par nos dirigeants. </text:span></text:p>
      <text:p text:style-name="P18"/>
      <text:p text:style-name="P20">Rappel du mouvement complémentaire des agents C du 1er mars 2017 : </text:p>
      <text:p text:style-name="P18">Les agents qui avaient fait une demande de mutation en janvier 2016, qui ont demandé à participer au mouvement complémentaire et qui n'ont pas obtenu de mutation au 1er septembre 2016 participent d'office au mouvement du 1er mars 2017. Tout comme les agents qui étaient tenus au délai de séjour d'une année au 1er septembre 2016 et qui ne participent donc qu'au mouvement complémentaire du 1er mars 2017. Les agents qui ont obtenu au 1er septembre 2016 une affectation sur leur département de rapprochement externe pourront voir leur demande de rapprochement interne sur une Ran étudiée au mouvement du 1er mars 2017.</text:p>
      <text:p text:style-name="P18">Si ces agents ne veulent plus participer au mouvement complémentaire, ils doivent informer les RH de leur direction locale avant le 1er septembre 2016 par messagerie professionnelle si possible. </text:p>
      <text:p text:style-name="P18">Les agents qui ont une situation prioritaire nouvelle, non connue dans le délai légal de dépôt du mouvement général peuvent exprimer une demande nouvelle accompagnée des pièces justifiant le caractère prioritaire et nouveau de la situation avant le 1er septembre 2016. </text:p>
      <text:p text:style-name="P18"/>
      <text:p text:style-name="P20">Régime indemnitaire des agents des pôles juridictionnels judiciaires :</text:p>
      <text:p text:style-name="P18">A compter du 1er septembre 2016, les inspecteurs des pôles juridictionnels judiciaires de Paris et Aix-en-Provence percevront le régime indemnitaire des personnels de direction à savoir 37 points d'ACF expertise. Les agents B et C devront se contenter du régime indemnitaire standard (IAT/IFTS, prime de rendement et ACF technicité). </text:p>
      <text:p text:style-name="P18"/>
      <text:p text:style-name="P20">Les tableaux d'avancement pullulent en 2016 ! </text:p>
      <text:p text:style-name="P14"><text:span text:style-name="T8">En ce début d'année, l'administration avait établi les tableaux d'avancement (TA) au titre de 2016. En ce milieu d'année, ce sont les tableaux d'avancement au titre de 2017 qui viennent d'être publiés. Pour rappel, les conditions statutaires à respecter sont celles au 31 décembre de l'année d'établissement des tableaux, soit 2016 pour ces deux campagnes de tableaux d'avancement. </text:span><text:span text:style-name="T8">Concrètement, cela peut générer des sentiments d'injustice. Ainsi, par exemple pour l'accès au grade de contrôleur 1ère classe, les conditions statutaires requièrent 5 ans de services effectifs en catégorie B. Les promus contrôleur 2ème classe par liste d'aptitude en 2011 ont ainsi pu participer </text:span><text:soft-page-break/><text:span text:style-name="T8">aux tableaux d'avancement 2016 et 2017 puisqu'ils avaient 5 ans de services en B au 31/12/2016. Par contre, les promus contrôleur 2ème classe par liste d'aptitude en 2012 ne remplissent pas les conditions statutaires, ni pour 2016, ni pour 2017.</text:span></text:p>
      <text:p text:style-name="P14"><text:span text:style-name="T8">A noter que la </text:span><text:span text:style-name="T12">CFTC-DGFIP </text:span><text:span text:style-name="T8">avait interpellé, par courrier, les années précédentes la Direction Générale sur les tableaux d'avancement au grade de contrôleur principal. Le bénéfice de fin de carrière était réservé en 2013 aux agents âgés de plus de 58 ans, ce qui excluait quasiment tous les autres agents. La </text:span><text:span text:style-name="T12">CFTC-DGFIP</text:span><text:span text:style-name="T8"> avait proposé une répartition moins inégalitaire. Depuis, l'âge pour bénéficier du dispositif de fin de carrière a été repoussé à 60 puis 61 ans pour 2017. Cette modification permet de retenir sur le TA au grade de contrôleur principal une proportion significative d'agents plus jeunes mais justifiant d'une grande ancienneté de carrière. </text:span></text:p>
      <text:p text:style-name="P14"><text:span text:style-name="T8">La </text:span><text:span text:style-name="T12">CFTC-DGFIP, </text:span><text:span text:style-name="T8">syndicat constructif et de dialogue a montré, sur ce point, qu'elle pouvait faire évoluer l'administ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86cm"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text-indent="0cm" style:auto-text-indent="false" fo:keep-with-next="always"/>
      <style:text-properties style:font-name="Dolphin"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entury Gothic"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36pt" fo:font-weight="bold" style:font-size-asian="36pt" style:font-weight-asian="bold" style:font-name-complex="Arial" style:font-size-complex="3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99pt solid #000000" style:shadow="#000000 0.176cm 0.176cm"/>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text-align="justify" style:justify-single-word="false"/>
      <style:text-properties fo:color="#ff0000" style:font-name="Verdana" fo:font-size="11pt" fo:font-weight="bold" style:font-size-asian="11pt" style:font-weight-asian="bold" style:font-size-complex="11pt"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text-properties fo:color="#0000ff"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fo:font-size="8pt" style:font-size-asian="8pt"/>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1" style:family="text">
      <style:text-properties style:font-name="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Wingdings" fo:font-size="8pt" style:font-size-asian="8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93cm" fo:text-indent="-0.635cm" fo:margin-left="1.393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663cm" fo:text-indent="-0.635cm" fo:margin-left="2.663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933cm" fo:text-indent="-0.635cm" fo:margin-left="3.933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203cm" fo:text-indent="-0.635cm" fo:margin-left="5.203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73cm" fo:text-indent="-0.635cm" fo:margin-left="6.473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743cm" fo:text-indent="-0.635cm" fo:margin-left="7.743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013cm" fo:text-indent="-0.635cm" fo:margin-left="9.013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283cm" fo:text-indent="-0.635cm" fo:margin-left="10.283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553cm" fo:text-indent="-0.635cm" fo:margin-left="11.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2.508cm" fo:text-indent="-0.635cm" fo:margin-left="2.508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3.778cm" fo:text-indent="-0.635cm" fo:margin-left="3.778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5.048cm" fo:text-indent="-0.635cm" fo:margin-left="5.04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18cm" fo:text-indent="-0.635cm" fo:margin-left="6.31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7.588cm" fo:text-indent="-0.635cm" fo:margin-left="7.588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8.858cm" fo:text-indent="-0.635cm" fo:margin-left="8.858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28cm" fo:text-indent="-0.635cm" fo:margin-left="10.128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1.398cm" fo:text-indent="-0.635cm" fo:margin-left="11.398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2.668cm" fo:text-indent="-0.635cm" fo:margin-left="12.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22pt" fo:font-style="italic" fo:text-shadow="1pt 1pt" style:font-size-asian="22pt" style:font-style-asian="italic" style:font-size-complex="22pt"/>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11pt" fo:language="zxx" fo:country="none" fo:font-style="italic" style:font-size-asian="11pt" style:language-asian="zxx" style:country-asian="none" style:font-style-asian="italic"/>
    </style:style>
    <style:style style:name="MP3" style:family="paragraph" style:parent-style-name="Heading_20_3">
      <style:paragraph-properties fo:margin-left="0cm" fo:margin-right="0cm" fo:text-indent="0cm" style:auto-text-indent="false"/>
      <style:text-properties style:font-name="Century Gothic" fo:font-size="20pt" style:font-size-asian="20pt"/>
    </style:style>
    <style:style style:name="MP4" style:family="paragraph" style:parent-style-name="Standard">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style>
    <style:style style:name="MP5" style:family="paragraph">
      <style:paragraph-properties fo:text-align="center" style:writing-mode="lr-tb"/>
      <style:text-properties fo:font-size="24pt"/>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style>
    <style:style style:name="MP7"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language-asian="zxx" style:country-asian="none" style:font-style-asian="italic" style:font-weight-asian="bold"/>
    </style:style>
    <style:style style:name="MP8" style:family="paragraph" style:parent-style-name="Standard">
      <style:paragraph-properties fo:text-align="center" style:justify-single-word="false" style:text-autospace="none"/>
    </style:style>
    <style:style style:name="MP9" style:family="paragraph" style:parent-style-name="Standard">
      <style:paragraph-properties fo:text-align="center" style:justify-single-word="false" style:text-autospace="none"/>
      <style:text-properties style:font-name="Century Gothic" fo:font-size="10pt" fo:font-weight="bold" style:font-size-asian="10pt" style:font-weight-asian="bold" style:font-name-complex="Times" style:font-size-complex="10pt" style:font-weight-complex="bold"/>
    </style:style>
    <style:style style:name="MP10" style:family="paragraph" style:parent-style-name="Standard">
      <style:paragraph-properties fo:margin-left="0cm" fo:margin-right="0.086cm" fo:text-align="center" style:justify-single-word="false" fo:text-indent="0cm" style:auto-text-indent="false"/>
      <style:text-properties style:font-name="Century Gothic" fo:font-size="10pt" fo:font-weight="bold" style:font-size-asian="10pt" style:font-weight-asian="bold" style:font-name-complex="Times" style:font-size-complex="10pt" style:font-weight-complex="bold"/>
    </style:style>
    <style:style style:name="MP11"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style>
    <style:style style:name="MP12" style:family="paragraph" style:parent-style-name="Standard">
      <style:paragraph-properties fo:margin-left="0cm" fo:margin-right="0.086cm" fo:text-align="center" style:justify-single-word="false" fo:text-indent="0cm" style:auto-text-indent="false"/>
    </style:style>
    <style:style style:name="MP13"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style>
    <style:style style:name="MP14" style:family="paragraph" style:parent-style-name="Footer">
      <style:paragraph-properties fo:text-align="center" style:justify-single-word="false"/>
    </style:style>
    <style:style style:name="MT1" style:family="text">
      <style:text-properties style:font-name="Century Gothic" fo:font-size="10pt" fo:font-weight="bold" style:font-size-asian="10pt" style:font-weight-asian="bold" style:font-size-complex="10pt"/>
    </style:style>
    <style:style style:name="MT2" style:family="text">
      <style:text-properties style:font-name="Century Gothic" fo:font-size="10pt" fo:font-weight="bold" style:font-size-asian="10pt" style:font-weight-asian="bold" style:font-name-complex="Times" style:font-size-complex="10pt" style:font-weight-complex="bold"/>
    </style:style>
    <style:style style:name="MT3" style:family="text">
      <style:text-properties style:font-name="Century Gothic" fo:font-size="10pt" fo:font-weight="bold" style:font-size-asian="10pt" style:font-weight-asian="bold"/>
    </style:style>
    <style:style style:name="MT4" style:family="text">
      <style:text-properties style:font-name="Century Gothic" fo:font-size="10pt" fo:font-style="italic" fo:font-weight="bold" style:font-size-asian="10pt" style:font-style-asian="italic" style:font-weight-asian="bold"/>
    </style:style>
    <style:style style:name="MT5" style:family="text">
      <style:text-properties style:font-name="Century Gothic" fo:font-size="16pt" fo:font-style="italic" style:text-underline-style="solid" style:text-underline-width="auto" style:text-underline-color="font-color" fo:font-weight="bold" style:font-size-asian="16pt" style:font-style-asian="italic" style:font-weight-asian="bold" style:font-size-complex="16pt" style:font-weight-complex="bold"/>
    </style:style>
    <style:style style:name="MT6" style:family="text">
      <style:text-properties style:font-name="Century Gothic" fo:font-size="16pt" fo:font-style="italic" fo:font-weight="bold" style:font-size-asian="16pt" style:font-style-asian="italic" style:font-weight-asian="bold" style:font-size-complex="16pt" style:font-weight-complex="bold"/>
    </style:style>
    <style:style style:name="MT7" style:family="text">
      <style:text-properties style:font-name="Century Gothic" fo:font-size="18pt" fo:font-style="italic" style:font-size-asian="18pt" style:font-style-asian="italic"/>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87cm" draw:visible-area-height="2.508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cm" fo:margin-bottom="1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1">SYNDICAT NATIONAL CFTC FINANCES</text:h>
        <text:h text:style-name="MP1" text:outline-level="1">PUBLIQUES<draw:frame draw:style-name="Mfr1" draw:name="Objet1" text:anchor-type="char" svg:x="14.605cm" svg:y="0.016cm" svg:width="3.785cm" svg:height="2.815cm" draw:z-index="7"><draw:object-ole xlink:href="./Object 1" xlink:type="simple" xlink:show="embed" xlink:actuate="onLoad"/><draw:image xlink:href="./ObjectReplacements/Object 1" xlink:type="simple" xlink:show="embed" xlink:actuate="onLoad"/></draw:frame></text:h>
        <text:h text:style-name="MP2" text:outline-level="1"/>
        <text:h text:style-name="MP3" text:outline-level="3">Donnez-vous les moyens d'agir </text:h>
        <text:p text:style-name="Standard"/>
        <text:p text:style-name="MP4"><draw:line text:anchor-type="char" draw:z-index="1" draw:style-name="Mgr1" draw:text-style-name="MP5" svg:x1="0cm" svg:y1="0.309cm" svg:x2="18.415cm" svg:y2="0.309cm"><text:p/></draw:line></text:p>
      </style:header>
      <style:header-left>
        <text:h text:style-name="MP1" text:outline-level="1">SYNDICAT NATIONAL CFTC FINANCES</text:h>
        <text:h text:style-name="MP1" text:outline-level="1">PUBLIQUES<draw:frame draw:style-name="Mfr1" draw:name="Objet2" text:anchor-type="char" svg:x="14.605cm" svg:y="0.086cm" svg:width="3.891cm" svg:height="2.745cm" draw:z-index="3"><draw:object-ole xlink:href="./Object 2" xlink:type="simple" xlink:show="embed" xlink:actuate="onLoad"/><draw:image xlink:href="./ObjectReplacements/Object 2" xlink:type="simple" xlink:show="embed" xlink:actuate="onLoad"/></draw:frame></text:h>
        <text:h text:style-name="MP2" text:outline-level="1"/>
        <text:h text:style-name="MP3" text:outline-level="3">Donnez-vous les moyens d'agir </text:h>
        <text:p text:style-name="Standard"/>
        <text:h text:style-name="MP6" text:outline-level="1"><draw:line text:anchor-type="char" draw:z-index="9" draw:style-name="Mgr1" draw:text-style-name="MP5" svg:x1="-29826.16cm" svg:y1="-29826.161cm" svg:x2="-29807.745cm" svg:y2="-29826.161cm"><text:p/></draw:line></text:h>
        <text:p text:style-name="Header"/>
      </style:header-left>
      <style:footer>
        <text:p text:style-name="MP7"><draw:line text:anchor-type="char" draw:z-index="5" draw:style-name="Mgr1" draw:text-style-name="MP5" svg:x1="0cm" svg:y1="0.108cm" svg:x2="18.415cm" svg:y2="0.108cm"><text:p/></draw:line></text:p>
        <text:p text:style-name="MP8"><text:span text:style-name="MT1">SYNDICAT NATIONAL CFTC FINANCES PUBLIQUES - </text:span><text:span text:style-name="MT2">CFTC DGFIP</text:span></text:p>
        <text:p text:style-name="MP9">Bâtiment Condorcet - 6, rue Louise WEISS</text:p>
        <text:p text:style-name="MP10">75 703 Paris cedex 13</text:p>
        <text:p text:style-name="MP10">Tel 01 44 97 32 74 – Fax 01 44 97 33 11</text:p>
        <text:p text:style-name="MP11"/>
        <text:p text:style-name="MP12"><text:span text:style-name="MT3">E-mail : </text:span><text:a xlink:type="simple" xlink:href="mailto:cftcdgfip@gmail.com"><text:span text:style-name="Internet_20_link"><text:span text:style-name="MT3">cftcdgfip@gmail.com</text:span></text:span></text:a><text:span text:style-name="MT3"> <text:s text:c="2"/>Site Internet : </text:span><text:a xlink:type="simple" xlink:href="http://cftc-dgfip.fr/"><text:span text:style-name="Internet_20_link"><text:span text:style-name="MT3">http://cftc-dgfip.fr</text:span></text:span></text:a></text:p>
        <text:p text:style-name="MP12"><text:span text:style-name="Internet_20_link"><text:span text:style-name="MT4"/></text:span></text:p>
        <text:p text:style-name="MP12"><text:span text:style-name="Page_20_Number"><text:span text:style-name="MT5">LE SYNDICAT CFTC DGFIP</text:span></text:span><text:span text:style-name="Page_20_Number"><text:span text:style-name="MT6">: CONSTRUCTIF ET REPRESENTATIF</text:span></text:span></text:p>
      </style:footer>
      <style:footer-left>
        <text:p text:style-name="MP7"><draw:line text:anchor-type="char" draw:z-index="11" draw:style-name="Mgr1" draw:text-style-name="MP5" svg:x1="-29826.16cm" svg:y1="-29826.161cm" svg:x2="-29807.745cm" svg:y2="-29826.161cm"><text:p/></draw:line><text:span text:style-name="Page_20_Number"><text:span text:style-name="MT7"/></text:span></text:p>
        <text:p text:style-name="MP8"><text:span text:style-name="MT1">SYNDICAT NATIONAL CFTC FINANCES PUBLIQUES - </text:span><text:span text:style-name="MT2">CFTC DGFIP</text:span></text:p>
        <text:p text:style-name="MP9">Bâtiment Condorcet - 6, rue Louise WEISS</text:p>
        <text:p text:style-name="MP10">75 703 Paris cedex 13</text:p>
        <text:p text:style-name="MP10">Tel 01 44 97 32 74 – Fax 01 44 97 33 11</text:p>
        <text:p text:style-name="MP11"/>
        <text:p text:style-name="MP12"><text:span text:style-name="MT3">E-mail : </text:span><text:a xlink:type="simple" xlink:href="mailto:cftcdgfip@gmail.com"><text:span text:style-name="Internet_20_link"><text:span text:style-name="MT3">cftcdgfip@gmail.com</text:span></text:span></text:a><text:span text:style-name="MT3"> <text:s text:c="2"/>Site Internet : </text:span><text:a xlink:type="simple" xlink:href="http://cftc-tresor.fr/"><text:span text:style-name="Internet_20_link"><text:span text:style-name="MT3">http://cftc-dgfip.fr</text:span></text:span></text:a></text:p>
        <text:p text:style-name="MP13"/>
        <text:p text:style-name="MP14"><text:span text:style-name="Page_20_Number"><text:span text:style-name="MT5">LE SYNDICAT CFTC DGFIP </text:span></text:span><text:span text:style-name="Page_20_Number"><text:span text:style-name="MT6">: CONSTRUCTIF ET REPRESENTATIF</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LVE LVE</meta:initial-creator>
    <meta:creation-date>2014-05-16T10:39:53.72</meta:creation-date>
    <meta:editing-cycles>9</meta:editing-cycles>
    <meta:editing-duration>PT6H19M35S</meta:editing-duration>
    <meta:generator>LibreOffice/3.6$Windows_x86 LibreOffice_project/5b93205-6e6b3fc-7830f6d-c08ad66-1d9bf4</meta:generator>
    <dc:date>2016-08-10T16:13:39.52</dc:date>
    <meta:print-date>2014-06-20T15:32:18.42</meta:print-date>
    <dc:creator>s m</dc:creator>
    <meta:document-statistic meta:table-count="0" meta:image-count="0" meta:object-count="2" meta:page-count="4" meta:paragraph-count="51" meta:word-count="1718" meta:character-count="10798" meta:non-whitespace-character-count="9100"/>
    <meta:user-defined meta:name="MMConnectionType">0</meta:user-defined>
    <meta:user-defined meta:name="MMPmmdMainRgcaFd1">0|ETAT CIVIL|Monsieur|</meta:user-defined>
    <meta:user-defined meta:name="MMPmmdMainRgcaFd3">0|PRENOM|Alain|</meta:user-defined>
    <meta:user-defined meta:name="MMPmmdMainRgcaFd5">0|CP|83260|</meta:user-defined>
    <meta:user-defined meta:name="MMWorksMDBFileName" meta:value-type="string">C:\DOCUME~1\PROPRI~1\LOCALS~1\Temp\PJ4666.mdb</meta:user-defined>
    <meta:user-defined meta:name="WorksMailMergeDoc" meta:value-type="string">1</meta:user-defined>
  </office:meta>
</office:document-meta>
</file>