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2000002B48A62D93A.png"/>
  <manifest:file-entry manifest:media-type="image/jpeg" manifest:full-path="Pictures/1000000000000106000000EF5EBC8B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Verdana,Bold" svg:font-family="'Verdana,Bold'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6pt" fo:language="fr" fo:country="FR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-BoldItalicMT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PSMT" fo:font-size="6.5pt" style:font-name-asian="TimesNewRomanPSMT" style:font-size-asian="6.5pt" style:font-name-complex="TimesNewRomanPSMT" style:font-size-complex="6.5pt"/>
    </style:style>
    <style:style style:name="P24" style:family="paragraph" style:parent-style-name="Standard">
      <style:paragraph-properties fo:text-align="center" style:justify-single-word="false"/>
      <style:text-properties fo:color="#336699"/>
    </style:style>
    <style:style style:name="P25" style:family="paragraph" style:parent-style-name="heading_20_1">
      <style:paragraph-properties fo:text-align="start" style:justify-single-word="false"/>
      <style:text-properties fo:color="#000000" style:font-name="Verdana,Bold" fo:font-size="16pt" fo:language="fr" fo:country="FR" style:text-underline-style="none" fo:font-weight="bold" style:font-name-asian="Verdana,Bold" style:font-size-asian="16pt" style:font-weight-asian="bold" style:font-name-complex="Verdana,Bold" style:font-size-complex="16pt" style:font-weight-complex="bold"/>
    </style:style>
    <style:style style:name="P26" style:family="paragraph" style:parent-style-name="Text_20_body">
      <style:paragraph-properties fo:text-align="end" style:justify-single-word="false" style:text-autospace="non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Standard" style:list-style-name="L1">
      <style:paragraph-properties fo:text-align="justify" style:justify-single-word="false" style:text-autospace="none"/>
      <style:text-properties style:font-name="TimesNewRomanPS-BoldItalicMT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ff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1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32" style:family="paragraph">
      <style:paragraph-properties fo:text-align="start"/>
    </style:style>
    <style:style style:name="P33" style:family="paragraph">
      <style:paragraph-properties fo:text-align="center"/>
    </style:style>
    <style:style style:name="T1" style:family="text">
      <style:text-properties officeooo:rsid="00142337"/>
    </style:style>
    <style:style style:name="T2" style:family="text">
      <style:text-properties officeooo:rsid="0014e67c"/>
    </style:style>
    <style:style style:name="T3" style:family="text">
      <style:text-properties officeooo:rsid="0014637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1" style:font-name-asian="Arial1" style:font-name-complex="Arial1" officeooo:rsid="0014e67c"/>
    </style:style>
    <style:style style:name="T6" style:family="text">
      <style:text-properties fo:color="#000000"/>
    </style:style>
    <style:style style:name="T7" style:family="text">
      <style:text-properties fo:color="#000000" officeooo:rsid="00146371"/>
    </style:style>
    <style:style style:name="T8" style:family="text">
      <style:text-properties fo:color="#000000" officeooo:rsid="00152109"/>
    </style:style>
    <style:style style:name="T9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0" style:family="text">
      <style:text-properties style:font-name="TimesNewRomanPSMT" fo:font-size="6.5pt" style:font-name-asian="TimesNewRomanPSMT" style:font-size-asian="6.5pt" style:font-name-complex="TimesNewRomanPSMT" style:font-size-complex="6.5pt"/>
    </style:style>
    <style:style style:name="T11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12" style:family="text">
      <style:text-properties style:font-name="Wingdings-Regular" fo:font-size="11pt" style:font-name-asian="Wingdings-Regular" style:font-size-asian="11pt" style:font-name-complex="Wingdings-Regular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officeooo:rsid="00146371"/>
    </style:style>
    <style:style style:name="T15" style:family="text">
      <style:text-properties officeooo:rsid="00152109"/>
    </style:style>
    <style:style style:name="T16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17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18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19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T20" style:family="text">
      <style:text-properties fo:color="#ffffff" style:font-name="Arial Black" fo:font-size="11pt" fo:language="fr" fo:country="FR" style:font-name-asian="Arial" style:font-size-asian="11pt" style:font-name-complex="Arial" style:font-size-complex="11pt"/>
    </style:style>
    <style:style style:name="T21" style:family="text">
      <style:text-properties fo:color="#ffffff" style:font-name="Arial Black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/>
      <text:h text:style-name="P25" text:outline-level="1"/>
      <text:p text:style-name="P9">SECTION <text:span text:style-name="T1">CFTC</text:span> LOIRET</text:p>
      <text:p text:style-name="P26">Cité Administrative Coligny</text:p>
      <text:p text:style-name="P27">131, Faubourg Bannier </text:p>
      <text:p text:style-name="P27">45032 ORLEANS Cédex 1</text:p>
      <text:p text:style-name="P9"/>
      <text:p text:style-name="P9"/>
      <text:p text:style-name="P4"/>
      <text:p text:style-name="P4"/>
      <text:p text:style-name="P4"/>
      <text:p text:style-name="P13">La CFTC Loiret vous invite à son Assemblée Générale le :</text:p>
      <text:p text:style-name="P18"/>
      <text:p text:style-name="P18">Mardi 22 novembre 2016 </text:p>
      <text:p text:style-name="P18">à 09h30 </text:p>
      <text:p text:style-name="P14">en Salle de Réunion, Bat F1</text:p>
      <text:p text:style-name="P14">à la Cité Administrative de Coligny, </text:p>
      <text:p text:style-name="P14">131, Faubourg Bannier</text:p>
      <text:p text:style-name="P15"><text:s text:c="50"/>45032 Orléans.</text:p>
      <text:p text:style-name="P5"/>
      <text:p text:style-name="P5"/>
      <text:p text:style-name="P8"/>
      <text:p text:style-name="P7">Un point sera fait sur l'actualité syndicale <text:span text:style-name="T2">suivi d'</text:span>une information retraite offerte par la CFTC.</text:p>
      <text:p text:style-name="P7"/>
      <text:p text:style-name="P7"><text:span text:style-name="T3">Une </text:span>autorisation <text:span text:style-name="T2">d'absence pour la journée est accordée par </text:span>la DRFIP 45 pour l'ensemble des <text:span text:style-name="T2">a</text:span>gents <text:span text:style-name="T2">présents </text:span>à l'Assemblée générale. </text:p>
      <text:p text:style-name="P7"/>
      <text:p text:style-name="P7"><text:span text:style-name="T2">L' Assemblée Générale CFTC est ouverte aux </text:span>adhérents <text:s/><text:span text:style-name="T2">et</text:span> sympathisants. </text:p>
      <text:p text:style-name="P7"/>
      <text:p text:style-name="P7"/>
      <text:p text:style-name="P10">Saisir l'absence dans Agora sous le motif FR 10 E (AG SYNDICALE). </text:p>
      <text:p text:style-name="P11"><text:span text:style-name="T4">« </text:span><text:span text:style-name="T5">Les participants bénéficient, à titre exceptionnel, d’une autorisation collective d’absence d’une journée par an au maximum » Circulaire <text:s/>2011/07/9993 du 22 août 2011.</text:span></text:p>
      <text:p text:style-name="P16"/>
      <text:p text:style-name="P16"/>
      <text:p text:style-name="P16"><text:soft-page-break/></text:p>
      <text:p text:style-name="P16"/>
      <text:p text:style-name="P16"/>
      <text:p text:style-name="P7"/>
      <text:p text:style-name="P12">Accueil des participants à partir de 09 :00 avec collation.</text:p>
      <text:p text:style-name="P7"/>
      <text:p text:style-name="P12">Début des travaux à 09:30</text:p>
      <text:p text:style-name="P7"/>
      <text:p text:style-name="P7">A) Compte rendu de l'activité syndicale départementale</text:p>
      <text:p text:style-name="P7">B) Election et présentation des membres du bureau</text:p>
      <text:p text:style-name="P7">C) Intervention du Président de la CFTC</text:p>
      <text:p text:style-name="P7">D) Formation et intervention sur la retraite</text:p>
      <text:p text:style-name="P7"/>
      <text:p text:style-name="P7"/>
      <text:p text:style-name="P7">Déjeuner prévu au restaurant inter administratif à 13:00.</text:p>
      <text:p text:style-name="P7"/>
      <text:p text:style-name="P7">Le repas vous est <text:s/>offert.</text:p>
      <text:p text:style-name="P7"/>
      <text:p text:style-name="P7"/>
      <text:p text:style-name="P6"/>
      <text:p text:style-name="P6"/>
      <text:p text:style-name="P6"/>
      <text:p text:style-name="P30"><text:span text:style-name="T3">Inscription à </text:span>l'assemblée générale <text:span text:style-name="T3">à confirmer </text:span><text:span text:style-name="T15">avant le 21 Octobre 2016 </text:span>par cour<text:span text:style-name="T3">riel</text:span> auprès de :</text:p>
      <text:p text:style-name="P19"/>
      <text:p text:style-name="P19"><text:a xlink:type="simple" xlink:href="mailto:stephanie.mounier@dgfip.finances.gouv.fr">stephanie.mounier@dgfip.finances.gouv.fr</text:a> </text:p>
      <text:p text:style-name="P17"/>
      <text:p text:style-name="P20">Votre inscription sera confirmée avant le 21/10/2016.</text:p>
      <text:p text:style-name="P20"/>
      <text:p text:style-name="P21"><text:span text:style-name="T9">M., M</text:span><text:span text:style-name="T10">ME</text:span><text:span text:style-name="T9">, M</text:span><text:span text:style-name="T10">LLE (1) </text:span><text:span text:style-name="T9">………………………………………………………,,,,,,,,,,,,,,,,,,,,,,,,,,,,,,,,,,,,,,,,,,,,,,,,,,,,,,,,,,,,,,,,,,,,,,,.</text:span></text:p>
      <text:p text:style-name="P22"/>
      <text:p text:style-name="P22"/>
      <text:p text:style-name="P21"><text:span text:style-name="T11"> </text:span><text:span text:style-name="T13">Assistera </text:span><text:span text:style-name="T9">à l’assemblée générale du </text:span><text:span text:style-name="T10">22/11/2016</text:span></text:p>
      <text:p text:style-name="P21"><text:span text:style-name="T11"> </text:span><text:span text:style-name="T13">N’assistera pas </text:span><text:span text:style-name="T9">à l’assemblée générale du </text:span><text:span text:style-name="T10">22/11/2016</text:span></text:p>
      <text:p text:style-name="P21"><text:span text:style-name="T12"> </text:span><text:span text:style-name="T13">Participera au repas</text:span></text:p>
      <text:p text:style-name="P23"/>
      <text:list xml:id="list30253217" text:style-name="L1">
        <text:list-item>
          <text:p text:style-name="P28">rayer la mention inutile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Verdana,Bold" svg:font-family="'Verdana,Bold'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color="#000000" style:font-name="Verdana,Bold" fo:font-size="16pt" fo:font-weight="bold" style:font-name-asian="Verdana,Bold" style:font-size-asian="16pt" style:font-weight-asian="bold" style:font-name-complex="Verdana,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center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ffffff" style:font-name="Arial Black" fo:font-size="11pt" fo:language="fr" fo:country="FR" style:font-name-asian="Arial" style:font-size-asian="11pt" style:font-name-complex="Arial" style:font-size-complex="11pt"/>
    </style:style>
    <style:style style:name="MT6" style:family="text">
      <style:text-properties fo:color="#ffffff" style:font-name="Arial Black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9"><draw:image xlink:href="Pictures/1000000000000106000000EF5EBC8B83.jpg" xlink:type="simple" xlink:show="embed" xlink:actuate="onLoad"/></draw:frame><draw:frame draw:style-name="Mfr2" draw:name="images4111" text:anchor-type="paragraph" svg:x="-0.4cm" svg:y="-0.318cm" svg:width="4.925cm" svg:height="5.059cm" draw:z-index="1"><draw:image xlink:href="Pictures/10000201000002D2000002B48A62D93A.png" xlink:type="simple" xlink:show="embed" xlink:actuate="onLoad"/></draw:frame><draw:frame text:anchor-type="paragraph" draw:z-index="3" draw:style-name="Mgr1" draw:text-style-name="MP3" svg:width="3.096cm" svg:height="2.647cm" svg:x="1.002cm" svg:y="0.744cm"><draw:text-box><text:p text:style-name="MP2"><text:span text:style-name="MT1">Cftc</text:span></text:p><text:p text:style-name="MP2"><text:span text:style-name="MT2">Finances</text:span></text:p><text:p text:style-name="MP2"><text:span text:style-name="MT2">publiques</text:span></text:p></draw:text-box></draw:frame><draw:frame text:anchor-type="paragraph" draw:z-index="5" draw:style-name="Mgr2" svg:width="11.298cm" svg:height="1.749cm" svg:x="4.971cm" svg:y="1.088cm"><draw:text-box><text:p text:style-name="MP2"><text:span text:style-name="MT3">Donnez-vous </text:span></text:p><text:p><text:span text:style-name="MT3">les moyens d'agir</text:span></text:p></draw:text-box></draw:frame><draw:ellipse text:anchor-type="paragraph" draw:z-index="7" draw:style-name="Mgr3" draw:text-style-name="MP4" svg:width="17.675cm" svg:height="4.287cm" svg:x="0.155cm" svg:y="24.663cm"><text:p/></draw:ellipse></text:p>
      </style:header>
      <style:footer>
        <text:p text:style-name="Footer"><draw:frame text:anchor-type="paragraph" draw:z-index="11" draw:style-name="Mgr4" svg:width="14.459cm" svg:height="2.901cm" svg:x="2.854cm" svg:y="-0.009cm"><draw:text-box><text:p><text:span text:style-name="MT4">Syndicat national CFTC FINANCES PUBLIQUES</text:span></text:p><text:p text:style-name="MP2"><text:span text:style-name="MT5">SECTION CFTC LOIRET</text:span></text:p><text:p text:style-name="MP2"><text:span text:style-name="MT5">Cité Administrative Coligny</text:span></text:p><text:p text:style-name="MP2"><text:span text:style-name="MT6">131, Faubourg Bannier </text:span></text:p><text:p><text:span text:style-name="MT6">45032 ORLEANS Cédex 1</text:span><text:span text:style-name="MT6"><text:tab/></text:span><text:span text:style-name="MT6"> <text:s text:c="6"/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10T11:27:43.18</meta:creation-date>
    <dc:date>2016-09-23T10:43:06.04</dc:date>
    <meta:editing-duration>PT03H57M44S</meta:editing-duration>
    <meta:editing-cycles>35</meta:editing-cycles>
    <meta:generator>OpenOffice.org/3.1$Win32 OpenOffice.org_project/310m19$Build-9420</meta:generator>
    <meta:print-date>2015-03-10T14:42:50.26</meta:print-date>
    <meta:document-statistic meta:table-count="0" meta:image-count="2" meta:object-count="0" meta:page-count="2" meta:paragraph-count="33" meta:word-count="239" meta:character-count="1668"/>
  </office:meta>
</office:document-meta>
</file>