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E000000A7B43113FB.png" manifest:media-type=""/>
  <manifest:file-entry manifest:full-path="Pictures/1000000000000106000000EF69E6945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Helv" svg:font-family="Helv, Arial" style:font-family-generic="swiss"/>
    <style:font-face style:name="Aharoni" svg:font-family="Aharoni" style:font-pitch="variable"/>
    <style:font-face style:name="Mangal1" svg:font-family="Mangal" style:font-pitch="variable"/>
    <style:font-face style:name="SimSun1" svg:font-family="SimSun"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6.251cm"/>
        </style:tab-stops>
      </style:paragraph-properties>
      <style:text-properties fo:color="#000000" style:font-name="Arial" fo:font-size="14pt" style:text-underline-style="solid" style:text-underline-width="auto" style:text-underline-color="font-color" fo:font-weight="normal" style:font-size-asian="14pt" style:font-weight-asian="normal" style:font-name-complex="Arial" style:font-size-complex="14pt" style:font-weight-complex="normal"/>
    </style:style>
    <style:style style:name="P2" style:family="paragraph" style:parent-style-name="Header">
      <style:paragraph-properties>
        <style:tab-stops>
          <style:tab-stop style:position="6.251cm"/>
        </style:tab-stops>
      </style:paragraph-properties>
      <style:text-properties fo:color="#000000" style:font-name="Arial" style:font-name-complex="Arial"/>
    </style:style>
    <style:style style:name="P3" style:family="paragraph" style:parent-style-name="Header">
      <style:paragraph-properties>
        <style:tab-stops>
          <style:tab-stop style:position="6.251cm"/>
        </style:tab-stops>
      </style:paragraph-properties>
      <style:text-properties fo:color="#000000" style:font-name="Comic Sans MS" fo:font-size="10pt" style:text-underline-style="solid" style:text-underline-width="auto" style:text-underline-color="font-color" fo:font-weight="normal" style:font-name-asian="Comic Sans MS" style:font-size-asian="10pt" style:font-weight-asian="normal" style:font-name-complex="Comic Sans MS" style:font-size-complex="14pt" style:font-weight-complex="normal"/>
    </style:style>
    <style:style style:name="P4" style:family="paragraph" style:parent-style-name="Header">
      <style:paragraph-properties>
        <style:tab-stops/>
      </style:paragraph-properties>
      <style:text-properties style:font-name="Comic Sans MS" fo:font-size="14pt" style:font-size-asian="14pt" style:font-name-complex="Comic Sans MS"/>
    </style:style>
    <style:style style:name="P5" style:family="paragraph" style:parent-style-name="Header">
      <style:paragraph-properties>
        <style:tab-stops>
          <style:tab-stop style:position="6.251cm"/>
        </style:tab-stops>
      </style:paragraph-properties>
      <style:text-properties style:font-name="Comic Sans MS" fo:font-size="10pt" style:font-name-asian="Comic Sans MS" style:font-size-asian="10pt" style:font-name-complex="Comic Sans MS"/>
    </style:style>
    <style:style style:name="P6" style:family="paragraph" style:parent-style-name="Header">
      <style:paragraph-properties>
        <style:tab-stops>
          <style:tab-stop style:position="6.251cm"/>
        </style:tab-stops>
      </style:paragraph-properties>
      <style:text-properties style:font-name="Comic Sans MS" fo:font-size="10pt" fo:font-weight="bold" style:font-name-asian="Comic Sans MS" style:font-size-asian="10pt" style:font-weight-asian="bold" style:font-name-complex="Comic Sans MS" style:font-weight-complex="bold"/>
    </style:style>
    <style:style style:name="P7" style:family="paragraph" style:parent-style-name="Header">
      <style:paragraph-properties>
        <style:tab-stops>
          <style:tab-stop style:position="6.251cm"/>
        </style:tab-stops>
      </style:paragraph-properties>
      <style:text-properties style:font-name="Comic Sans MS" fo:font-size="10pt" fo:font-weight="bold" officeooo:paragraph-rsid="001c8c3b" style:font-name-asian="Comic Sans MS" style:font-size-asian="10pt" style:font-weight-asian="bold" style:font-name-complex="Comic Sans MS" style:font-weight-complex="bold"/>
    </style:style>
    <style:style style:name="P8" style:family="paragraph" style:parent-style-name="Header">
      <style:paragraph-properties>
        <style:tab-stops>
          <style:tab-stop style:position="6.251cm"/>
        </style:tab-stops>
      </style:paragraph-properties>
    </style:style>
    <style:style style:name="P9" style:family="paragraph" style:parent-style-name="Header">
      <style:paragraph-properties>
        <style:tab-stops>
          <style:tab-stop style:position="6.251cm"/>
        </style:tab-stops>
      </style:paragraph-properties>
      <style:text-properties officeooo:paragraph-rsid="001c8c3b"/>
    </style:style>
    <style:style style:name="P10" style:family="paragraph" style:parent-style-name="Header">
      <style:paragraph-properties fo:text-align="center" style:justify-single-word="false"/>
      <style:text-properties fo:color="#0047ff" fo:font-weight="bold" officeooo:paragraph-rsid="001dc460" style:font-weight-asian="bold" style:font-weight-complex="bold"/>
    </style:style>
    <style:style style:name="P1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12" style:family="paragraph" style:parent-style-name="Standard">
      <style:paragraph-properties fo:text-align="center" style:justify-single-word="false"/>
      <style:text-properties fo:color="#0000cc" style:font-name="Aharoni" fo:font-size="20pt" fo:font-style="normal" fo:font-weight="bold" officeooo:paragraph-rsid="001f72c1" style:font-name-asian="Aharoni" style:font-size-asian="20pt" style:font-style-asian="normal" style:font-weight-asian="bold" style:font-name-complex="Aharoni" style:font-size-complex="20pt" style:font-style-complex="normal" style:font-weight-complex="bold"/>
    </style:style>
    <style:style style:name="P13" style:family="paragraph" style:parent-style-name="Header" style:master-page-name="Standard">
      <style:paragraph-properties fo:text-align="center" style:justify-single-word="false" style:page-number="auto"/>
      <style:text-properties fo:color="#0047ff" style:font-name="Comic Sans MS" fo:font-size="14pt" style:text-underline-style="solid" style:text-underline-width="auto" style:text-underline-color="font-color" fo:font-weight="bold" officeooo:paragraph-rsid="001dc460" style:font-size-asian="14pt" style:font-weight-asian="bold" style:font-name-complex="Comic Sans MS" style:font-weight-complex="bold"/>
    </style:style>
    <style:style style:name="P14"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P15" style:family="paragraph">
      <style:paragraph-properties fo:text-align="center"/>
    </style:style>
    <style:style style:name="P16" style:family="paragraph">
      <style:paragraph-properties fo:text-align="start"/>
    </style:style>
    <style:style style:name="P17" style:family="paragraph">
      <style:text-properties fo:color="#ffffff" style:font-name="Liberation Sans" fo:font-size="9pt" fo:font-weight="bold" style:font-size-asian="9pt" style:font-weight-asian="bold" style:font-size-complex="9pt" style:font-weight-complex="bold"/>
    </style:style>
    <style:style style:name="T1" style:family="text">
      <style:text-properties style:font-name="Comic Sans MS" fo:font-size="14pt" style:text-underline-style="solid" style:text-underline-width="auto" style:text-underline-color="font-color" fo:font-weight="bold" style:font-size-asian="14pt" style:font-weight-asian="bold" style:font-name-complex="Comic Sans MS" style:font-weight-complex="bold"/>
    </style:style>
    <style:style style:name="T2" style:family="text">
      <style:text-properties style:font-name="Comic Sans MS" fo:font-size="14pt" style:font-size-asian="14pt" style:font-name-complex="Comic Sans MS"/>
    </style:style>
    <style:style style:name="T3" style:family="text">
      <style:text-properties style:font-name="Comic Sans MS" fo:font-size="14pt" officeooo:rsid="00279ddd" style:font-size-asian="14pt" style:font-name-complex="Comic Sans MS"/>
    </style:style>
    <style:style style:name="T4" style:family="text">
      <style:text-properties style:font-name="Comic Sans MS" fo:font-size="10pt" style:font-size-asian="10pt" style:font-name-complex="Comic Sans MS"/>
    </style:style>
    <style:style style:name="T5" style:family="text">
      <style:text-properties style:font-name="Comic Sans MS" fo:font-size="10pt" officeooo:rsid="001c8c3b" style:font-size-asian="10pt" style:font-name-complex="Comic Sans MS"/>
    </style:style>
    <style:style style:name="T6" style:family="text">
      <style:text-properties style:font-name="Comic Sans MS" fo:font-size="10pt" style:font-name-asian="Comic Sans MS" style:font-size-asian="10pt" style:font-name-complex="Comic Sans MS"/>
    </style:style>
    <style:style style:name="T7" style:family="text">
      <style:text-properties style:font-name="Comic Sans MS" fo:font-size="10pt" officeooo:rsid="001d7cf9" style:font-name-asian="Comic Sans MS" style:font-size-asian="10pt" style:font-name-complex="Comic Sans MS"/>
    </style:style>
    <style:style style:name="T8" style:family="text">
      <style:text-properties style:font-name="Comic Sans MS" fo:font-size="10pt" officeooo:rsid="001e9761" style:font-name-asian="Comic Sans MS" style:font-size-asian="10pt" style:font-name-complex="Comic Sans MS"/>
    </style:style>
    <style:style style:name="T9" style:family="text">
      <style:text-properties style:font-name="Comic Sans MS" fo:font-size="10pt" officeooo:rsid="001ef915" style:font-name-asian="Comic Sans MS" style:font-size-asian="10pt" style:font-name-complex="Comic Sans MS"/>
    </style:style>
    <style:style style:name="T10" style:family="text">
      <style:text-properties style:font-name="Comic Sans MS" fo:font-size="10pt" officeooo:rsid="002416af" style:font-name-asian="Comic Sans MS" style:font-size-asian="10pt" style:font-name-complex="Comic Sans MS"/>
    </style:style>
    <style:style style:name="T11" style:family="text">
      <style:text-properties style:font-name="Comic Sans MS" fo:font-size="10pt" officeooo:rsid="00255c19" style:font-name-asian="Comic Sans MS" style:font-size-asian="10pt" style:font-name-complex="Comic Sans MS"/>
    </style:style>
    <style:style style:name="T12" style:family="text">
      <style:text-properties style:font-name="Comic Sans MS" fo:font-size="10pt" fo:font-weight="bold" style:font-name-asian="Comic Sans MS" style:font-size-asian="10pt" style:font-weight-asian="bold" style:font-name-complex="Comic Sans MS" style:font-weight-complex="bold"/>
    </style:style>
    <style:style style:name="T13" style:family="text">
      <style:text-properties style:font-name="Comic Sans MS" fo:font-size="10pt" fo:font-weight="bold" officeooo:rsid="001d7cf9" style:font-name-asian="Comic Sans MS" style:font-size-asian="10pt" style:font-weight-asian="bold" style:font-name-complex="Comic Sans MS" style:font-weight-complex="bold"/>
    </style:style>
    <style:style style:name="T14" style:family="text">
      <style:text-properties style:font-name="Comic Sans MS" fo:font-size="10pt" fo:font-weight="bold" officeooo:rsid="002842f0" style:font-name-asian="Comic Sans MS" style:font-size-asian="10pt" style:font-weight-asian="bold" style:font-name-complex="Comic Sans MS" style:font-weight-complex="bold"/>
    </style:style>
    <style:style style:name="T15" style:family="text">
      <style:text-properties officeooo:rsid="001c8c3b"/>
    </style:style>
    <style:style style:name="T16" style:family="text">
      <style:text-properties fo:color="#000000" style:font-name="Arial" style:font-name-complex="Arial"/>
    </style:style>
    <style:style style:name="T17" style:family="text">
      <style:text-properties fo:color="#000000" style:font-name="Arial" officeooo:rsid="001c8c3b" style:font-name-complex="Arial"/>
    </style:style>
    <style:style style:name="T18" style:family="text">
      <style:text-properties fo:color="#000000" style:font-name="Helv" style:font-name-complex="Helv"/>
    </style:style>
    <style:style style:name="T19" style:family="text">
      <style:text-properties officeooo:rsid="001ef915"/>
    </style:style>
    <style:style style:name="T20" style:family="text">
      <style:text-properties officeooo:rsid="002842f0"/>
    </style:style>
    <style:style style:name="T21" style:family="text">
      <style:text-properties officeooo:rsid="00244bae"/>
    </style:style>
    <style:style style:name="T22" style:family="text">
      <style:text-properties officeooo:rsid="001d7cf9"/>
    </style:style>
    <style:style style:name="T23" style:family="text">
      <style:text-properties officeooo:rsid="00269ca1"/>
    </style:style>
    <style:style style:name="T24" style:family="text">
      <style:text-properties officeooo:rsid="0028c2a4"/>
    </style:style>
    <style:style style:name="T25" style:family="text">
      <style:text-properties style:text-position="super 58%" style:font-name="Comic Sans MS" fo:font-size="10pt" style:font-name-asian="Comic Sans MS" style:font-size-asian="10pt" style:font-name-complex="Comic Sans MS"/>
    </style:style>
    <style:style style:name="T26" style:family="text">
      <style:text-properties officeooo:rsid="0020f079"/>
    </style:style>
    <style:style style:name="T27" style:family="text">
      <style:text-properties officeooo:rsid="001d8ca4"/>
    </style:style>
    <style:style style:name="T28" style:family="text">
      <style:text-properties officeooo:rsid="001dd63e"/>
    </style:style>
    <style:style style:name="T29" style:family="text">
      <style:text-properties officeooo:rsid="001f72c1"/>
    </style:style>
    <style:style style:name="T30"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T31"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T32" style:family="text">
      <style:text-properties fo:color="#0000cc" style:font-name="Aharoni" fo:font-size="20pt" fo:font-weight="bold" style:font-name-asian="Aharoni" style:font-size-asian="20pt" style:font-weight-asian="bold" style:font-name-complex="Aharoni" style:font-weight-complex="bold"/>
    </style:style>
    <style:style style:name="T33" style:family="text">
      <style:text-properties fo:color="#ffffff" style:font-name="Arial Black" fo:font-size="9pt" style:text-underline-style="solid" style:text-underline-width="auto" style:text-underline-color="font-color" style:font-size-asian="9pt" style:font-size-complex="9pt"/>
    </style:style>
    <style:style style:name="T34" style:family="text">
      <style:text-properties fo:color="#ffffff" style:font-name="Arial Black" fo:font-size="9pt" style:font-size-asian="9pt" style:font-size-complex="9pt"/>
    </style:style>
    <style:style style:name="T35" style:family="text">
      <style:text-properties fo:color="#ffffff" style:font-name="Arial Black"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paragraph" draw:z-index="18" draw:style-name="gr5" draw:text-style-name="P17" svg:width="13.6cm" svg:height="1.562cm" svg:x="1.822cm" svg:y="1.49cm"><draw:text-box><text:p/></draw:text-box></draw:frame></text:p>
      <text:p text:style-name="P10"><text:span text:style-name="T1">COMPTE-RENDU du CT du 30/06/2015</text:span><text:span text:style-name="T2"> (2 ½ journée</text:span><text:span text:style-name="T3">s</text:span><text:span text:style-name="T2">).</text:span></text:p>
      <text:p text:style-name="P4"/>
      <text:p text:style-name="P8"><text:span text:style-name="T5">L’</text:span><text:span text:style-name="T4">ordre du jour était le suivant</text:span><text:span text:style-name="T6"> :</text:span></text:p>
      <text:p text:style-name="P8"/>
      <text:p text:style-name="P2">1<text:span text:style-name="T15"> – </text:span><text:s/>Procès-verbal de la séance du 12 mars 2015 : pour approbation</text:p>
      <text:p text:style-name="P2">2<text:span text:style-name="T15"> – </text:span><text:s/>Regroupement des 4 SIE de Clermont-Fd en 2 SIE (SIE de Clermont-Fd Nord et Clermont-Fd Sud) : pour avis</text:p>
      <text:p text:style-name="P2">3<text:span text:style-name="T15"> – </text:span>Aménagement des horaires d’ouverture de l’accueil physique dans les centres des finances publiques : pour avis</text:p>
      <text:p text:style-name="P2">4<text:span text:style-name="T15"> – </text:span>Point sur la campagne IR 2014 : pour information</text:p>
      <text:p text:style-name="P2">5<text:span text:style-name="T15"> – </text:span>Point sur les déménagements : Trésorerie de Clermont-Fd Municipale, trésorerie de Clermont-Fd Banlieue et le CDFIP Le Mont-Dore : pour information</text:p>
      <text:p text:style-name="P8"><text:span text:style-name="T16">6</text:span><text:span text:style-name="T17"> – </text:span><text:span text:style-name="T16">Tableau de veille sociale : situation au 31/12/2014</text:span><text:span text:style-name="T18"> : pour information</text:span></text:p>
      <text:p text:style-name="P2">7<text:span text:style-name="T15"> – </text:span><text:s/>Questions diverses</text:p>
      <text:p text:style-name="P1"/>
      <text:p text:style-name="P3">La séance a débuté par la lecture des déclarations liminaires des Organisations syndicales de la CGT, FO, Solidaire <text:s text:c="4"/>et la CFTC .</text:p>
      <text:p text:style-name="P1"/>
      <text:p text:style-name="P5">1-Le PV du 12/3/2015 a été adopté à <text:span text:style-name="T19">l’</text:span>unanimité.</text:p>
      <text:p text:style-name="P8"/>
      <text:p text:style-name="P5">2-Le<text:span text:style-name="T20">s</text:span> regroupement<text:span text:style-name="T20">s</text:span> prévu<text:span text:style-name="T20">s</text:span> pour le 1/1/2016 comme suit :</text:p>
      <text:p text:style-name="P8"/>
      <text:p text:style-name="P5">SIE NORD : le SIE Nord Est acc<text:span text:style-name="T15">ue</text:span>ille le SIE <text:span text:style-name="T15">Nord-ouest</text:span></text:p>
      <text:p text:style-name="P5">SIE SUD : le SIE Sud Est acc<text:span text:style-name="T15">uei</text:span>lle le SIE <text:span text:style-name="T15">Sud-ouest</text:span></text:p>
      <text:p text:style-name="P8"/>
      <text:p text:style-name="P5">Ce<text:span text:style-name="T20">s</text:span> regroupement<text:span text:style-name="T20">s</text:span> nécessite<text:span text:style-name="T20">nt</text:span> de nombreux aménagements techniques ( dispositif comptable, mise à jour du tagerfip, déploiement informatique, communication intérieure et extérieure) et immobiliers ( réaménagement des services avec désamiantage de <text:span text:style-name="T15">l’</text:span>aile C <text:span text:style-name="T21">3e</text:span> étage du centre de Berthelot).</text:p>
      <text:p text:style-name="P5">Les déménagements qui seront effectués par une entreprise spécialisée vont impacter plusieurs services ( Domaines, BCR, BCFI, CSP) et seront facilités grâce préalablement à de très gros effort <text:span text:style-name="T15">d’</text:span>archivage et de tri.</text:p>
      <text:p text:style-name="P8"/>
      <text:p text:style-name="P5">Selon le schéma national, la nouvelle organisation repose sur <text:span text:style-name="T15">l’</text:span>instauration de 3 équipes fonctionnelles dans chaque SIE issu du regroupement=</text:p>
      <text:p text:style-name="P5">une équipe TRANSVERSE ( accueil physique et téléphonique<text:span text:style-name="T19">…</text:span>), une équipe GESTION ( accueil 2nd niveau, assiette et recouvrement<text:span text:style-name="T19">…</text:span>) et une équipe COMPTABILITE ( caisse, gestion des timbres et quitus centralisée sur un seul SIE<text:span text:style-name="T19">…</text:span>).</text:p>
      <text:p text:style-name="P8"><text:soft-page-break/></text:p>
      <text:p text:style-name="P5">Pour rejoindre ces nouveaux SIE, les agents seront prioritaires mais devront rédiger une fiche de vœux ( à <text:span text:style-name="T22">l’</text:span>exception<text:span text:style-name="T22"> </text:span>du pôle succession). <text:span text:style-name="T20">Ils</text:span> pourront bénéficier <text:span text:style-name="T22">d’</text:span>un accompagnement individualisé par le service RH.</text:p>
      <text:p text:style-name="P5">Un mouvement particulier des personnels <text:span text:style-name="T22">s’</text:span>effectuera en octobre avec possibilité de participer au mouvement de mars.</text:p>
      <text:p text:style-name="P8"/>
      <text:p text:style-name="P7"><text:span text:style-name="T20">La CFTC DGFIP Puy de Dôme s’est abstenue lors de ce vote</text:span><text:span text:style-name="T23">. </text:span><text:span text:style-name="T20">Les regroupements pénalisent nos redevables au profit </text:span><text:span text:style-name="T28">d’</text:span><text:span text:style-name="T20">un maillage territorial moins important, </text:span><text:span text:style-name="T28">uniquement </text:span><text:span text:style-name="T24">générateur d’économies mais pas d’emplois.</text:span></text:p>
      <text:p text:style-name="P8"/>
      <text:p text:style-name="P8"><text:span text:style-name="T6">3-Les horaires </text:span><text:span text:style-name="T7">d’</text:span><text:span text:style-name="T6">ouverture de </text:span><text:span text:style-name="T8">l’</text:span><text:span text:style-name="T6">accueil physique dans les CFP vont être modifiés, conformément à la circulaire du 22/10/2014, à compter du 1</text:span><text:span text:style-name="T25">er</text:span><text:span text:style-name="T6"> septembre 2015.</text:span></text:p>
      <text:p text:style-name="P5">Ces nouveaux horaires de guichet seront établis de la façon suivante :</text:p>
      <text:p text:style-name="P5">*les sites urbains de plus de 10 000h pourront être ouverts hebdomadairement au minimum 24h sur 4 jours ( 30h sur 5 jours auparavant)</text:p>
      <text:p text:style-name="P5">*les autres sites et sites ruraux pourront être ouverts selon une amplitude horaire hebdomadaire minimale de 16h ( au moins ouvert 4 jours par semaine auparavant).</text:p>
      <text:p text:style-name="P5">Les agents de chaque <text:span text:style-name="T15">C</text:span>entre <text:span text:style-name="T15">des Finances Publiques</text:span> ont voté leurs nouveaux aménagements horaires et la Direction a établi de facto une liste des horaires <text:span text:style-name="T19">d’</text:span>ouverture de tous les sites du département.</text:p>
      <text:p text:style-name="P5">La Direction fera un constat <text:span text:style-name="T15">dans un an sur </text:span><text:span text:style-name="T19">l’</text:span><text:span text:style-name="T15">application</text:span> de ces nouvelles règles.</text:p>
      <text:p text:style-name="P8"/>
      <text:p text:style-name="P8"><text:span text:style-name="T12">La CFTC DGFIP regrette que la pérennité et la bonne exécution de nos missions passent par une réduction des horaires </text:span><text:span text:style-name="T13">d’</text:span><text:span text:style-name="T12">ouverture plutôt que par le maintien des effectifs. </text:span><text:span text:style-name="T14">Cela </text:span><text:span text:style-name="T12">contribue un peu plus à dégrader notre mission de service public, pourtant indispensable au maintien de la solidarité et de la cohésion sociale de notre pays, notamment dans le contexte économique et social actuel déjà très difficile.</text:span></text:p>
      <text:p text:style-name="P6">C'est pour cette raison que la CFTC a voté contre.</text:p>
      <text:p text:style-name="P6"/>
      <text:p text:style-name="P9"/>
      <text:p text:style-name="P5">4-Concernant le bilan de la campagne déclarative <text:span text:style-name="T22">d’</text:span>impôt 2015, on peut constater une baisse de <text:span text:style-name="T22">l’</text:span>accueil physique de 7,77 % et téléphonique de 7,49 <text:span text:style-name="T22">% </text:span>par rapport à 2014, au profit du contact par messagerie qui <text:span text:style-name="T22">s’</text:span>est accru de 10 %. 37 % des déclarations dans le Puy-de-dôme ont été validées par Internet.</text:p>
      <text:p text:style-name="P5"/>
      <text:p text:style-name="P5">Enfin, le taux de saisie des déclarations était de 95 % au 30 juin alors <text:span text:style-name="T21">qu’</text:span>il était seulement de 86 % <text:span text:style-name="T26">l’</text:span>année dernière à la même époque. <text:span text:style-name="T22">L’</text:span>aide apportée par 9 agents de <text:span text:style-name="T21">l’</text:span>EMR et 17 agents volontaires des différents services de la Direction en est la principale raison ( 18 % du total saisi ).</text:p>
      <text:p text:style-name="P8"/>
      <text:p text:style-name="P5"/>
      <text:p text:style-name="P5"/>
      <text:p text:style-name="P5"/>
      <text:p text:style-name="P5"><text:soft-page-break/></text:p>
      <text:p text:style-name="P5">5-Le point sur les déménagements :</text:p>
      <text:p text:style-name="P5"/>
      <text:p text:style-name="P8"><text:span text:style-name="T6">*Pour le Mont-Dore, en raison de retard dans les travaux ( menuiserie, chauffage, sanitaire), </text:span><text:span text:style-name="T9">l’</text:span><text:span text:style-name="T6">immeuble ne sera livré que fin août et le déménagement prévu pour la 2ème quinzaine </text:span><text:span text:style-name="T10">d</text:span><text:span text:style-name="T11">e septembre</text:span><text:span text:style-name="T6"> 2015 (SIP/SIE au RDC ; la Trésorerie au 1</text:span><text:span text:style-name="T25">er</text:span><text:span text:style-name="T6"> étage).</text:span></text:p>
      <text:p text:style-name="P5">*Pour la Trésorerie Municipale et la Trésorerie Banlieue Amendes, la livraison du bâtiment est prévue courant août et le déménagement 1ère quinzaine <text:span text:style-name="T22">d’</text:span><text:span text:style-name="T15">octobre</text:span> <text:span text:style-name="T22">(</text:span>fermeture des postes pendant une semaine).</text:p>
      <text:p text:style-name="P5">Coté stationnement, il y aura 12 places de parking à répartir entre les deux postes, plus une place handicapée.</text:p>
      <text:p text:style-name="P5"><text:span text:style-name="T15">L’</text:span>employé Berkani est maintenu dans son emploi sur le nouveau site.</text:p>
      <text:p text:style-name="P5">Un plan déplacement <text:span text:style-name="T22">d’</text:span>établissement (PDE) devrait être signé entre la SMTC et la DRFIP en vue <text:span text:style-name="T22">d’</text:span>un tarif plus avantageux.</text:p>
      <text:p text:style-name="P5">Enfin, le paiement des bons CCAS <text:span text:style-name="T22">s’</text:span>effectuera dorénavant au guichet de la DRFIP à partir du 5/10/2015.</text:p>
      <text:p text:style-name="P5"/>
      <text:p text:style-name="P8"/>
      <text:p text:style-name="P5">6-Le tableau de veille sociale (TBVS) reflète la situation des sites des FP au 31/12/2014 selon 3 grands indicateurs <text:s/>= santé sécurité conditions de vie au travail, relations professionnelles et relations sociales.</text:p>
      <text:p text:style-name="P5"/>
      <text:p text:style-name="P5">Un constat a été établi de façon synthétique et une situation détaillée pour chaque site du département.</text:p>
      <text:p text:style-name="P5">Les chiffres indiquent <text:span text:style-name="T27">qu’</text:span>il y a eu une augmentation en 2014 du nombre de congés ordinaires de maladie après une baisse significative depuis 2011, 10 cas de violence signalés, des situations difficiles de certains sites <text:span text:style-name="T22">(</text:span>incivilités aux guichets, etc,,,), des écrêtement<text:span text:style-name="T22">s</text:span> <text:span text:style-name="T22">d’</text:span>horaires de plus en plus fréquents.</text:p>
      <text:p text:style-name="P5"/>
      <text:p text:style-name="P5">La DRFIP RH travaille sur la prévention des risques psychosociaux avec <text:span text:style-name="T22">l’</text:span>assistant de prévention.</text:p>
      <text:p text:style-name="P5"/>
      <text:p text:style-name="P8"/>
      <text:p text:style-name="P5">7-Parmi les questions diverses, il a été évoqué =</text:p>
      <text:p text:style-name="P5"/>
      <text:p text:style-name="P5">*La proba<text:span text:style-name="T15">bi</text:span>lité de la fermeture de la Trésorerie de Vertaizon ( attente de la décision de la DG ),</text:p>
      <text:p text:style-name="P5">*Les mesures de protection suite à <text:span text:style-name="T22">l’</text:span>incendie partiel de la Trésorerie de Clermont CHU,</text:p>
      <text:p text:style-name="P5">*La vacance du poste de gardien à la DRFIP au 1/8/2015,</text:p>
      <text:p text:style-name="P5">*<text:span text:style-name="T22">L’</text:span>impact de la réforme territoriale dans le département,</text:p>
      <text:p text:style-name="P5">*Le différé au 1/1/2017 de la nouvelle taxation des ordures ménagères du Syndicat du Bois de <text:span text:style-name="T22">l’Aumô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Helv" svg:font-family="Helv, Arial" style:font-family-generic="swiss"/>
    <style:font-face style:name="Aharoni" svg:font-family="Aharoni" style:font-pitch="variable"/>
    <style:font-face style:name="Mangal1" svg:font-family="Mangal" style:font-pitch="variable"/>
    <style:font-face style:name="SimSun1" svg:font-family="SimSun"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language-asian="fr" style:country-asian="FR" style:font-weight-asian="bold"/>
    </style:style>
    <style:style style:name="Normal_20_centré" style:display-name="Normal centré" style:family="paragraph" style:parent-style-name="Standard">
      <style:paragraph-properties fo:margin="100%" fo:margin-left="1.27cm" fo:margin-right="1.12cm" fo:margin-top="0cm" fo:margin-bottom="0cm" style:contextual-spacing="false" fo:text-indent="0cm" style:auto-text-indent="false"/>
    </style:style>
    <style:style style:name="Text_20_body_20_indent" style:display-name="Text body indent" style:family="paragraph" style:parent-style-name="Standard" style:class="text">
      <style:paragraph-properties fo:margin="100%" fo:margin-left="1.905cm" fo:margin-right="0cm" fo:margin-top="0cm" fo:margin-bottom="0cm" style:contextual-spacing="false" fo:text-indent="0cm" style:auto-text-indent="false"/>
    </style:style>
    <style:style style:name="Blockquote" style:family="paragraph" style:parent-style-name="Standard">
      <style:paragraph-properties fo:margin="100%" fo:margin-left="0.635cm" fo:margin-right="0.635cm" fo:margin-top="0.176cm" fo:margin-bottom="0.176cm" style:contextual-spacing="false" fo:text-indent="0cm" style:auto-text-indent="false"/>
      <style:text-properties style:language-asian="fr" style:country-asian="FR"/>
    </style:style>
    <style:style style:name="Corps_20_de_20_texte_20_3" style:display-name="Corps de texte 3" style:family="paragraph" style:parent-style-name="Standard">
      <style:paragraph-properties fo:text-align="justify" style:justify-single-word="false"/>
      <style:text-properties fo:color="#ff0000" style:font-name="Verdana" fo:font-size="11pt" fo:font-weight="bold" style:font-size-asian="11pt" style:font-weight-asian="bold" style:font-name-complex="Verdana" style:font-size-complex="11pt" style:font-weight-complex="bold"/>
    </style:style>
    <style:style style:name="Corps_20_de_20_texte_20_2" style:display-name="Corps de texte 2" style:family="paragraph" style:parent-style-name="Standard">
      <style:paragraph-properties fo:text-align="justify" style:justify-single-word="false"/>
      <style:text-properties style:font-name="Century Gothic" style:font-name-complex="Century Gothic"/>
    </style:style>
    <style:style style:name="Texte_20_de_20_bulles" style:display-name="Texte de bulles" style:family="paragraph" style:parent-style-name="Standard">
      <style:text-properties style:font-name="Tahoma" fo:font-size="8pt" style:font-size-asian="8pt" style:font-name-complex="Impact" style:font-size-complex="8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style>
    <style:style style:name="Heading_20_6" style:display-name="Heading 6" style:family="paragraph" style:parent-style-name="Standard" style:next-style-name="Standard" style:default-outline-level="6" style:list-style-name="" style:class="text">
      <style:paragraph-properties fo:margin="100%" fo:margin-left="1.27cm" fo:margin-right="0cm" fo:margin-top="0cm" fo:margin-bottom="0cm" style:contextual-spacing="false" fo:text-align="justify" style:justify-single-word="false" fo:text-indent="0cm" style:auto-text-indent="false" fo:keep-with-next="always"/>
      <style:text-properties style:font-name="Comic Sans MS" fo:font-size="14pt" style:font-size-asian="14pt" style:font-name-complex="Comic Sans M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Impact" fo:font-size="14pt" style:text-underline-style="solid" style:text-underline-width="auto" style:text-underline-color="font-color" style:font-size-asian="14pt" style:font-name-complex="Impac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entury Gothic" fo:font-size="11pt" fo:font-weight="bold" style:font-size-asian="11pt" style:font-weight-asian="bold" style:font-name-complex="Century Gothic"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100%" fo:margin-left="1.905cm" fo:margin-right="0cm" fo:margin-top="0cm" fo:margin-bottom="0cm" style:contextual-spacing="false" fo:text-indent="0cm" style:auto-text-indent="false" fo:keep-with-next="always"/>
      <style:text-properties style:font-name="Dolphin" fo:font-style="italic" fo:font-weight="bold" style:font-style-asian="italic" style:font-weight-asian="bold" style:font-name-complex="Dolphin"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100%" fo:margin-left="0cm" fo:margin-right="0.086cm" fo:margin-top="0cm" fo:margin-bottom="0cm" style:contextual-spacing="false" fo:text-align="center" style:justify-single-word="false" fo:text-indent="0cm" style:auto-text-indent="false" fo:keep-with-next="always"/>
      <style:text-properties style:font-name="Arial" fo:font-weight="bold" style:font-weight-asian="bold" style:font-name-complex="Arial"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t" style:family="text">
      <style:text-properties fo:font-weight="bold" style:font-weight-asian="bold"/>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Page_20_Number" style:display-name="Page Number" style:family="text" style:parent-style-name="WW-Police_20_par_20_défaut"/>
    <style:style style:name="WW-Police_20_par_20_défaut" style:display-name="WW-Police par défaut" style:family="text"/>
    <style:style style:name="WW8NumSt15z0" style:family="text">
      <style:text-properties style:font-name="Symbol" style:font-name-complex="Symbol"/>
    </style:style>
    <style:style style:name="WW8Num15z3" style:family="text">
      <style:text-properties style:font-name="Symbol" style:font-name-complex="Symbol"/>
    </style:style>
    <style:style style:name="WW8Num15z1" style:family="text">
      <style:text-properties style:font-name="Courier New" style:font-name-complex="Wingdings"/>
    </style:style>
    <style:style style:name="WW8Num15z0" style:family="text">
      <style:text-properties style:font-name="Wingdings" style:font-name-complex="Wingdings"/>
    </style:style>
    <style:style style:name="WW8Num12z3" style:family="text">
      <style:text-properties style:font-name="Symbol" style:font-name-complex="Symbol"/>
    </style:style>
    <style:style style:name="WW8Num12z1" style:family="text">
      <style:text-properties style:font-name="Courier New" style:font-name-complex="Wingdings"/>
    </style:style>
    <style:style style:name="WW8Num12z0" style:family="text">
      <style:text-properties style:font-name="Wingdings" style:font-name-complex="Wingdings"/>
    </style:style>
    <style:style style:name="WW8Num9z3" style:family="text">
      <style:text-properties style:font-name="Symbol" style:font-name-complex="Symbol"/>
    </style:style>
    <style:style style:name="WW8Num9z2" style:family="text">
      <style:text-properties style:font-name="Wingdings" style:font-name-complex="Wingdings"/>
    </style:style>
    <style:style style:name="WW8Num9z1" style:family="text">
      <style:text-properties style:font-name="Courier New" style:font-name-complex="Courier New"/>
    </style:style>
    <style:style style:name="WW8Num9z0" style:family="text">
      <style:text-properties style:font-name="Times New Roman" style:font-name-asian="Times New Roman" style:font-name-complex="Times New Roman"/>
    </style:style>
    <style:style style:name="WW8Num7z3" style:family="text">
      <style:text-properties style:font-name="Symbol" style:font-name-complex="Symbol"/>
    </style:style>
    <style:style style:name="WW8Num7z1" style:family="text">
      <style:text-properties style:font-name="Courier New" style:font-name-complex="Wingdings"/>
    </style:style>
    <style:style style:name="WW8Num7z0" style:family="text">
      <style:text-properties style:font-name="Wingdings" style:font-name-complex="Wingdings"/>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Wingdings"/>
    </style:style>
    <style:style style:name="WW8Num6z0" style:family="text">
      <style:text-properties style:font-name="Verdana" style:font-name-asian="Times New Roman" style:font-name-complex="Times New Roman"/>
    </style:style>
    <style:style style:name="WW8Num5z3" style:family="text">
      <style:text-properties style:font-name="Symbol" style:font-name-complex="Symbol"/>
    </style:style>
    <style:style style:name="WW8Num5z1" style:family="text">
      <style:text-properties style:font-name="Courier New" style:font-name-complex="Wingdings"/>
    </style:style>
    <style:style style:name="WW8Num5z0" style:family="text">
      <style:text-properties style:font-name="Wingdings" style:font-name-complex="Wingdings"/>
    </style:style>
    <style:style style:name="WW8Num4z0" style:family="text">
      <style:text-properties style:font-name="Wingdings" style:font-name-complex="Wingdings"/>
    </style:style>
    <style:style style:name="WW8Num3z3" style:family="text">
      <style:text-properties style:font-name="Symbol" style:font-name-complex="Symbol"/>
    </style:style>
    <style:style style:name="WW8Num3z1" style:family="text">
      <style:text-properties style:font-name="Courier New" style:font-name-complex="Wingdings"/>
    </style:style>
    <style:style style:name="WW8Num3z0" style:family="text">
      <style:text-properties style:font-name="Wingdings" style:font-name-complex="Wingdings"/>
    </style:style>
    <style:style style:name="WW-Absatz-Standardschriftart1111" style:family="text"/>
    <style:style style:name="WW-Absatz-Standardschriftart111" style:family="text"/>
    <style:style style:name="Police_20_par_20_défaut" style:display-name="Police par défaut"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agraph-properties fo:text-align="center"/>
    </style:style>
    <style:style style:name="MP3" style:family="paragraph">
      <style:paragraph-properties fo:text-align="start"/>
    </style:style>
    <style:style style:name="MP4"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MP5" style:family="paragraph" style:parent-style-name="Standard">
      <style:paragraph-properties fo:text-align="center" style:justify-single-word="false"/>
      <style:text-properties fo:color="#0000cc" style:font-name="Aharoni" fo:font-size="20pt" fo:font-style="normal" fo:font-weight="bold" officeooo:paragraph-rsid="001f72c1" style:font-name-asian="Aharoni" style:font-size-asian="20pt" style:font-style-asian="normal" style:font-weight-asian="bold" style:font-name-complex="Aharoni" style:font-size-complex="20pt" style:font-style-complex="normal" style:font-weight-complex="bold"/>
    </style:style>
    <style:style style:name="MT1" style:family="text">
      <style:text-properties fo:color="#0000cc" style:font-name="Aharoni" fo:font-size="20pt" fo:font-weight="bold" style:font-name-asian="Aharoni" style:font-size-asian="20pt" style:font-weight-asian="bold" style:font-name-complex="Aharoni" style:font-weight-complex="bold"/>
    </style:style>
    <style:style style:name="MT2"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MT3"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MT4" style:family="text">
      <style:text-properties officeooo:rsid="001f72c1"/>
    </style:style>
    <style:style style:name="MT5" style:family="text">
      <style:text-properties fo:color="#ffffff" style:font-name="Arial Black" fo:font-size="9pt" style:text-underline-style="solid" style:text-underline-width="auto" style:text-underline-color="font-color" style:font-size-asian="9pt" style:font-size-complex="9pt"/>
    </style:style>
    <style:style style:name="MT6" style:family="text">
      <style:text-properties fo:color="#ffffff" style:font-name="Arial Black" fo:font-size="9pt" style:font-size-asian="9pt" style:font-size-complex="9pt"/>
    </style:style>
    <style:style style:name="MT7" style:family="text">
      <style:text-properties fo:color="#ffffff" style:font-name="Arial Black"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2.002cm" fo:margin-left="1.138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2.53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411" text:anchor-type="paragraph" svg:x="-0.242cm" svg:y="0cm" svg:width="4.925cm" svg:height="5.059cm" draw:z-index="2"><draw:image xlink:href="Pictures/10000201000000AE000000A7B43113FB.png" xlink:type="simple" xlink:show="embed" xlink:actuate="onLoad"/></draw:frame><draw:frame draw:style-name="Mfr2" draw:name="images2" text:anchor-type="paragraph" svg:x="13.12cm" svg:y="0.097cm" svg:width="4.579cm" svg:height="4.988cm" draw:z-index="11"><draw:image xlink:href="Pictures/1000000000000106000000EF69E69453.jpg" xlink:type="simple" xlink:show="embed" xlink:actuate="onLoad"/></draw:frame><draw:ellipse text:anchor-type="paragraph" draw:z-index="14" draw:style-name="Mgr1" draw:text-style-name="MP2" svg:width="17.675cm" svg:height="4.287cm" svg:x="0.155cm" svg:y="24.663cm"><text:p/></draw:ellipse><draw:frame text:anchor-type="paragraph" draw:z-index="8" draw:style-name="Mgr2" svg:width="11.298cm" svg:height="1.562cm" svg:x="4.971cm" svg:y="1.088cm"><draw:text-box><text:p text:style-name="MP3"><text:span text:style-name="MT1">Donnez-vous </text:span></text:p><text:p><text:span text:style-name="MT1">les moyens d'agir</text:span></text:p></draw:text-box></draw:frame><draw:frame text:anchor-type="paragraph" draw:z-index="5" draw:style-name="Mgr3" draw:text-style-name="MP4" svg:width="2.805cm" svg:height="2.647cm" svg:x="1.002cm" svg:y="1.274cm"><draw:text-box><text:p text:style-name="MP2"><text:span text:style-name="MT2">Cftc</text:span></text:p><text:p><text:span text:style-name="MT3"><text:s text:c="2"/></text:span><text:span text:style-name="MT3">Finances</text:span></text:p><text:p><text:span text:style-name="MT3"><text:s text:c="2"/></text:span><text:span text:style-name="MT3">publiques</text:span></text:p></draw:text-box></draw:frame></text:p>
        <text:p text:style-name="MP1"/>
        <text:p text:style-name="MP1"/>
        <text:p text:style-name="MP1"/>
        <text:p text:style-name="MP1"/>
        <text:p text:style-name="MP5"><text:span text:style-name="MT4">Section du Puy-de-Dôme</text:span></text:p>
      </style:header>
      <style:footer>
        <text:p text:style-name="Footer"><draw:frame text:anchor-type="paragraph" draw:z-index="17" draw:style-name="Mgr4" svg:width="15.161cm" svg:height="2.901cm" svg:x="3.171cm" svg:y="0.123cm"><draw:text-box><text:p><text:span text:style-name="MT5">Syndicat national CFTC FINANCES PUBLIQUES</text:span></text:p><text:p><text:span text:style-name="MT6">6 rue Louise Weiss</text:span></text:p><text:p><text:span text:style-name="MT6">Bâtiment Condorcet – Télédoc 322</text:span></text:p><text:p><text:span text:style-name="MT6">75013 PARIS CEDEX 13</text:span></text:p><text:p><text:span text:style-name="MT6">TEL 01 44 97 32 74 </text:span><text:span text:style-name="MT6"><text:tab/></text:span><text:span text:style-name="MT7"><text:a xlink:href="http://WWW.cftc-dgfip.fr/" xlink:type="simple">WWW.cftc-dgfip.fr</text:a></text:span><text:span text:style-name="MT7"><text:tab/></text:span><text:span text:style-name="MT7"> <text:s text:c="6"/>cftcdgfip@gmail.com</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1:27:43.18</meta:creation-date>
    <dc:date>2015-07-06T16:28:18.91</dc:date>
    <meta:editing-duration>PT28M15S</meta:editing-duration>
    <meta:editing-cycles>15</meta:editing-cycles>
    <meta:generator>LibreOffice/3.6$Windows_x86 LibreOffice_project/5b93205-6e6b3fc-7830f6d-c08ad66-1d9bf4</meta:generator>
    <meta:print-date>2015-06-25T08:24:43.19</meta:print-date>
    <meta:document-statistic meta:table-count="0" meta:image-count="2" meta:object-count="0" meta:page-count="3" meta:paragraph-count="50" meta:word-count="1033" meta:character-count="6357" meta:non-whitespace-character-count="5364"/>
  </office:meta>
</office:document-meta>
</file>